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Arial1" svg:font-family="Arial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671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35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.9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3.884cm"/>
    </style:style>
    <style:style style:name="co25" style:family="table-column">
      <style:table-column-properties fo:break-before="auto" style:column-width="2.886cm"/>
    </style:style>
    <style:style style:name="co26" style:family="table-column">
      <style:table-column-properties fo:break-before="auto" style:column-width="3.138cm"/>
    </style:style>
    <style:style style:name="co27" style:family="table-column">
      <style:table-column-properties fo:break-before="auto" style:column-width="2.279cm"/>
    </style:style>
    <style:style style:name="co28" style:family="table-column">
      <style:table-column-properties fo:break-before="auto" style:column-width="2.637cm"/>
    </style:style>
    <style:style style:name="co29" style:family="table-column">
      <style:table-column-properties fo:break-before="auto" style:column-width="2.775cm"/>
    </style:style>
    <style:style style:name="co30" style:family="table-column">
      <style:table-column-properties fo:break-before="auto" style:column-width="3.39cm"/>
    </style:style>
    <style:style style:name="co31" style:family="table-column">
      <style:table-column-properties fo:break-before="auto" style:column-width="2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date-style style:name="N8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background-colour="#c0c0c0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background-colour="#ffff00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7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1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 style:data-style-name="N11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37"/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 style:data-style-name="N110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 style:data-style-name="N109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2"/>
    <style:style style:name="ce35" style:family="table-cell" style:parent-style-name="Default" style:data-style-name="N2">
      <style:table-cell-properties fo:border="0.002cm solid #000000"/>
    </style:style>
    <style:style style:name="ce3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3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39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 style:data-style-name="N1"/>
    <style:style style:name="ce41" style:family="table-cell" style:parent-style-name="Default" style:data-style-name="N1">
      <style:table-cell-properties fo:border="0.002cm solid #000000"/>
    </style:style>
    <style:style style:name="ce4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43" style:family="table-cell" style:parent-style-name="Default" style:data-style-name="N803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46" style:family="table-cell" style:parent-style-name="Default" style:data-style-name="N2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8pt" fo:font-style="normal" style:text-underline-style="none" fo:font-weight="normal" style:text-underline-mode="continuous" style:text-overline-mode="continuous" style:text-line-through-mode="continuous"/>
    </style:style>
    <style:style style:name="ce52" style:family="table-cell" style:parent-style-name="Default" style:data-style-name="N2">
      <style:table-cell-properties fo:background-color="#99ff33" style:text-align-source="fix" style:repeat-content="false" fo:border="0.002cm solid #000000"/>
      <style:paragraph-properties fo:text-align="center" fo:margin-left="0cm"/>
    </style:style>
    <style:style style:name="ce5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5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5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57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fo:border-right="none" style:rotation-angle="0" style:rotation-align="none" style:shrink-to-fit="false" fo:border-top="0.035cm solid #000000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5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fo:border-right="none" style:rotation-angle="0" style:rotation-align="none" style:shrink-to-fit="false" fo:border-top="0.035cm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59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fo:border-right="none" style:rotation-angle="0" style:rotation-align="none" style:shrink-to-fit="false" fo:border-top="0.035cm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61" style:family="table-cell" style:parent-style-name="Default" style:data-style-name="N110">
      <style:table-cell-properties style:glyph-orientation-vertical="auto" fo:background-color="#ffccff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62" style:family="table-cell" style:parent-style-name="Default" style:data-style-name="N2">
      <style:table-cell-properties fo:background-color="#ffccff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64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fo:border-right="none" style:rotation-angle="0" style:rotation-align="none" style:shrink-to-fit="false" fo:border-top="0.035cm solid #000000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/>
    </style:style>
    <style:style style:name="ce6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66" style:family="table-cell" style:parent-style-name="Default" style:data-style-name="N803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cc99ff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cc99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68" style:family="table-cell" style:parent-style-name="Default" style:data-style-name="N2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69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fo:border-right="0.035cm solid #000000" style:rotation-angle="0" style:rotation-align="none" style:shrink-to-fit="false" fo:border-top="0.035cm solid #000000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/>
    </style:style>
    <style:style style:name="ce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cc99ff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normal" style:text-underline-mode="continuous" style:text-overline-mode="continuous" style:text-line-through-mode="continuous"/>
    </style:style>
    <style:style style:name="ce71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fo:border-right="0.002cm solid #000000" style:rotation-angle="0" style:rotation-align="none" style:shrink-to-fit="false" fo:border-top="0.002cm solid #000000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7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fo:border-right="0.002cm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4" style:family="table-cell" style:parent-style-name="Default">
      <style:table-cell-properties style:glyph-orientation-vertical="auto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fo:border-right="0.002cm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5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6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99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9" style:family="table-cell" style:parent-style-name="Default">
      <style:table-cell-properties fo:background-color="#0066ff"/>
      <style:text-properties fo:color="#ffffff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background-colour="#ffffff" gnm:pattern-colour="#000000" gnm:pattern="0" style:vertical-align="bottom"/>
      <style:paragraph-properties fo:text-align="start" fo:margin-left="0cm"/>
      <style:text-properties fo:color="#000000" style:text-line-through-style="none" style:font-name="Arial1" fo:font-size="9pt" fo:font-style="normal" style:text-underline-style="none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ackground-color="#ffff00" fo:border="0.002cm solid #000000"/>
    </style:style>
    <style:style style:name="ce8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83" style:family="table-cell" style:parent-style-name="Default" style:data-style-name="N110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87" style:family="table-cell" style:parent-style-name="Default" style:data-style-name="N108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88" style:family="table-cell" style:parent-style-name="Default" style:data-style-name="N108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89" style:family="table-cell" style:parent-style-name="Default" style:data-style-name="N108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90" style:family="table-cell" style:parent-style-name="Default" style:data-style-name="N108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3" style:family="table-cell" style:parent-style-name="Default">
      <style:table-cell-properties fo:border="none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95" style:family="table-cell" style:parent-style-name="Default" style:data-style-name="N2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0000" fo:border-right="none" style:rotation-angle="0" style:rotation-align="none" style:shrink-to-fit="false" fo:border-top="0.035cm solid #000000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7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98" style:family="table-cell" style:parent-style-name="Default" style:data-style-name="N8030">
      <style:table-cell-properties style:glyph-orientation-vertical="auto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fo:border-right="none" style:rotation-angle="0" style:rotation-align="none" style:shrink-to-fit="false" fo:border-top="0.035cm solid #000000" gnm:background-colour="#cc99ff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99" style:family="table-cell" style:parent-style-name="Default" style:data-style-name="N8030">
      <style:table-cell-properties style:glyph-orientation-vertical="auto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fo:border-right="none" style:rotation-angle="0" style:rotation-align="none" style:shrink-to-fit="false" fo:border-top="0.035cm solid #000000" gnm:background-colour="#cc99ff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fo:border-right="0.002cm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font-name="Arial1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02" style:family="table-cell" style:parent-style-name="Default">
      <style:table-cell-properties style:glyph-orientation-vertical="auto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fo:border-right="0.002cm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font-name="Arial1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03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Cumberland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9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5" style:family="table-cell" style:parent-style-name="Default" style:data-style-name="N109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00" gnm:pattern-colour="#000000" gnm:pattern="0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size-complex="8pt"/>
    </style:style>
    <style:style style:name="ce107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0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transparent" fo:border="0.002cm solid #000000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4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6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background-colour="#ffffff" gnm:pattern-colour="#000000" gnm:pattern="0" style:vertical-align="bottom"/>
      <style:paragraph-properties fo:text-align="start" fo:margin-left="0cm"/>
      <style:text-properties fo:color="#000000" style:text-line-through-style="none" style:font-name="Arial1" fo:font-size="9pt" fo:font-style="normal" style:text-underline-style="none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ackground-color="#b2b2b2"/>
    </style:style>
    <style:style style:name="ce118" style:family="table-cell" style:parent-style-name="Default" style:data-style-name="N2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119" style:family="table-cell" style:parent-style-name="Default" style:data-style-name="N2">
      <style:table-cell-properties fo:background-color="#b2b2b2" style:text-align-source="fix" style:repeat-content="false" fo:border="0.002cm solid #000000"/>
      <style:paragraph-properties fo:text-align="center" fo:margin-left="0cm"/>
    </style:style>
    <style:style style:name="ce120" style:family="table-cell" style:parent-style-name="Default" style:data-style-name="N1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121" style:family="table-cell" style:parent-style-name="Default" style:data-style-name="N1">
      <style:table-cell-properties fo:background-color="#b2b2b2" style:text-align-source="fix" style:repeat-content="false" fo:border="0.002cm solid #000000"/>
      <style:paragraph-properties fo:text-align="center" fo:margin-left="0cm"/>
    </style:style>
    <style:style style:name="ce122" style:family="table-cell" style:parent-style-name="Default" style:data-style-name="N2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ackground-color="#b2b2b2" fo:border="0.002cm solid #000000"/>
    </style:style>
    <style:style style:name="ce125" style:family="table-cell" style:parent-style-name="Default" style:data-style-name="N110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02cm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</style:style>
    <style:style style:name="ce12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fo:border-right="0.002cm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font-name="Arial1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128" style:family="table-cell" style:parent-style-name="Default" style:data-style-name="N2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30" style:family="table-cell" style:parent-style-name="Default">
      <style:table-cell-properties style:glyph-orientation-vertical="auto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fo:border-right="0.002cm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font-name="Arial1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13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3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ff66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/>
    </style:style>
    <style:style style:name="ce13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37" style:family="table-cell" style:parent-style-name="Default" style:data-style-name="N2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138" style:family="table-cell" style:parent-style-name="Default" style:data-style-name="N2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13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4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42" style:family="table-cell" style:parent-style-name="Default" style:data-style-name="N60">
      <style:table-cell-properties style:text-align-source="fix" style:repeat-content="false" fo:border="0.002cm solid #000000"/>
      <style:paragraph-properties fo:text-align="center" fo:margin-left="0cm"/>
    </style:style>
    <style:style style:name="ce143" style:family="table-cell" style:parent-style-name="Default" style:data-style-name="N6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fill="solid" draw:fill-color="#ffff99" fo:min-height="10.32cm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Acros 10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2</text:p>
          </table:table-cell>
          <table:table-cell table:style-name="ce43" office:value-type="date" office:date-value="2018-04-17">
            <text:p>17/04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699cm" svg:y="0cm" draw:caption-point-x="-0.61cm" draw:caption-point-y="0.462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3" office:value-type="string" table:number-columns-spanned="6" table:number-rows-spanned="1">
            <text:p>MAIN SUMMARY</text:p>
          </table:table-cell>
          <table:covered-table-cell table:number-columns-repeated="4" table:style-name="Default"/>
          <table:covered-table-cell table:style-name="ce51"/>
          <table: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Acros 100</text:p>
          </table:table-cell>
          <table:table-cell table:style-name="ce65" office:value-type="float" office:value="100">
            <text:p>100</text:p>
          </table:table-cell>
          <table:table-cell table:style-name="ce66" office:value-type="date" office:date-value="2016-06-08">
            <text:p>08/06/16</text:p>
          </table:table-cell>
          <table:table-cell table:style-name="ce68" office:value-type="float" office:value="6.75">
            <text:p>6.75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5]-[.L3])/13" office:value-type="float" office:value="0.326923076923077">
            <text:p>0.3269230769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Acros 100</text:p>
          </table:table-cell>
          <table:table-cell table:style-name="ce54" office:value-type="float" office:value="100">
            <text:p>100</text:p>
          </table:table-cell>
          <table:table-cell table:style-name="ce66" office:value-type="date" office:date-value="2016-08-11">
            <text:p>11/08/16</text:p>
          </table:table-cell>
          <table:table-cell table:style-name="ce68" office:value-type="float" office:value="8.67">
            <text:p>8.67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3];1)" office:value-type="float" office:value="6">
            <text:p>6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Acros 100</text:p>
          </table:table-cell>
          <table:table-cell table:style-name="ce65" table:formula="of:=[.J4]" office:value-type="float" office:value="100">
            <text:p>100</text:p>
          </table:table-cell>
          <table:table-cell table:style-name="ce66" office:value-type="date" office:date-value="2016-08-12">
            <text:p>12/08/16</text:p>
          </table:table-cell>
          <table:table-cell table:style-name="ce68" office:value-type="float" office:value="11">
            <text:p>11.00</text:p>
          </table:table-cell>
          <table:table-cell table:style-name="ce70" office:value-type="string">
            <text:p>ID11b 1to1</text:p>
          </table:table-cell>
          <table:table-cell table:style-name="ce74"/>
          <table:table-cell table:number-columns-repeated="242"/>
        </table:table-row>
        <table:table-row table:style-name="ro1">
          <table:table-cell table:number-columns-repeated="8"/>
          <table:table-cell table:style-name="Default"/>
          <table:table-cell table:number-columns-repeated="13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 table:number-columns-repeated="11"/>
          <table:table-cell table:style-name="ce76"/>
          <table:table-cell table:number-columns-repeated="230"/>
        </table:table-row>
        <table:table-row table:style-name="ro1">
          <table:table-cell table:style-name="ce8"/>
          <table:table-cell table:style-name="ce9" table:number-columns-repeated="3"/>
          <table:table-cell table:style-name="ce44"/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 table:number-columns-repeated="11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8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709">
            <text:p>1.709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687">
            <text:p>1.687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691">
            <text:p>1.691</text:p>
          </table:table-cell>
          <table:table-cell table:style-name="ce9"/>
          <table:table-cell table:style-name="ce38"/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1.057">
            <text:p>1.0570</text:p>
          </table:table-cell>
          <table:table-cell table:style-name="ce31"/>
          <table:table-cell table:style-name="ce31" table:formula="of:=LOG([.B11]/[.B12])" office:value-type="float" office:value="0.208667075413311">
            <text:p>0.209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1.05">
            <text:p>1.0500</text:p>
          </table:table-cell>
          <table:table-cell table:style-name="ce31"/>
          <table:table-cell table:style-name="ce31" table:formula="of:=LOG([.G11]/[.G12])" office:value-type="float" office:value="0.205925783519187">
            <text:p>0.206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1.03">
            <text:p>1.0300</text:p>
          </table:table-cell>
          <table:table-cell table:style-name="ce31"/>
          <table:table-cell table:style-name="ce31" table:formula="of:=LOG([.L11]/[.L12])" office:value-type="float" office:value="0.21530638289257">
            <text:p>0.215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25" office:value-type="float" office:value="1.057">
            <text:p>1.0570</text:p>
          </table:table-cell>
          <table:table-cell table:style-name="ce31" office:value-type="float" office:value="0">
            <text:p>0.000</text:p>
          </table:table-cell>
          <table:table-cell table:style-name="ce31" table:formula="of:=LOG([.$B$12]/[.B13])" office:value-type="float" office:value="0">
            <text:p>0.000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1.038">
            <text:p>1.0380</text:p>
          </table:table-cell>
          <table:table-cell table:style-name="ce31" office:value-type="float" office:value="0">
            <text:p>0.000</text:p>
          </table:table-cell>
          <table:table-cell table:style-name="ce31" table:formula="of:=LOG([.$G$12]/[.G13])" office:value-type="float" office:value="0.00499194555749907">
            <text:p>0.005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1.023">
            <text:p>1.0230</text:p>
          </table:table-cell>
          <table:table-cell table:style-name="ce31" office:value-type="float" office:value="0">
            <text:p>0.000</text:p>
          </table:table-cell>
          <table:table-cell table:style-name="ce31" table:formula="of:=LOG([.$L$12]/[.L13])" office:value-type="float" office:value="0.00296159099301214">
            <text:p>0.00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1.057">
            <text:p>1.0570</text:p>
          </table:table-cell>
          <table:table-cell table:style-name="ce31" table:formula="of:=[.C13]+0.1505" office:value-type="float" office:value="0.1505">
            <text:p>0.151</text:p>
          </table:table-cell>
          <table:table-cell table:style-name="ce31" table:formula="of:=LOG([.$B$12]/[.B14])" office:value-type="float" office:value="0">
            <text:p>0.000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1.034">
            <text:p>1.0340</text:p>
          </table:table-cell>
          <table:table-cell table:style-name="ce31" table:formula="of:=[.H13]+0.1505" office:value-type="float" office:value="0.1505">
            <text:p>0.151</text:p>
          </table:table-cell>
          <table:table-cell table:style-name="ce31" table:formula="of:=LOG([.$G$12]/[.G14])" office:value-type="float" office:value="0.00666876031201443">
            <text:p>0.007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1.023">
            <text:p>1.0230</text:p>
          </table:table-cell>
          <table:table-cell table:style-name="ce31" table:formula="of:=[.M13]+0.1505" office:value-type="float" office:value="0.1505">
            <text:p>0.151</text:p>
          </table:table-cell>
          <table:table-cell table:style-name="ce31" table:formula="of:=LOG([.$L$12]/[.L14])" office:value-type="float" office:value="0.00296159099301214">
            <text:p>0.00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1.05">
            <text:p>1.0500</text:p>
          </table:table-cell>
          <table:table-cell table:style-name="ce31" table:formula="of:=[.C14]+0.1505" office:value-type="float" office:value="0.301">
            <text:p>0.301</text:p>
          </table:table-cell>
          <table:table-cell table:style-name="ce31" table:formula="of:=LOG([.$B$12]/[.B15])" office:value-type="float" office:value="0.00288568823748816">
            <text:p>0.003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1.028">
            <text:p>1.0280</text:p>
          </table:table-cell>
          <table:table-cell table:style-name="ce31" table:formula="of:=[.H14]+0.1505" office:value-type="float" office:value="0.301">
            <text:p>0.301</text:p>
          </table:table-cell>
          <table:table-cell table:style-name="ce31" table:formula="of:=LOG([.$G$12]/[.G15])" office:value-type="float" office:value="0.00919618441068111">
            <text:p>0.009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1.02">
            <text:p>1.0200</text:p>
          </table:table-cell>
          <table:table-cell table:style-name="ce31" table:formula="of:=[.M14]+0.1505" office:value-type="float" office:value="0.301">
            <text:p>0.301</text:p>
          </table:table-cell>
          <table:table-cell table:style-name="ce31" table:formula="of:=LOG([.$L$12]/[.L15])" office:value-type="float" office:value="0.00423705294325463">
            <text:p>0.004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1.043">
            <text:p>1.0430</text:p>
          </table:table-cell>
          <table:table-cell table:style-name="ce31" table:formula="of:=[.C15]+0.1505" office:value-type="float" office:value="0.4515">
            <text:p>0.452</text:p>
          </table:table-cell>
          <table:table-cell table:style-name="ce31" table:formula="of:=LOG([.$B$12]/[.B16])" office:value-type="float" office:value="0.00579067888089539">
            <text:p>0.006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1.016">
            <text:p>1.0160</text:p>
          </table:table-cell>
          <table:table-cell table:style-name="ce31" table:formula="of:=[.H15]+0.1505" office:value-type="float" office:value="0.4515">
            <text:p>0.452</text:p>
          </table:table-cell>
          <table:table-cell table:style-name="ce31" table:formula="of:=LOG([.$G$12]/[.G16])" office:value-type="float" office:value="0.0142955911220376">
            <text:p>0.014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993">
            <text:p>0.9930</text:p>
          </table:table-cell>
          <table:table-cell table:style-name="ce31" table:formula="of:=[.M15]+0.1505" office:value-type="float" office:value="0.4515">
            <text:p>0.452</text:p>
          </table:table-cell>
          <table:table-cell table:style-name="ce31" table:formula="of:=LOG([.$L$12]/[.L16])" office:value-type="float" office:value="0.015887976209791">
            <text:p>0.01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1.011">
            <text:p>1.0110</text:p>
          </table:table-cell>
          <table:table-cell table:style-name="ce31" table:formula="of:=[.C16]+0.1505" office:value-type="float" office:value="0.602">
            <text:p>0.602</text:p>
          </table:table-cell>
          <table:table-cell table:style-name="ce31" table:formula="of:=LOG([.$B$12]/[.B17])" office:value-type="float" office:value="0.0193238317164252">
            <text:p>0.019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971">
            <text:p>0.9710</text:p>
          </table:table-cell>
          <table:table-cell table:style-name="ce31" table:formula="of:=[.H16]+0.1505" office:value-type="float" office:value="0.602">
            <text:p>0.602</text:p>
          </table:table-cell>
          <table:table-cell table:style-name="ce31" table:formula="of:=LOG([.$G$12]/[.G17])" office:value-type="float" office:value="0.0339700691619332">
            <text:p>0.034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94">
            <text:p>0.9400</text:p>
          </table:table-cell>
          <table:table-cell table:style-name="ce31" table:formula="of:=[.M16]+0.1505" office:value-type="float" office:value="0.602">
            <text:p>0.602</text:p>
          </table:table-cell>
          <table:table-cell table:style-name="ce31" table:formula="of:=LOG([.$L$12]/[.L17])" office:value-type="float" office:value="0.0397093711054735">
            <text:p>0.040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963">
            <text:p>0.9630</text:p>
          </table:table-cell>
          <table:table-cell table:style-name="ce31" table:formula="of:=[.C17]+0.1505" office:value-type="float" office:value="0.7525">
            <text:p>0.753</text:p>
          </table:table-cell>
          <table:table-cell table:style-name="ce31" table:formula="of:=LOG([.$B$12]/[.B18])" office:value-type="float" office:value="0.0404487001828918">
            <text:p>0.040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902">
            <text:p>0.9020</text:p>
          </table:table-cell>
          <table:table-cell table:style-name="ce31" table:formula="of:=[.H17]+0.1505" office:value-type="float" office:value="0.7525">
            <text:p>0.753</text:p>
          </table:table-cell>
          <table:table-cell table:style-name="ce31" table:formula="of:=LOG([.$G$12]/[.G18])" office:value-type="float" office:value="0.0659827615279963">
            <text:p>0.066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867">
            <text:p>0.8670</text:p>
          </table:table-cell>
          <table:table-cell table:style-name="ce31" table:formula="of:=[.M17]+0.1505" office:value-type="float" office:value="0.7525">
            <text:p>0.753</text:p>
          </table:table-cell>
          <table:table-cell table:style-name="ce31" table:formula="of:=LOG([.$L$12]/[.L18])" office:value-type="float" office:value="0.074818127228962">
            <text:p>0.075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845">
            <text:p>0.8450</text:p>
          </table:table-cell>
          <table:table-cell table:style-name="ce31" table:formula="of:=[.C18]+0.1505" office:value-type="float" office:value="0.903">
            <text:p>0.903</text:p>
          </table:table-cell>
          <table:table-cell table:style-name="ce31" table:formula="of:=LOG([.$B$12]/[.B19])" office:value-type="float" office:value="0.0972182783577339">
            <text:p>0.097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753">
            <text:p>0.7530</text:p>
          </table:table-cell>
          <table:table-cell table:style-name="ce31" table:formula="of:=[.H18]+0.1505" office:value-type="float" office:value="0.903">
            <text:p>0.903</text:p>
          </table:table-cell>
          <table:table-cell table:style-name="ce31" table:formula="of:=LOG([.$G$12]/[.G19])" office:value-type="float" office:value="0.144394322869238">
            <text:p>0.144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695">
            <text:p>0.6950</text:p>
          </table:table-cell>
          <table:table-cell table:style-name="ce31" table:formula="of:=[.M18]+0.1505" office:value-type="float" office:value="0.903">
            <text:p>0.903</text:p>
          </table:table-cell>
          <table:table-cell table:style-name="ce31" table:formula="of:=LOG([.$L$12]/[.L19])" office:value-type="float" office:value="0.170852420115058">
            <text:p>0.171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768">
            <text:p>0.7680</text:p>
          </table:table-cell>
          <table:table-cell table:style-name="ce31" table:formula="of:=[.C19]+0.1505" office:value-type="float" office:value="1.0535">
            <text:p>1.054</text:p>
          </table:table-cell>
          <table:table-cell table:style-name="ce31" table:formula="of:=LOG([.$B$12]/[.B20])" office:value-type="float" office:value="0.138713767275914">
            <text:p>0.139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648">
            <text:p>0.6480</text:p>
          </table:table-cell>
          <table:table-cell table:style-name="ce31" table:formula="of:=[.H19]+0.1505" office:value-type="float" office:value="1.0535">
            <text:p>1.054</text:p>
          </table:table-cell>
          <table:table-cell table:style-name="ce31" table:formula="of:=LOG([.$G$12]/[.G20])" office:value-type="float" office:value="0.209614293199345">
            <text:p>0.210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581">
            <text:p>0.5810</text:p>
          </table:table-cell>
          <table:table-cell table:style-name="ce31" table:formula="of:=[.M19]+0.1505" office:value-type="float" office:value="1.0535">
            <text:p>1.054</text:p>
          </table:table-cell>
          <table:table-cell table:style-name="ce31" table:formula="of:=LOG([.$L$12]/[.L20])" office:value-type="float" office:value="0.248661092314841">
            <text:p>0.24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642">
            <text:p>0.6420</text:p>
          </table:table-cell>
          <table:table-cell table:style-name="ce31" table:formula="of:=[.C20]+0.1505" office:value-type="float" office:value="1.204">
            <text:p>1.204</text:p>
          </table:table-cell>
          <table:table-cell table:style-name="ce31" table:formula="of:=LOG([.$B$12]/[.B21])" office:value-type="float" office:value="0.216539959238573">
            <text:p>0.217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516">
            <text:p>0.5160</text:p>
          </table:table-cell>
          <table:table-cell table:style-name="ce31" table:formula="of:=[.H20]+0.1505" office:value-type="float" office:value="1.204">
            <text:p>1.204</text:p>
          </table:table-cell>
          <table:table-cell table:style-name="ce31" table:formula="of:=LOG([.$G$12]/[.G21])" office:value-type="float" office:value="0.308539597442727">
            <text:p>0.309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444">
            <text:p>0.4440</text:p>
          </table:table-cell>
          <table:table-cell table:style-name="ce31" table:formula="of:=[.M20]+0.1505" office:value-type="float" office:value="1.204">
            <text:p>1.204</text:p>
          </table:table-cell>
          <table:table-cell table:style-name="ce31" table:formula="of:=LOG([.$L$12]/[.L21])" office:value-type="float" office:value="0.365454254590552">
            <text:p>0.365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556">
            <text:p>0.5560</text:p>
          </table:table-cell>
          <table:table-cell table:style-name="ce31" table:formula="of:=[.C21]+0.1505" office:value-type="float" office:value="1.3545">
            <text:p>1.355</text:p>
          </table:table-cell>
          <table:table-cell table:style-name="ce31" table:formula="of:=LOG([.$B$12]/[.B22])" office:value-type="float" office:value="0.279000195725369">
            <text:p>0.279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43">
            <text:p>0.4300</text:p>
          </table:table-cell>
          <table:table-cell table:style-name="ce31" table:formula="of:=[.H21]+0.1505" office:value-type="float" office:value="1.3545">
            <text:p>1.355</text:p>
          </table:table-cell>
          <table:table-cell table:style-name="ce31" table:formula="of:=LOG([.$G$12]/[.G22])" office:value-type="float" office:value="0.387720843490352">
            <text:p>0.388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349">
            <text:p>0.3490</text:p>
          </table:table-cell>
          <table:table-cell table:style-name="ce31" table:formula="of:=[.M21]+0.1505" office:value-type="float" office:value="1.3545">
            <text:p>1.355</text:p>
          </table:table-cell>
          <table:table-cell table:style-name="ce31" table:formula="of:=LOG([.$L$12]/[.L22])" office:value-type="float" office:value="0.470011797745992">
            <text:p>0.47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456">
            <text:p>0.4560</text:p>
          </table:table-cell>
          <table:table-cell table:style-name="ce31" table:formula="of:=[.C22]+0.1505" office:value-type="float" office:value="1.505">
            <text:p>1.505</text:p>
          </table:table-cell>
          <table:table-cell table:style-name="ce31" table:formula="of:=LOG([.$B$12]/[.B23])" office:value-type="float" office:value="0.365110144642991">
            <text:p>0.365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332">
            <text:p>0.3320</text:p>
          </table:table-cell>
          <table:table-cell table:style-name="ce31" table:formula="of:=[.H22]+0.1505" office:value-type="float" office:value="1.505">
            <text:p>1.505</text:p>
          </table:table-cell>
          <table:table-cell table:style-name="ce31" table:formula="of:=LOG([.$G$12]/[.G23])" office:value-type="float" office:value="0.500051215365902">
            <text:p>0.500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257">
            <text:p>0.2570</text:p>
          </table:table-cell>
          <table:table-cell table:style-name="ce31" table:formula="of:=[.M22]+0.1505" office:value-type="float" office:value="1.505">
            <text:p>1.505</text:p>
          </table:table-cell>
          <table:table-cell table:style-name="ce31" table:formula="of:=LOG([.$L$12]/[.L23])" office:value-type="float" office:value="0.602904101373878">
            <text:p>0.603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307">
            <text:p>0.3070</text:p>
          </table:table-cell>
          <table:table-cell table:style-name="ce31" table:formula="of:=[.C23]+0.301" office:value-type="float" office:value="1.806">
            <text:p>1.806</text:p>
          </table:table-cell>
          <table:table-cell table:style-name="ce31" table:formula="of:=LOG([.$B$12]/[.B24])" office:value-type="float" office:value="0.53693661183024">
            <text:p>0.537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217">
            <text:p>0.2170</text:p>
          </table:table-cell>
          <table:table-cell table:style-name="ce31" table:formula="of:=[.H23]+0.301" office:value-type="float" office:value="1.806">
            <text:p>1.806</text:p>
          </table:table-cell>
          <table:table-cell table:style-name="ce31" table:formula="of:=LOG([.$G$12]/[.G24])" office:value-type="float" office:value="0.684729565221408">
            <text:p>0.685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162">
            <text:p>0.1620</text:p>
          </table:table-cell>
          <table:table-cell table:style-name="ce31" table:formula="of:=[.M23]+0.301" office:value-type="float" office:value="1.806">
            <text:p>1.806</text:p>
          </table:table-cell>
          <table:table-cell table:style-name="ce31" table:formula="of:=LOG([.$L$12]/[.L24])" office:value-type="float" office:value="0.803322210162541">
            <text:p>0.803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224">
            <text:p>0.2240</text:p>
          </table:table-cell>
          <table:table-cell table:style-name="ce31" table:formula="of:=[.C24]+0.301" office:value-type="float" office:value="2.107">
            <text:p>2.107</text:p>
          </table:table-cell>
          <table:table-cell table:style-name="ce31" table:formula="of:=LOG([.$B$12]/[.B25])" office:value-type="float" office:value="0.673826968973263">
            <text:p>0.674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149">
            <text:p>0.1490</text:p>
          </table:table-cell>
          <table:table-cell table:style-name="ce31" table:formula="of:=[.H24]+0.301" office:value-type="float" office:value="2.107">
            <text:p>2.107</text:p>
          </table:table-cell>
          <table:table-cell table:style-name="ce31" table:formula="of:=LOG([.$G$12]/[.G25])" office:value-type="float" office:value="0.848003030657664">
            <text:p>0.848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108">
            <text:p>0.1080</text:p>
          </table:table-cell>
          <table:table-cell table:style-name="ce31" table:formula="of:=[.M24]+0.301" office:value-type="float" office:value="2.107">
            <text:p>2.107</text:p>
          </table:table-cell>
          <table:table-cell table:style-name="ce31" table:formula="of:=LOG([.$L$12]/[.L25])" office:value-type="float" office:value="0.979413469218222">
            <text:p>0.97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165">
            <text:p>0.1650</text:p>
          </table:table-cell>
          <table:table-cell table:style-name="ce31" table:formula="of:=[.C25]+0.301" office:value-type="float" office:value="2.408">
            <text:p>2.408</text:p>
          </table:table-cell>
          <table:table-cell table:style-name="ce31" table:formula="of:=LOG([.$B$12]/[.B26])" office:value-type="float" office:value="0.80659104309352">
            <text:p>0.807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25" office:value-type="float" office:value="0.105">
            <text:p>0.1050</text:p>
          </table:table-cell>
          <table:table-cell table:style-name="ce31" table:formula="of:=[.H25]+0.301" office:value-type="float" office:value="2.408">
            <text:p>2.408</text:p>
          </table:table-cell>
          <table:table-cell table:style-name="ce31" table:formula="of:=LOG([.$G$12]/[.G26])" office:value-type="float" office:value="1">
            <text:p>1.000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54" office:value-type="float" office:value="0.0696">
            <text:p>0.0696</text:p>
          </table:table-cell>
          <table:table-cell table:style-name="ce31" table:formula="of:=[.M25]+0.301" office:value-type="float" office:value="2.408">
            <text:p>2.408</text:p>
          </table:table-cell>
          <table:table-cell table:style-name="ce31" table:formula="of:=LOG([.$L$12]/[.L26])" office:value-type="float" office:value="1.17022798509461">
            <text:p>1.17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 office:value-type="float" office:value="0.114">
            <text:p>0.1140</text:p>
          </table:table-cell>
          <table:table-cell table:style-name="ce31" table:formula="of:=[.C26]+0.301" office:value-type="float" office:value="2.709">
            <text:p>2.709</text:p>
          </table:table-cell>
          <table:table-cell table:style-name="ce31" table:formula="of:=LOG([.$B$12]/[.B27])" office:value-type="float" office:value="0.967170135970954">
            <text:p>0.967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54" office:value-type="float" office:value="0.067">
            <text:p>0.067</text:p>
          </table:table-cell>
          <table:table-cell table:style-name="ce31" table:formula="of:=[.H26]+0.301" office:value-type="float" office:value="2.709">
            <text:p>2.709</text:p>
          </table:table-cell>
          <table:table-cell table:style-name="ce31" table:formula="of:=LOG([.$G$12]/[.G27])" office:value-type="float" office:value="1.19511449636911">
            <text:p>1.195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54" office:value-type="float" office:value="0.0442">
            <text:p>0.0442</text:p>
          </table:table-cell>
          <table:table-cell table:style-name="ce31" table:formula="of:=[.M26]+0.301" office:value-type="float" office:value="2.709">
            <text:p>2.709</text:p>
          </table:table-cell>
          <table:table-cell table:style-name="ce31" table:formula="of:=LOG([.$L$12]/[.L27])" office:value-type="float" office:value="1.36741495535608">
            <text:p>1.367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 office:value-type="float" office:value="0.083">
            <text:p>0.0830</text:p>
          </table:table-cell>
          <table:table-cell table:style-name="ce31" table:formula="of:=[.C27]+0.301" office:value-type="float" office:value="3.01">
            <text:p>3.010</text:p>
          </table:table-cell>
          <table:table-cell table:style-name="ce31" table:formula="of:=LOG([.$B$12]/[.B28])" office:value-type="float" office:value="1.10499689493135">
            <text:p>1.105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54" office:value-type="float" office:value="0.0467">
            <text:p>0.0467</text:p>
          </table:table-cell>
          <table:table-cell table:style-name="ce31" table:formula="of:=[.H27]+0.301" office:value-type="float" office:value="3.01">
            <text:p>3.010</text:p>
          </table:table-cell>
          <table:table-cell table:style-name="ce31" table:formula="of:=LOG([.$G$12]/[.G28])" office:value-type="float" office:value="1.35187241850383">
            <text:p>1.352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54" office:value-type="float" office:value="0.0293">
            <text:p>0.0293</text:p>
          </table:table-cell>
          <table:table-cell table:style-name="ce31" table:formula="of:=[.M27]+0.301" office:value-type="float" office:value="3.01">
            <text:p>3.010</text:p>
          </table:table-cell>
          <table:table-cell table:style-name="ce31" table:formula="of:=LOG([.$L$12]/[.L28])" office:value-type="float" office:value="1.54596960435106">
            <text:p>1.54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 office:value-type="float" office:value="0.0665">
            <text:p>0.0665</text:p>
          </table:table-cell>
          <table:table-cell table:style-name="ce31" table:formula="of:=[.C28]+0.301" office:value-type="float" office:value="3.311">
            <text:p>3.311</text:p>
          </table:table-cell>
          <table:table-cell table:style-name="ce31" table:formula="of:=LOG([.$B$12]/[.B29])" office:value-type="float" office:value="1.20125334200432">
            <text:p>1.201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54" office:value-type="float" office:value="0.0352">
            <text:p>0.0352</text:p>
          </table:table-cell>
          <table:table-cell table:style-name="ce31" table:formula="of:=[.H28]+0.301" office:value-type="float" office:value="3.311">
            <text:p>3.311</text:p>
          </table:table-cell>
          <table:table-cell table:style-name="ce31" table:formula="of:=LOG([.$G$12]/[.G29])" office:value-type="float" office:value="1.47464663559181">
            <text:p>1.475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54" office:value-type="float" office:value="0.0214">
            <text:p>0.0214</text:p>
          </table:table-cell>
          <table:table-cell table:style-name="ce31" table:formula="of:=[.M28]+0.301" office:value-type="float" office:value="3.311">
            <text:p>3.311</text:p>
          </table:table-cell>
          <table:table-cell table:style-name="ce31" table:formula="of:=LOG([.$L$12]/[.L29])" office:value-type="float" office:value="1.68242345135598">
            <text:p>1.68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6" office:value-type="float" office:value="0.0417">
            <text:p>0.0417</text:p>
          </table:table-cell>
          <table:table-cell table:style-name="ce31" table:formula="of:=[.C29]+0.301" office:value-type="float" office:value="3.612">
            <text:p>3.612</text:p>
          </table:table-cell>
          <table:table-cell table:style-name="ce31" table:formula="of:=LOG([.$B$12]/[.B30])" office:value-type="float" office:value="1.40393893233367">
            <text:p>1.404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198">
            <text:p>0.0198</text:p>
          </table:table-cell>
          <table:table-cell table:style-name="ce31" table:formula="of:=[.H29]+0.301" office:value-type="float" office:value="3.612">
            <text:p>3.612</text:p>
          </table:table-cell>
          <table:table-cell table:style-name="ce31" table:formula="of:=LOG([.$G$12]/[.G30])" office:value-type="float" office:value="1.72452410880841">
            <text:p>1.725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107">
            <text:p>0.0107</text:p>
          </table:table-cell>
          <table:table-cell table:style-name="ce31" table:formula="of:=[.M29]+0.301" office:value-type="float" office:value="3.612">
            <text:p>3.612</text:p>
          </table:table-cell>
          <table:table-cell table:style-name="ce31" table:formula="of:=LOG([.$L$12]/[.L30])" office:value-type="float" office:value="1.98345344701996">
            <text:p>1.983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 office:value-type="float" office:value="0.0307">
            <text:p>0.0307</text:p>
          </table:table-cell>
          <table:table-cell table:style-name="ce31" table:formula="of:=[.C30]+0.301" office:value-type="float" office:value="3.913">
            <text:p>3.913</text:p>
          </table:table-cell>
          <table:table-cell table:style-name="ce31" table:formula="of:=LOG([.$B$12]/[.B31])" office:value-type="float" office:value="1.53693661183024">
            <text:p>1.537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125">
            <text:p>0.0125</text:p>
          </table:table-cell>
          <table:table-cell table:style-name="ce31" table:formula="of:=[.H30]+0.301" office:value-type="float" office:value="3.913">
            <text:p>3.913</text:p>
          </table:table-cell>
          <table:table-cell table:style-name="ce31" table:formula="of:=LOG([.$G$12]/[.G31])" office:value-type="float" office:value="1.92427928606188">
            <text:p>1.924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071">
            <text:p>0.0071</text:p>
          </table:table-cell>
          <table:table-cell table:style-name="ce31" table:formula="of:=[.M30]+0.301" office:value-type="float" office:value="3.913">
            <text:p>3.913</text:p>
          </table:table-cell>
          <table:table-cell table:style-name="ce31" table:formula="of:=LOG([.$L$12]/[.L31])" office:value-type="float" office:value="2.1615788759861">
            <text:p>2.16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7" office:value-type="float" office:value="0.0152">
            <text:p>0.0152</text:p>
          </table:table-cell>
          <table:table-cell table:style-name="ce31" table:formula="of:=[.C31]+0.301" office:value-type="float" office:value="4.214">
            <text:p>4.214</text:p>
          </table:table-cell>
          <table:table-cell table:style-name="ce31" table:formula="of:=LOG([.$B$12]/[.B32])" office:value-type="float" office:value="1.84223139936265">
            <text:p>1.842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54">
            <text:p>0.0054</text:p>
          </table:table-cell>
          <table:table-cell table:style-name="ce31" table:formula="of:=[.H31]+0.301" office:value-type="float" office:value="4.214">
            <text:p>4.214</text:p>
          </table:table-cell>
          <table:table-cell table:style-name="ce31" table:formula="of:=LOG([.$G$12]/[.G32])" office:value-type="float" office:value="2.28879553924697">
            <text:p>2.289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26">
            <text:p>0.0026</text:p>
          </table:table-cell>
          <table:table-cell table:style-name="ce31" table:formula="of:=[.M31]+0.301" office:value-type="float" office:value="4.214">
            <text:p>4.214</text:p>
          </table:table-cell>
          <table:table-cell table:style-name="ce31" table:formula="of:=LOG([.$L$12]/[.L32])" office:value-type="float" office:value="2.59786387673435">
            <text:p>2.59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25" office:value-type="float" office:value="0.00758">
            <text:p>0.0076</text:p>
          </table:table-cell>
          <table:table-cell table:style-name="ce31" table:formula="of:=[.C32]+0.301" office:value-type="float" office:value="4.515">
            <text:p>4.515</text:p>
          </table:table-cell>
          <table:table-cell table:style-name="ce31" table:formula="of:=LOG([.$B$12]/[.B33])" office:value-type="float" office:value="2.14440578167537">
            <text:p>2.144</text:p>
          </table:table-cell>
          <table:table-cell table:style-name="ce45"/>
          <table:table-cell table:style-name="ce13" office:value-type="float" office:value="21">
            <text:p>21</text:p>
          </table:table-cell>
          <table:table-cell table:style-name="ce25" office:value-type="float" office:value="0.00295">
            <text:p>0.0030</text:p>
          </table:table-cell>
          <table:table-cell table:style-name="ce31" table:formula="of:=[.H32]+0.301" office:value-type="float" office:value="4.515">
            <text:p>4.515</text:p>
          </table:table-cell>
          <table:table-cell table:style-name="ce31" table:formula="of:=LOG([.$G$12]/[.G33])" office:value-type="float" office:value="2.55136728309177">
            <text:p>2.551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25" office:value-type="float" office:value="0.00124">
            <text:p>0.0012</text:p>
          </table:table-cell>
          <table:table-cell table:style-name="ce31" table:formula="of:=[.M32]+0.301" office:value-type="float" office:value="4.515">
            <text:p>4.515</text:p>
          </table:table-cell>
          <table:table-cell table:style-name="ce31" table:formula="of:=LOG([.$L$12]/[.L33])" office:value-type="float" office:value="2.91941553954294">
            <text:p>2.91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8" office:value-type="float" office:value="0.006">
            <text:p>0.0060</text:p>
          </table:table-cell>
          <table:table-cell table:style-name="ce31" table:formula="of:=[.C33]+0.301" office:value-type="float" office:value="4.816">
            <text:p>4.816</text:p>
          </table:table-cell>
          <table:table-cell table:style-name="ce31" table:formula="of:=LOG([.$B$12]/[.B34])" office:value-type="float" office:value="2.24592373692378">
            <text:p>2.246</text:p>
          </table:table-cell>
          <table:table-cell/>
          <table:table-cell table:style-name="ce13" office:value-type="float" office:value="22">
            <text:p>22</text:p>
          </table:table-cell>
          <table:table-cell table:style-name="ce55" office:value-type="float" office:value="0.00225">
            <text:p>0.00225</text:p>
          </table:table-cell>
          <table:table-cell table:style-name="ce31" office:value-type="float" office:value="4.8">
            <text:p>4.800</text:p>
          </table:table-cell>
          <table:table-cell table:style-name="ce31" table:formula="of:=LOG([.$G$12]/[.G34])" office:value-type="float" office:value="2.66900678095858">
            <text:p>2.669</text:p>
          </table:table-cell>
          <table:table-cell/>
          <table:table-cell table:style-name="ce14" office:value-type="float" office:value="22">
            <text:p>22</text:p>
          </table:table-cell>
          <table:table-cell table:style-name="ce55" office:value-type="float" office:value="0.00093">
            <text:p>0.00093</text:p>
          </table:table-cell>
          <table:table-cell table:style-name="ce31" office:value-type="float" office:value="4.8">
            <text:p>4.800</text:p>
          </table:table-cell>
          <table:table-cell table:style-name="ce31" table:formula="of:=LOG([.$L$12]/[.L34])" office:value-type="float" office:value="3.04435427615124">
            <text:p>3.044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25"/>
          <table:table-cell table:style-name="ce31" office:value-type="float" office:value="6">
            <text:p>6.000</text:p>
          </table:table-cell>
          <table:table-cell table:style-name="ce31" office:value-type="float" office:value="2.44">
            <text:p>2.440</text:p>
          </table:table-cell>
          <table:table-cell/>
          <table:table-cell table:style-name="ce10" office:value-type="float" office:value="23">
            <text:p>23</text:p>
          </table:table-cell>
          <table:table-cell table:style-name="ce56"/>
          <table:table-cell table:style-name="ce31" office:value-type="float" office:value="6">
            <text:p>6.000</text:p>
          </table:table-cell>
          <table:table-cell table:style-name="ce31" office:value-type="float" office:value="2.9">
            <text:p>2.900</text:p>
          </table:table-cell>
          <table:table-cell/>
          <table:table-cell table:style-name="ce16" office:value-type="float" office:value="23">
            <text:p>23</text:p>
          </table:table-cell>
          <table:table-cell table:style-name="ce56"/>
          <table:table-cell table:style-name="ce71" office:value-type="float" office:value="6">
            <text:p>6</text:p>
          </table:table-cell>
          <table:table-cell table:style-name="ce31" office:value-type="float" office:value="3.2">
            <text:p>3.200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number-columns-repeated="19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table:number-columns-repeated="16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office:value-type="string">
            <text:p>processed</text:p>
          </table:table-cell>
          <table:table-cell table:style-name="ce29" office:value-type="string">
            <text:p>25/04/2018 w weighted</text:p>
          </table:table-cell>
          <table:table-cell table:style-name="Default" table:number-columns-repeated="1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erage Gradient</text:p>
          </table:table-cell>
          <table:table-cell table:style-name="ce13" office:value-type="string">
            <text:p>Linear Gradient</text:p>
          </table:table-cell>
          <table:table-cell table:style-name="ce60" office:value-type="string">
            <text:p>G2</text:p>
          </table:table-cell>
          <table:table-cell table:style-name="ce13" office:value-type="string">
            <text:p>DR Min. G Method</text:p>
          </table:table-cell>
          <table:table-cell table:style-name="ce13" office:value-type="string">
            <text:p>DR Key D. Metho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$I$3]" office:value-type="string" office:string-value="Acros 100">
            <text:p>Acros 100</text:p>
          </table:table-cell>
          <table:table-cell table:style-name="ce17" table:formula="of:=[.$M$3]" office:value-type="string" office:string-value="ID11b 1to1">
            <text:p>ID11b 1to1</text:p>
          </table:table-cell>
          <table:table-cell table:style-name="ce23" table:formula="of:=[.$L$3]" office:value-type="float" office:value="6.75">
            <text:p>6.75</text:p>
          </table:table-cell>
          <table:table-cell table:style-name="ce39" table:formula="of:=[.D42]*10^([.K42]-[.K41])" office:value-type="float" office:value="77.9291608980248">
            <text:p>78</text:p>
          </table:table-cell>
          <table:table-cell table:style-name="ce46" office:value-type="float" office:value="0.52">
            <text:p>0.5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.5">
            <text:p>1.50</text:p>
          </table:table-cell>
          <table:table-cell table:style-name="ce61" office:value-type="float" office:value="0.592528936844289">
            <text:p>0.593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6.33">
            <text:p>6.33</text:p>
          </table:table-cell>
          <table:table-cell table:style-name="ce18" office:value-type="float" office:value="0.9198">
            <text:p>0.9198</text:p>
          </table:table-cell>
          <table:table-cell table:style-name="ce18" office:value-type="float" office:value="2">
            <text:p>2</text:p>
          </table:table-cell>
          <table:table-cell table:style-name="Default" office:value-type="string">
            <text:p>w wtd</text:p>
          </table:table-cell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4]" office:value-type="string" office:string-value="Acros 100">
            <text:p>Acros 100</text:p>
          </table:table-cell>
          <table:table-cell table:style-name="ce17" table:formula="of:=[.M4]" office:value-type="string" office:string-value="ID11b 1to1">
            <text:p>ID11b 1to1</text:p>
          </table:table-cell>
          <table:table-cell table:style-name="ce23" table:formula="of:=[.L4]" office:value-type="float" office:value="8.67">
            <text:p>8.67</text:p>
          </table:table-cell>
          <table:table-cell table:style-name="ce39" table:formula="of:=[.J4]" office:value-type="float" office:value="100">
            <text:p>100</text:p>
          </table:table-cell>
          <table:table-cell table:style-name="ce47" office:value-type="float" office:value="0.63">
            <text:p>0.63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1.75">
            <text:p>1.75</text:p>
          </table:table-cell>
          <table:table-cell table:style-name="ce61" office:value-type="float" office:value="0.702311792505515">
            <text:p>0.702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5.39">
            <text:p>5.39</text:p>
          </table:table-cell>
          <table:table-cell table:style-name="ce18" office:value-type="float" office:value="0.8115">
            <text:p>0.8115</text:p>
          </table:table-cell>
          <table:table-cell table:style-name="ce18" office:value-type="float" office:value="2">
            <text:p>2</text:p>
          </table:table-cell>
          <table:table-cell table:style-name="Default" office:value-type="string">
            <text:p>w wtd</text:p>
          </table:table-cell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5]" office:value-type="string" office:string-value="Acros 100">
            <text:p>Acros 100</text:p>
          </table:table-cell>
          <table:table-cell table:style-name="ce17" table:formula="of:=[.M5]" office:value-type="string" office:string-value="ID11b 1to1">
            <text:p>ID11b 1to1</text:p>
          </table:table-cell>
          <table:table-cell table:style-name="ce23" table:formula="of:=[.L5]" office:value-type="float" office:value="11">
            <text:p>11.00</text:p>
          </table:table-cell>
          <table:table-cell table:style-name="ce39" table:formula="of:=[.D42]*10^([.K42]-[.K43])" office:value-type="float" office:value="108.7677137631">
            <text:p>109</text:p>
          </table:table-cell>
          <table:table-cell table:style-name="ce46" office:value-type="float" office:value="0.72">
            <text:p>0.72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96">
            <text:p>1.96</text:p>
          </table:table-cell>
          <table:table-cell table:style-name="ce61" office:value-type="float" office:value="0.792923078780691">
            <text:p>0.793</text:p>
          </table:table-cell>
          <table:table-cell table:style-name="ce23" office:value-type="float" office:value="5.09">
            <text:p>5.09</text:p>
          </table:table-cell>
          <table:table-cell table:style-name="ce23" office:value-type="float" office:value="4.78">
            <text:p>4.78</text:p>
          </table:table-cell>
          <table:table-cell table:style-name="ce18" office:value-type="float" office:value="0.775">
            <text:p>0.775</text:p>
          </table:table-cell>
          <table:table-cell table:style-name="ce18" office:value-type="float" office:value="2">
            <text:p>2</text:p>
          </table:table-cell>
          <table:table-cell table:style-name="Default" office:value-type="string">
            <text:p>w wtd</text:p>
          </table:table-cell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15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36" office:value-type="string">
            <text:p>Dev Time 20C</text:p>
          </table:table-cell>
          <table:table-cell table:style-name="ce42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erage Gradient</text:p>
          </table:table-cell>
          <table:table-cell table:style-name="ce13" office:value-type="string">
            <text:p>Linear Gradient</text:p>
          </table:table-cell>
          <table:table-cell table:style-name="ce13" office:value-type="string">
            <text:p>G2</text:p>
          </table:table-cell>
          <table:table-cell table:style-name="ce13" office:value-type="string">
            <text:p>DR Min. G Method</text:p>
          </table:table-cell>
          <table:table-cell table:style-name="ce13" office:value-type="string">
            <text:p>DR Key D. Metho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7" table:formula="of:=[.I3]" office:value-type="string" office:string-value="Acros 100">
            <text:p>Acros 100</text:p>
          </table:table-cell>
          <table:table-cell table:style-name="ce17" table:formula="of:=[.M3]" office:value-type="string" office:string-value="ID11b 1to1">
            <text:p>ID11b 1to1</text:p>
          </table:table-cell>
          <table:table-cell table:style-name="ce23" table:formula="of:=[.L3]" office:value-type="float" office:value="6.75">
            <text:p>6.75</text:p>
          </table:table-cell>
          <table:table-cell table:style-name="ce39" table:formula="of:=[.D48]*10^([.K48]-[.K47])" office:value-type="float" office:value="76.2956891161533">
            <text:p>76</text:p>
          </table:table-cell>
          <table:table-cell table:style-name="ce48" office:value-type="float" office:value="0.44">
            <text:p>0.44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26">
            <text:p>1.26</text:p>
          </table:table-cell>
          <table:table-cell table:style-name="ce62" office:value-type="float" office:value="0.453689575351838">
            <text:p>0.45</text:p>
          </table:table-cell>
          <table:table-cell table:style-name="ce23" office:value-type="float" office:value="7.07">
            <text:p>7.07</text:p>
          </table:table-cell>
          <table:table-cell table:style-name="ce23" office:value-type="float" office:value="7.62">
            <text:p>7.62</text:p>
          </table:table-cell>
          <table:table-cell table:style-name="ce18" office:value-type="float" office:value="0.9769">
            <text:p>0.9769</text:p>
          </table:table-cell>
          <table:table-cell table:style-name="ce18" office:value-type="float" office:value="2">
            <text:p>2</text:p>
          </table:table-cell>
          <table:table-cell table:style-name="Default" office:value-type="string">
            <text:p>w wtd</text:p>
          </table:table-cell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I4]" office:value-type="string" office:string-value="Acros 100">
            <text:p>Acros 100</text:p>
          </table:table-cell>
          <table:table-cell table:style-name="ce17" table:formula="of:=[.M4]" office:value-type="string" office:string-value="ID11b 1to1">
            <text:p>ID11b 1to1</text:p>
          </table:table-cell>
          <table:table-cell table:style-name="ce23" table:formula="of:=[.L4]" office:value-type="float" office:value="8.67">
            <text:p>8.67</text:p>
          </table:table-cell>
          <table:table-cell table:style-name="ce39" table:formula="of:=[.J4]" office:value-type="float" office:value="100">
            <text:p>100</text:p>
          </table:table-cell>
          <table:table-cell table:style-name="ce47" office:value-type="float" office:value="0.52">
            <text:p>0.52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48">
            <text:p>1.48</text:p>
          </table:table-cell>
          <table:table-cell table:style-name="ce62" office:value-type="float" office:value="0.557035683934896">
            <text:p>0.56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6.43">
            <text:p>6.43</text:p>
          </table:table-cell>
          <table:table-cell table:style-name="ce18" office:value-type="float" office:value="0.8594">
            <text:p>0.8594</text:p>
          </table:table-cell>
          <table:table-cell table:style-name="ce18" office:value-type="float" office:value="2">
            <text:p>2</text:p>
          </table:table-cell>
          <table:table-cell table:style-name="Default" office:value-type="string">
            <text:p>w wtd</text:p>
          </table:table-cell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I5]" office:value-type="string" office:string-value="Acros 100">
            <text:p>Acros 100</text:p>
          </table:table-cell>
          <table:table-cell table:style-name="ce17" table:formula="of:=[.M5]" office:value-type="string" office:string-value="ID11b 1to1">
            <text:p>ID11b 1to1</text:p>
          </table:table-cell>
          <table:table-cell table:style-name="ce23" table:formula="of:=[.L5]" office:value-type="float" office:value="11">
            <text:p>11.00</text:p>
          </table:table-cell>
          <table:table-cell table:style-name="ce39" table:formula="of:=[.D48]*10^([.K48]-[.K49])" office:value-type="float" office:value="109.698325929919">
            <text:p>110</text:p>
          </table:table-cell>
          <table:table-cell table:style-name="ce48" office:value-type="float" office:value="0.6">
            <text:p>0.6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67">
            <text:p>1.67</text:p>
          </table:table-cell>
          <table:table-cell table:style-name="ce62" office:value-type="float" office:value="0.638548100379088">
            <text:p>0.64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5.69">
            <text:p>5.69</text:p>
          </table:table-cell>
          <table:table-cell table:style-name="ce18" office:value-type="float" office:value="0.8192">
            <text:p>0.8192</text:p>
          </table:table-cell>
          <table:table-cell table:style-name="ce18" office:value-type="float" office:value="2">
            <text:p>2</text:p>
          </table:table-cell>
          <table:table-cell table:style-name="Default" office:value-type="string">
            <text:p>w wtd</text:p>
          </table:table-cell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47]" office:value-type="float" office:value="6.75">
            <text:p>6.75</text:p>
          </table:table-cell>
          <table:table-cell table:style-name="ce31" table:formula="of:=[.E41]" office:value-type="float" office:value="0.52">
            <text:p>0.520</text:p>
          </table:table-cell>
          <table:table-cell table:style-name="ce20" table:formula="of:=[.$C$47]" office:value-type="float" office:value="6.75">
            <text:p>6.75</text:p>
          </table:table-cell>
          <table:table-cell table:style-name="ce31" table:formula="of:=[.E47]" office:value-type="float" office:value="0.44">
            <text:p>0.440</text:p>
          </table:table-cell>
          <table:table-cell table:style-name="Default"/>
          <table:table-cell table:style-name="ce20" table:formula="of:=[.$C$47]" office:value-type="float" office:value="6.75">
            <text:p>6.75</text:p>
          </table:table-cell>
          <table:table-cell table:style-name="ce31" table:formula="of:=[.F41]" office:value-type="float" office:value="0.97">
            <text:p>0.970</text:p>
          </table:table-cell>
          <table:table-cell table:style-name="ce20" table:formula="of:=[.$C$47]" office:value-type="float" office:value="6.75">
            <text:p>6.75</text:p>
          </table:table-cell>
          <table:table-cell table:style-name="ce31" table:formula="of:=[.F47]" office:value-type="float" office:value="0.84">
            <text:p>0.840</text:p>
          </table:table-cell>
          <table:table-cell table:style-name="Default"/>
          <table:table-cell table:style-name="ce20" table:formula="of:=[.$C$47]" office:value-type="float" office:value="6.75">
            <text:p>6.75</text:p>
          </table:table-cell>
          <table:table-cell table:style-name="ce31" table:formula="of:=[.H41]" office:value-type="float" office:value="0.592528936844289">
            <text:p>0.593</text:p>
          </table:table-cell>
          <table:table-cell table:style-name="ce20" table:formula="of:=[.$C$47]" office:value-type="float" office:value="6.75">
            <text:p>6.75</text:p>
          </table:table-cell>
          <table:table-cell table:style-name="ce31" table:formula="of:=[.H47]" office:value-type="float" office:value="0.453689575351838">
            <text:p>0.454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48]" office:value-type="float" office:value="8.67">
            <text:p>8.67</text:p>
          </table:table-cell>
          <table:table-cell table:style-name="ce31" table:formula="of:=[.E42]" office:value-type="float" office:value="0.63">
            <text:p>0.630</text:p>
          </table:table-cell>
          <table:table-cell table:style-name="ce20" table:formula="of:=[.$C$48]" office:value-type="float" office:value="8.67">
            <text:p>8.67</text:p>
          </table:table-cell>
          <table:table-cell table:style-name="ce31" table:formula="of:=[.E48]" office:value-type="float" office:value="0.52">
            <text:p>0.520</text:p>
          </table:table-cell>
          <table:table-cell table:style-name="Default"/>
          <table:table-cell table:style-name="ce20" table:formula="of:=[.$C$48]" office:value-type="float" office:value="8.67">
            <text:p>8.67</text:p>
          </table:table-cell>
          <table:table-cell table:style-name="ce31" table:formula="of:=[.F42]" office:value-type="float" office:value="1.1">
            <text:p>1.100</text:p>
          </table:table-cell>
          <table:table-cell table:style-name="ce20" table:formula="of:=[.$C$48]" office:value-type="float" office:value="8.67">
            <text:p>8.67</text:p>
          </table:table-cell>
          <table:table-cell table:style-name="ce31" table:formula="of:=[.F48]" office:value-type="float" office:value="0.96">
            <text:p>0.960</text:p>
          </table:table-cell>
          <table:table-cell table:style-name="Default"/>
          <table:table-cell table:style-name="ce20" table:formula="of:=[.$C$48]" office:value-type="float" office:value="8.67">
            <text:p>8.67</text:p>
          </table:table-cell>
          <table:table-cell table:style-name="ce31" table:formula="of:=[.H42]" office:value-type="float" office:value="0.702311792505515">
            <text:p>0.702</text:p>
          </table:table-cell>
          <table:table-cell table:style-name="ce20" table:formula="of:=[.$C$48]" office:value-type="float" office:value="8.67">
            <text:p>8.67</text:p>
          </table:table-cell>
          <table:table-cell table:style-name="ce31" table:formula="of:=[.H48]" office:value-type="float" office:value="0.557035683934896">
            <text:p>0.55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49]" office:value-type="float" office:value="11">
            <text:p>11.00</text:p>
          </table:table-cell>
          <table:table-cell table:style-name="ce31" table:formula="of:=[.E43]" office:value-type="float" office:value="0.72">
            <text:p>0.720</text:p>
          </table:table-cell>
          <table:table-cell table:style-name="ce20" table:formula="of:=[.$C$49]" office:value-type="float" office:value="11">
            <text:p>11.00</text:p>
          </table:table-cell>
          <table:table-cell table:style-name="ce31" table:formula="of:=[.E49]" office:value-type="float" office:value="0.6">
            <text:p>0.600</text:p>
          </table:table-cell>
          <table:table-cell table:style-name="Default"/>
          <table:table-cell table:style-name="ce20" table:formula="of:=[.$C$49]" office:value-type="float" office:value="11">
            <text:p>11.00</text:p>
          </table:table-cell>
          <table:table-cell table:style-name="ce31" table:formula="of:=[.F43]" office:value-type="float" office:value="1.21">
            <text:p>1.210</text:p>
          </table:table-cell>
          <table:table-cell table:style-name="ce20" table:formula="of:=[.$C$49]" office:value-type="float" office:value="11">
            <text:p>11.00</text:p>
          </table:table-cell>
          <table:table-cell table:style-name="ce31" table:formula="of:=[.F49]" office:value-type="float" office:value="1.05">
            <text:p>1.050</text:p>
          </table:table-cell>
          <table:table-cell table:style-name="Default"/>
          <table:table-cell table:style-name="ce20" table:formula="of:=[.$C$49]" office:value-type="float" office:value="11">
            <text:p>11.00</text:p>
          </table:table-cell>
          <table:table-cell table:style-name="ce31" table:formula="of:=[.H43]" office:value-type="float" office:value="0.792923078780691">
            <text:p>0.793</text:p>
          </table:table-cell>
          <table:table-cell table:style-name="ce20" table:formula="of:=[.$C$49]" office:value-type="float" office:value="11">
            <text:p>11.00</text:p>
          </table:table-cell>
          <table:table-cell table:style-name="ce31" table:formula="of:=[.H49]" office:value-type="float" office:value="0.638548100379088">
            <text:p>0.63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3]*[.B58]+[.B53]*[.A53]-[.B57]*[.A53]" office:value-type="float" office:value="-3.0802634730539">
            <text:p>-3.080263</text:p>
          </table:table-cell>
          <table:table-cell table:style-name="ce21" table:formula="of:=([.B53]*([.B58]+[.A53])-[.B55]*([.B58]+[.A55]))/([.A53]-[.A55])" office:value-type="float" office:value="1.13389221556886">
            <text:p>1.133892</text:p>
          </table:table-cell>
          <table:table-cell table:style-name="ce21" table:formula="of:=[.D53]*[.D58]+[.D53]*[.C53]-[.D57]*[.C53]" office:value-type="float" office:value="-0.350487804878034">
            <text:p>-0.350488</text:p>
          </table:table-cell>
          <table:table-cell table:style-name="ce21" table:formula="of:=([.D53]*([.D58]+[.C53])-[.D55]*([.D58]+[.C55]))/([.C53]-[.C55])" office:value-type="float" office:value="1.34926829268293">
            <text:p>1.349268</text:p>
          </table:table-cell>
          <table:table-cell table:style-name="Default"/>
          <table:table-cell table:style-name="ce21" table:formula="of:=[.G53]*[.G58]+[.G53]*[.F53]-[.G57]*[.F53]" office:value-type="float" office:value="-2.40383587786266">
            <text:p>-2.403836</text:p>
          </table:table-cell>
          <table:table-cell table:style-name="ce21" table:formula="of:=([.G53]*([.G58]+[.F53])-[.G55]*([.G58]+[.F55]))/([.F53]-[.F55])" office:value-type="float" office:value="1.76275899672846">
            <text:p>1.762759</text:p>
          </table:table-cell>
          <table:table-cell table:style-name="ce21" table:formula="of:=[.I53]*[.I58]+[.I53]*[.H53]-[.I57]*[.H53]" office:value-type="float" office:value="-3.60480337078651">
            <text:p>-3.604803</text:p>
          </table:table-cell>
          <table:table-cell table:style-name="ce21" table:formula="of:=([.I53]*([.I58]+[.H53])-[.I55]*([.I58]+[.H55]))/([.H53]-[.H55])" office:value-type="float" office:value="1.38977528089888">
            <text:p>1.389775</text:p>
          </table:table-cell>
          <table:table-cell table:style-name="Default"/>
          <table:table-cell table:style-name="ce21" table:formula="of:=[.L53]*[.L58]+[.L53]*[.K53]-[.L57]*[.K53]" office:value-type="float" office:value="-2.87385646055188">
            <text:p>-2.873856</text:p>
          </table:table-cell>
          <table:table-cell table:style-name="ce21" table:formula="of:=([.L53]*([.L58]+[.K53])-[.L55]*([.L58]+[.K55]))/([.K53]-[.K55])" office:value-type="float" office:value="1.21901866188959">
            <text:p>1.219019</text:p>
          </table:table-cell>
          <table:table-cell table:style-name="ce21" table:formula="of:=[.N53]*[.N58]+[.N53]*[.M53]-[.N57]*[.M53]" office:value-type="float" office:value="-3.04694554699999">
            <text:p>-3.046946</text:p>
          </table:table-cell>
          <table:table-cell table:style-name="ce21" table:formula="of:=([.N53]*([.N58]+[.M53])-[.N55]*([.N58]+[.M55]))/([.M53]-[.M55])" office:value-type="float" office:value="0.981770058190217">
            <text:p>0.981770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3]-[.A55])*([.B54]*[.A54]-[.B55]*[.A55]) + ([.A54]-[.A55])*([.B55]*[.A55] - [.B53]*[.A53])) / (([.A54]-[.A55])*([.B53]-[.B55]) + ([.A53]-[.A55])*([.B55]-[.B54]))" office:value-type="float" office:value="2.04520958083829">
            <text:p>2.045210</text:p>
          </table:table-cell>
          <table:table-cell table:style-name="ce4" office:value-type="string">
            <text:p>c</text:p>
          </table:table-cell>
          <table:table-cell table:style-name="ce32" table:formula="of:=(([.C53]-[.C55])*([.D54]*[.C54]-[.D55]*[.C55]) + ([.C54]-[.C55])*([.D55]*[.C55] - [.D53]*[.C53])) / (([.C54]-[.C55])*([.D53]-[.D55]) + ([.C53]-[.C55])*([.D55]-[.D54]))" office:value-type="float" office:value="13.1524390243903">
            <text:p>13.152439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3]-[.F55])*([.G54]*[.F54]-[.G55]*[.F55]) + ([.F54]-[.F55])*([.G55]*[.F55] - [.G53]*[.F53])) / (([.F54]-[.F55])*([.G53]-[.G55]) + ([.F53]-[.F55])*([.G55]-[.G54]))" office:value-type="float" office:value="3.0384405670664">
            <text:p>3.038441</text:p>
          </table:table-cell>
          <table:table-cell table:style-name="ce4" office:value-type="string">
            <text:p>c</text:p>
          </table:table-cell>
          <table:table-cell table:style-name="ce32" table:formula="of:=(([.H53]-[.H55])*([.I54]*[.H54]-[.I55]*[.H55]) + ([.H54]-[.H55])*([.I55]*[.H55] - [.I53]*[.H53])) / (([.H54]-[.H55])*([.I53]-[.I55]) + ([.H53]-[.H55])*([.I55]-[.I54]))" office:value-type="float" office:value="0.126404494382027">
            <text:p>0.126404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3]-[.K55])*([.L54]*[.K54]-[.L55]*[.K55]) + ([.K54]-[.K55])*([.L55]*[.K55] - [.L53]*[.K53])) / (([.K54]-[.K55])*([.L53]-[.L55]) + ([.K53]-[.K55])*([.L55]-[.L54]))" office:value-type="float" office:value="2.28672238476677">
            <text:p>2.286722</text:p>
          </table:table-cell>
          <table:table-cell table:style-name="ce4" office:value-type="string">
            <text:p>c</text:p>
          </table:table-cell>
          <table:table-cell table:style-name="ce32" table:formula="of:=(([.M53]-[.M55])*([.N54]*[.M54]-[.N55]*[.M55]) + ([.M54]-[.M55])*([.N55]*[.M55] - [.N53]*[.M53])) / (([.M54]-[.M55])*([.N53]-[.N55]) + ([.M53]-[.M55])*([.N55]-[.N54]))" office:value-type="float" office:value="1.14086313699772">
            <text:p>1.14086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$B$5]" office:value-type="float" office:value="6">
            <text:p>6.0</text:p>
          </table:table-cell>
          <table:table-cell table:style-name="ce33" table:formula="of:=([.$A$57]+[.$B$57]*[.A61])/([.$B$58]+[.A61])" office:value-type="float" office:value="0.462771017081612">
            <text:p>0.4628</text:p>
          </table:table-cell>
          <table:table-cell table:style-name="ce22" table:formula="of:=[.$B$5]" office:value-type="float" office:value="6">
            <text:p>6.0</text:p>
          </table:table-cell>
          <table:table-cell table:style-name="ce33" table:formula="of:=([.$C$57]+[.$D$57]*[.C61])/([.$D$58]+[.C61])" office:value-type="float" office:value="0.404393505253104">
            <text:p>0.4044</text:p>
          </table:table-cell>
          <table:table-cell table:style-name="Default"/>
          <table:table-cell table:style-name="ce22" table:formula="of:=[.$B$5]" office:value-type="float" office:value="6">
            <text:p>6.0</text:p>
          </table:table-cell>
          <table:table-cell table:style-name="ce33" table:formula="of:=([.$F$57]+[.$G$57]*[.F61])/([.$G$58]+[.F61])" office:value-type="float" office:value="0.904217717853587">
            <text:p>0.9042</text:p>
          </table:table-cell>
          <table:table-cell table:style-name="ce22" table:formula="of:=[.$B$5]" office:value-type="float" office:value="6">
            <text:p>6.0</text:p>
          </table:table-cell>
          <table:table-cell table:style-name="ce33" table:formula="of:=([.$H$57]+[.$I$57]*[.H61])/([.$I$58]+[.H61])" office:value-type="float" office:value="0.772696011004127">
            <text:p>0.7727</text:p>
          </table:table-cell>
          <table:table-cell table:style-name="Default"/>
          <table:table-cell table:style-name="ce22" table:formula="of:=[.$B$5]" office:value-type="float" office:value="6">
            <text:p>6.0</text:p>
          </table:table-cell>
          <table:table-cell table:style-name="ce33" table:formula="of:=([.$K$57]+[.$L$57]*[.K61])/([.$L$58]+[.K61])" office:value-type="float" office:value="0.535827713855606">
            <text:p>0.5358</text:p>
          </table:table-cell>
          <table:table-cell table:style-name="ce22" table:formula="of:=[.$B$5]" office:value-type="float" office:value="6">
            <text:p>6.0</text:p>
          </table:table-cell>
          <table:table-cell table:style-name="ce33" table:formula="of:=([.$M$57]+[.$N$57]*[.M61])/([.$N$58]+[.M61])" office:value-type="float" office:value="0.398225641296479">
            <text:p>0.398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2" table:formula="of:=[.A61]+[.$B$4]" office:value-type="float" office:value="6.32692307692308">
            <text:p>6.3</text:p>
          </table:table-cell>
          <table:table-cell table:style-name="ce33" table:formula="of:=([.$A$57]+[.$B$57]*[.A62])/([.$B$58]+[.A62])" office:value-type="float" office:value="0.488977602209519">
            <text:p>0.4890</text:p>
          </table:table-cell>
          <table:table-cell table:style-name="ce22" table:formula="of:=[.C61]+[.$B$4]" office:value-type="float" office:value="6.32692307692308">
            <text:p>6.3</text:p>
          </table:table-cell>
          <table:table-cell table:style-name="ce33" table:formula="of:=([.$C$57]+[.$D$57]*[.C62])/([.$D$58]+[.C62])" office:value-type="float" office:value="0.420251384541296">
            <text:p>0.4203</text:p>
          </table:table-cell>
          <table:table-cell table:style-name="Default"/>
          <table:table-cell table:style-name="ce22" table:formula="of:=[.F61]+[.$B$4]" office:value-type="float" office:value="6.32692307692308">
            <text:p>6.3</text:p>
          </table:table-cell>
          <table:table-cell table:style-name="ce33" table:formula="of:=([.$F$57]+[.$G$57]*[.F62])/([.$G$58]+[.F62])" office:value-type="float" office:value="0.934187398394009">
            <text:p>0.9342</text:p>
          </table:table-cell>
          <table:table-cell table:style-name="ce22" table:formula="of:=[.H61]+[.$B$4]" office:value-type="float" office:value="6.32692307692308">
            <text:p>6.3</text:p>
          </table:table-cell>
          <table:table-cell table:style-name="ce33" table:formula="of:=([.$H$57]+[.$I$57]*[.H62])/([.$I$58]+[.H62])" office:value-type="float" office:value="0.803957007968928">
            <text:p>0.8040</text:p>
          </table:table-cell>
          <table:table-cell table:style-name="Default"/>
          <table:table-cell table:style-name="ce22" table:formula="of:=[.K61]+[.$B$4]" office:value-type="float" office:value="6.32692307692308">
            <text:p>6.3</text:p>
          </table:table-cell>
          <table:table-cell table:style-name="ce33" table:formula="of:=([.$K$57]+[.$L$57]*[.K62])/([.$L$58]+[.K62])" office:value-type="float" office:value="0.561757604730572">
            <text:p>0.5618</text:p>
          </table:table-cell>
          <table:table-cell table:style-name="ce22" table:formula="of:=[.M61]+[.$B$4]" office:value-type="float" office:value="6.32692307692308">
            <text:p>6.3</text:p>
          </table:table-cell>
          <table:table-cell table:style-name="ce33" table:formula="of:=([.$M$57]+[.$N$57]*[.M62])/([.$N$58]+[.M62])" office:value-type="float" office:value="0.423771918443053">
            <text:p>0.423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2]+[.$B$4]" office:value-type="float" office:value="6.65384615384615">
            <text:p>6.7</text:p>
          </table:table-cell>
          <table:table-cell table:style-name="ce33" table:formula="of:=([.$A$57]+[.$B$57]*[.A63])/([.$B$58]+[.A63])" office:value-type="float" office:value="0.513214424708707">
            <text:p>0.5132</text:p>
          </table:table-cell>
          <table:table-cell table:style-name="ce22" table:formula="of:=[.C62]+[.$B$4]" office:value-type="float" office:value="6.65384615384615">
            <text:p>6.7</text:p>
          </table:table-cell>
          <table:table-cell table:style-name="ce33" table:formula="of:=([.$C$57]+[.$D$57]*[.C63])/([.$D$58]+[.C63])" office:value-type="float" office:value="0.435585762663699">
            <text:p>0.4356</text:p>
          </table:table-cell>
          <table:table-cell table:style-name="Default"/>
          <table:table-cell table:style-name="ce22" table:formula="of:=[.F62]+[.$B$4]" office:value-type="float" office:value="6.65384615384615">
            <text:p>6.7</text:p>
          </table:table-cell>
          <table:table-cell table:style-name="ce33" table:formula="of:=([.$F$57]+[.$G$57]*[.F63])/([.$G$58]+[.F63])" office:value-type="float" office:value="0.962135310396458">
            <text:p>0.9621</text:p>
          </table:table-cell>
          <table:table-cell table:style-name="ce22" table:formula="of:=[.H62]+[.$B$4]" office:value-type="float" office:value="6.65384615384615">
            <text:p>6.7</text:p>
          </table:table-cell>
          <table:table-cell table:style-name="ce33" table:formula="of:=([.$H$57]+[.$I$57]*[.H63])/([.$I$58]+[.H63])" office:value-type="float" office:value="0.832203384429077">
            <text:p>0.8322</text:p>
          </table:table-cell>
          <table:table-cell table:style-name="Default"/>
          <table:table-cell table:style-name="ce22" table:formula="of:=[.K62]+[.$B$4]" office:value-type="float" office:value="6.65384615384615">
            <text:p>6.7</text:p>
          </table:table-cell>
          <table:table-cell table:style-name="ce33" table:formula="of:=([.$K$57]+[.$L$57]*[.K63])/([.$L$58]+[.K63])" office:value-type="float" office:value="0.585791177788049">
            <text:p>0.5858</text:p>
          </table:table-cell>
          <table:table-cell table:style-name="ce22" table:formula="of:=[.M62]+[.$B$4]" office:value-type="float" office:value="6.65384615384615">
            <text:p>6.7</text:p>
          </table:table-cell>
          <table:table-cell table:style-name="ce33" table:formula="of:=([.$M$57]+[.$N$57]*[.M63])/([.$N$58]+[.M63])" office:value-type="float" office:value="0.447175288851976">
            <text:p>0.447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3]+[.$B$4]" office:value-type="float" office:value="6.98076923076923">
            <text:p>7.0</text:p>
          </table:table-cell>
          <table:table-cell table:style-name="ce33" table:formula="of:=([.$A$57]+[.$B$57]*[.A64])/([.$B$58]+[.A64])" office:value-type="float" office:value="0.535695520377231">
            <text:p>0.5357</text:p>
          </table:table-cell>
          <table:table-cell table:style-name="ce22" table:formula="of:=[.C63]+[.$B$4]" office:value-type="float" office:value="6.98076923076923">
            <text:p>7.0</text:p>
          </table:table-cell>
          <table:table-cell table:style-name="ce33" table:formula="of:=([.$C$57]+[.$D$57]*[.C64])/([.$D$58]+[.C64])" office:value-type="float" office:value="0.450422141459323">
            <text:p>0.4504</text:p>
          </table:table-cell>
          <table:table-cell table:style-name="Default"/>
          <table:table-cell table:style-name="ce22" table:formula="of:=[.F63]+[.$B$4]" office:value-type="float" office:value="6.98076923076923">
            <text:p>7.0</text:p>
          </table:table-cell>
          <table:table-cell table:style-name="ce33" table:formula="of:=([.$F$57]+[.$G$57]*[.F64])/([.$G$58]+[.F64])" office:value-type="float" office:value="0.98825936251978">
            <text:p>0.9883</text:p>
          </table:table-cell>
          <table:table-cell table:style-name="ce22" table:formula="of:=[.H63]+[.$B$4]" office:value-type="float" office:value="6.98076923076923">
            <text:p>7.0</text:p>
          </table:table-cell>
          <table:table-cell table:style-name="ce33" table:formula="of:=([.$H$57]+[.$I$57]*[.H64])/([.$I$58]+[.H64])" office:value-type="float" office:value="0.857851149215615">
            <text:p>0.8579</text:p>
          </table:table-cell>
          <table:table-cell table:style-name="Default"/>
          <table:table-cell table:style-name="ce22" table:formula="of:=[.K63]+[.$B$4]" office:value-type="float" office:value="6.98076923076923">
            <text:p>7.0</text:p>
          </table:table-cell>
          <table:table-cell table:style-name="ce33" table:formula="of:=([.$K$57]+[.$L$57]*[.K64])/([.$L$58]+[.K64])" office:value-type="float" office:value="0.608129118417819">
            <text:p>0.6081</text:p>
          </table:table-cell>
          <table:table-cell table:style-name="ce22" table:formula="of:=[.M63]+[.$B$4]" office:value-type="float" office:value="6.98076923076923">
            <text:p>7.0</text:p>
          </table:table-cell>
          <table:table-cell table:style-name="ce33" table:formula="of:=([.$M$57]+[.$N$57]*[.M64])/([.$N$58]+[.M64])" office:value-type="float" office:value="0.468694530179948">
            <text:p>0.468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4]+[.$B$4]" office:value-type="float" office:value="7.30769230769231">
            <text:p>7.3</text:p>
          </table:table-cell>
          <table:table-cell table:style-name="ce33" table:formula="of:=([.$A$57]+[.$B$57]*[.A65])/([.$B$58]+[.A65])" office:value-type="float" office:value="0.556604999224335">
            <text:p>0.5566</text:p>
          </table:table-cell>
          <table:table-cell table:style-name="ce22" table:formula="of:=[.C64]+[.$B$4]" office:value-type="float" office:value="7.30769230769231">
            <text:p>7.3</text:p>
          </table:table-cell>
          <table:table-cell table:style-name="ce33" table:formula="of:=([.$C$57]+[.$D$57]*[.C65])/([.$D$58]+[.C65])" office:value-type="float" office:value="0.464784392838312">
            <text:p>0.4648</text:p>
          </table:table-cell>
          <table:table-cell table:style-name="Default"/>
          <table:table-cell table:style-name="ce22" table:formula="of:=[.F64]+[.$B$4]" office:value-type="float" office:value="7.30769230769231">
            <text:p>7.3</text:p>
          </table:table-cell>
          <table:table-cell table:style-name="ce33" table:formula="of:=([.$F$57]+[.$G$57]*[.F65])/([.$G$58]+[.F65])" office:value-type="float" office:value="1.01273244889479">
            <text:p>1.0127</text:p>
          </table:table-cell>
          <table:table-cell table:style-name="ce22" table:formula="of:=[.H64]+[.$B$4]" office:value-type="float" office:value="7.30769230769231">
            <text:p>7.3</text:p>
          </table:table-cell>
          <table:table-cell table:style-name="ce33" table:formula="of:=([.$H$57]+[.$I$57]*[.H65])/([.$I$58]+[.H65])" office:value-type="float" office:value="0.881243133265514">
            <text:p>0.8812</text:p>
          </table:table-cell>
          <table:table-cell table:style-name="Default"/>
          <table:table-cell table:style-name="ce22" table:formula="of:=[.K64]+[.$B$4]" office:value-type="float" office:value="7.30769230769231">
            <text:p>7.3</text:p>
          </table:table-cell>
          <table:table-cell table:style-name="ce33" table:formula="of:=([.$K$57]+[.$L$57]*[.K65])/([.$L$58]+[.K65])" office:value-type="float" office:value="0.628944759143552">
            <text:p>0.6289</text:p>
          </table:table-cell>
          <table:table-cell table:style-name="ce22" table:formula="of:=[.M64]+[.$B$4]" office:value-type="float" office:value="7.30769230769231">
            <text:p>7.3</text:p>
          </table:table-cell>
          <table:table-cell table:style-name="ce33" table:formula="of:=([.$M$57]+[.$N$57]*[.M65])/([.$N$58]+[.M65])" office:value-type="float" office:value="0.488548365715403">
            <text:p>0.488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5]+[.$B$4]" office:value-type="float" office:value="7.63461538461538">
            <text:p>7.6</text:p>
          </table:table-cell>
          <table:table-cell table:style-name="ce33" table:formula="of:=([.$A$57]+[.$B$57]*[.A66])/([.$B$58]+[.A66])" office:value-type="float" office:value="0.576102098986909">
            <text:p>0.5761</text:p>
          </table:table-cell>
          <table:table-cell table:style-name="ce22" table:formula="of:=[.C65]+[.$B$4]" office:value-type="float" office:value="7.63461538461538">
            <text:p>7.6</text:p>
          </table:table-cell>
          <table:table-cell table:style-name="ce33" table:formula="of:=([.$C$57]+[.$D$57]*[.C66])/([.$D$58]+[.C66])" office:value-type="float" office:value="0.478694886953382">
            <text:p>0.4787</text:p>
          </table:table-cell>
          <table:table-cell table:style-name="Default"/>
          <table:table-cell table:style-name="ce22" table:formula="of:=[.F65]+[.$B$4]" office:value-type="float" office:value="7.63461538461538">
            <text:p>7.6</text:p>
          </table:table-cell>
          <table:table-cell table:style-name="ce33" table:formula="of:=([.$F$57]+[.$G$57]*[.F66])/([.$G$58]+[.F66])" office:value-type="float" office:value="1.03570628018564">
            <text:p>1.0357</text:p>
          </table:table-cell>
          <table:table-cell table:style-name="ce22" table:formula="of:=[.H65]+[.$B$4]" office:value-type="float" office:value="7.63461538461538">
            <text:p>7.6</text:p>
          </table:table-cell>
          <table:table-cell table:style-name="ce33" table:formula="of:=([.$H$57]+[.$I$57]*[.H66])/([.$I$58]+[.H66])" office:value-type="float" office:value="0.902664402249568">
            <text:p>0.9027</text:p>
          </table:table-cell>
          <table:table-cell table:style-name="Default"/>
          <table:table-cell table:style-name="ce22" table:formula="of:=[.K65]+[.$B$4]" office:value-type="float" office:value="7.63461538461538">
            <text:p>7.6</text:p>
          </table:table-cell>
          <table:table-cell table:style-name="ce33" table:formula="of:=([.$K$57]+[.$L$57]*[.K66])/([.$L$58]+[.K66])" office:value-type="float" office:value="0.648388586214239">
            <text:p>0.6484</text:p>
          </table:table-cell>
          <table:table-cell table:style-name="ce22" table:formula="of:=[.M65]+[.$B$4]" office:value-type="float" office:value="7.63461538461538">
            <text:p>7.6</text:p>
          </table:table-cell>
          <table:table-cell table:style-name="ce33" table:formula="of:=([.$M$57]+[.$N$57]*[.M66])/([.$N$58]+[.M66])" office:value-type="float" office:value="0.506922925337644">
            <text:p>0.506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6]+[.$B$4]" office:value-type="float" office:value="7.96153846153846">
            <text:p>8.0</text:p>
          </table:table-cell>
          <table:table-cell table:style-name="ce33" table:formula="of:=([.$A$57]+[.$B$57]*[.A67])/([.$B$58]+[.A67])" office:value-type="float" office:value="0.594325248047725">
            <text:p>0.5943</text:p>
          </table:table-cell>
          <table:table-cell table:style-name="ce22" table:formula="of:=[.C66]+[.$B$4]" office:value-type="float" office:value="7.96153846153846">
            <text:p>8.0</text:p>
          </table:table-cell>
          <table:table-cell table:style-name="ce33" table:formula="of:=([.$C$57]+[.$D$57]*[.C67])/([.$D$58]+[.C67])" office:value-type="float" office:value="0.492174608463845">
            <text:p>0.4922</text:p>
          </table:table-cell>
          <table:table-cell table:style-name="Default"/>
          <table:table-cell table:style-name="ce22" table:formula="of:=[.F66]+[.$B$4]" office:value-type="float" office:value="7.96153846153846">
            <text:p>8.0</text:p>
          </table:table-cell>
          <table:table-cell table:style-name="ce33" table:formula="of:=([.$F$57]+[.$G$57]*[.F67])/([.$G$58]+[.F67])" office:value-type="float" office:value="1.05731453148861">
            <text:p>1.0573</text:p>
          </table:table-cell>
          <table:table-cell table:style-name="ce22" table:formula="of:=[.H66]+[.$B$4]" office:value-type="float" office:value="7.96153846153846">
            <text:p>8.0</text:p>
          </table:table-cell>
          <table:table-cell table:style-name="ce33" table:formula="of:=([.$H$57]+[.$I$57]*[.H67])/([.$I$58]+[.H67])" office:value-type="float" office:value="0.92235393123347">
            <text:p>0.9224</text:p>
          </table:table-cell>
          <table:table-cell table:style-name="Default"/>
          <table:table-cell table:style-name="ce22" table:formula="of:=[.K66]+[.$B$4]" office:value-type="float" office:value="7.96153846153846">
            <text:p>8.0</text:p>
          </table:table-cell>
          <table:table-cell table:style-name="ce33" table:formula="of:=([.$K$57]+[.$L$57]*[.K67])/([.$L$58]+[.K67])" office:value-type="float" office:value="0.666591883624638">
            <text:p>0.6666</text:p>
          </table:table-cell>
          <table:table-cell table:style-name="ce22" table:formula="of:=[.M66]+[.$B$4]" office:value-type="float" office:value="7.96153846153846">
            <text:p>8.0</text:p>
          </table:table-cell>
          <table:table-cell table:style-name="ce33" table:formula="of:=([.$M$57]+[.$N$57]*[.M67])/([.$N$58]+[.M67])" office:value-type="float" office:value="0.523977598663113">
            <text:p>0.5240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7]+[.$B$4]" office:value-type="float" office:value="8.28846153846154">
            <text:p>8.3</text:p>
          </table:table-cell>
          <table:table-cell table:style-name="ce33" table:formula="of:=([.$A$57]+[.$B$57]*[.A68])/([.$B$58]+[.A68])" office:value-type="float" office:value="0.611395357130122">
            <text:p>0.6114</text:p>
          </table:table-cell>
          <table:table-cell table:style-name="ce22" table:formula="of:=[.C67]+[.$B$4]" office:value-type="float" office:value="8.28846153846154">
            <text:p>8.3</text:p>
          </table:table-cell>
          <table:table-cell table:style-name="ce33" table:formula="of:=([.$C$57]+[.$D$57]*[.C68])/([.$D$58]+[.C68])" office:value-type="float" office:value="0.505243262163108">
            <text:p>0.5052</text:p>
          </table:table-cell>
          <table:table-cell table:style-name="Default"/>
          <table:table-cell table:style-name="ce22" table:formula="of:=[.F67]+[.$B$4]" office:value-type="float" office:value="8.28846153846154">
            <text:p>8.3</text:p>
          </table:table-cell>
          <table:table-cell table:style-name="ce33" table:formula="of:=([.$F$57]+[.$G$57]*[.F68])/([.$G$58]+[.F68])" office:value-type="float" office:value="1.07767544509287">
            <text:p>1.0777</text:p>
          </table:table-cell>
          <table:table-cell table:style-name="ce22" table:formula="of:=[.H67]+[.$B$4]" office:value-type="float" office:value="8.28846153846154">
            <text:p>8.3</text:p>
          </table:table-cell>
          <table:table-cell table:style-name="ce33" table:formula="of:=([.$H$57]+[.$I$57]*[.H68])/([.$I$58]+[.H68])" office:value-type="float" office:value="0.940513557929334">
            <text:p>0.9405</text:p>
          </table:table-cell>
          <table:table-cell table:style-name="Default"/>
          <table:table-cell table:style-name="ce22" table:formula="of:=[.K67]+[.$B$4]" office:value-type="float" office:value="8.28846153846154">
            <text:p>8.3</text:p>
          </table:table-cell>
          <table:table-cell table:style-name="ce33" table:formula="of:=([.$K$57]+[.$L$57]*[.K68])/([.$L$58]+[.K68])" office:value-type="float" office:value="0.683669701224423">
            <text:p>0.6837</text:p>
          </table:table-cell>
          <table:table-cell table:style-name="ce22" table:formula="of:=[.M67]+[.$B$4]" office:value-type="float" office:value="8.28846153846154">
            <text:p>8.3</text:p>
          </table:table-cell>
          <table:table-cell table:style-name="ce33" table:formula="of:=([.$M$57]+[.$N$57]*[.M68])/([.$N$58]+[.M68])" office:value-type="float" office:value="0.539849670588931">
            <text:p>0.539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8]+[.$B$4]" office:value-type="float" office:value="8.61538461538461">
            <text:p>8.6</text:p>
          </table:table-cell>
          <table:table-cell table:style-name="ce33" table:formula="of:=([.$A$57]+[.$B$57]*[.A69])/([.$B$58]+[.A69])" office:value-type="float" office:value="0.627418505324239">
            <text:p>0.6274</text:p>
          </table:table-cell>
          <table:table-cell table:style-name="ce22" table:formula="of:=[.C68]+[.$B$4]" office:value-type="float" office:value="8.61538461538461">
            <text:p>8.6</text:p>
          </table:table-cell>
          <table:table-cell table:style-name="ce33" table:formula="of:=([.$C$57]+[.$D$57]*[.C69])/([.$D$58]+[.C69])" office:value-type="float" office:value="0.517919369087892">
            <text:p>0.5179</text:p>
          </table:table-cell>
          <table:table-cell table:style-name="Default"/>
          <table:table-cell table:style-name="ce22" table:formula="of:=[.F68]+[.$B$4]" office:value-type="float" office:value="8.61538461538461">
            <text:p>8.6</text:p>
          </table:table-cell>
          <table:table-cell table:style-name="ce33" table:formula="of:=([.$F$57]+[.$G$57]*[.F69])/([.$G$58]+[.F69])" office:value-type="float" office:value="1.09689399515207">
            <text:p>1.0969</text:p>
          </table:table-cell>
          <table:table-cell table:style-name="ce22" table:formula="of:=[.H68]+[.$B$4]" office:value-type="float" office:value="8.61538461538461">
            <text:p>8.6</text:p>
          </table:table-cell>
          <table:table-cell table:style-name="ce33" table:formula="of:=([.$H$57]+[.$I$57]*[.H69])/([.$I$58]+[.H69])" office:value-type="float" office:value="0.957314926959488">
            <text:p>0.9573</text:p>
          </table:table-cell>
          <table:table-cell table:style-name="Default"/>
          <table:table-cell table:style-name="ce22" table:formula="of:=[.K68]+[.$B$4]" office:value-type="float" office:value="8.61538461538461">
            <text:p>8.6</text:p>
          </table:table-cell>
          <table:table-cell table:style-name="ce33" table:formula="of:=([.$K$57]+[.$L$57]*[.K69])/([.$L$58]+[.K69])" office:value-type="float" office:value="0.699723288796605">
            <text:p>0.6997</text:p>
          </table:table-cell>
          <table:table-cell table:style-name="ce22" table:formula="of:=[.M68]+[.$B$4]" office:value-type="float" office:value="8.61538461538461">
            <text:p>8.6</text:p>
          </table:table-cell>
          <table:table-cell table:style-name="ce33" table:formula="of:=([.$M$57]+[.$N$57]*[.M69])/([.$N$58]+[.M69])" office:value-type="float" office:value="0.554658024839096">
            <text:p>0.554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9]+[.$B$4]" office:value-type="float" office:value="8.94230769230769">
            <text:p>8.9</text:p>
          </table:table-cell>
          <table:table-cell table:style-name="ce33" table:formula="of:=([.$A$57]+[.$B$57]*[.A70])/([.$B$58]+[.A70])" office:value-type="float" office:value="0.642488146592381">
            <text:p>0.6425</text:p>
          </table:table-cell>
          <table:table-cell table:style-name="ce22" table:formula="of:=[.C69]+[.$B$4]" office:value-type="float" office:value="8.94230769230769">
            <text:p>8.9</text:p>
          </table:table-cell>
          <table:table-cell table:style-name="ce33" table:formula="of:=([.$C$57]+[.$D$57]*[.C70])/([.$D$58]+[.C70])" office:value-type="float" office:value="0.53022035409502">
            <text:p>0.5302</text:p>
          </table:table-cell>
          <table:table-cell table:style-name="Default"/>
          <table:table-cell table:style-name="ce22" table:formula="of:=[.F69]+[.$B$4]" office:value-type="float" office:value="8.94230769230769">
            <text:p>8.9</text:p>
          </table:table-cell>
          <table:table-cell table:style-name="ce33" table:formula="of:=([.$F$57]+[.$G$57]*[.F70])/([.$G$58]+[.F70])" office:value-type="float" office:value="1.11506369794675">
            <text:p>1.1151</text:p>
          </table:table-cell>
          <table:table-cell table:style-name="ce22" table:formula="of:=[.H69]+[.$B$4]" office:value-type="float" office:value="8.94230769230769">
            <text:p>8.9</text:p>
          </table:table-cell>
          <table:table-cell table:style-name="ce33" table:formula="of:=([.$H$57]+[.$I$57]*[.H70])/([.$I$58]+[.H70])" office:value-type="float" office:value="0.972904932094353">
            <text:p>0.9729</text:p>
          </table:table-cell>
          <table:table-cell table:style-name="Default"/>
          <table:table-cell table:style-name="ce22" table:formula="of:=[.K69]+[.$B$4]" office:value-type="float" office:value="8.94230769230769">
            <text:p>8.9</text:p>
          </table:table-cell>
          <table:table-cell table:style-name="ce33" table:formula="of:=([.$K$57]+[.$L$57]*[.K70])/([.$L$58]+[.K70])" office:value-type="float" office:value="0.714842104939959">
            <text:p>0.7148</text:p>
          </table:table-cell>
          <table:table-cell table:style-name="ce22" table:formula="of:=[.M69]+[.$B$4]" office:value-type="float" office:value="8.94230769230769">
            <text:p>8.9</text:p>
          </table:table-cell>
          <table:table-cell table:style-name="ce33" table:formula="of:=([.$M$57]+[.$N$57]*[.M70])/([.$N$58]+[.M70])" office:value-type="float" office:value="0.568506127038079">
            <text:p>0.568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0]+[.$B$4]" office:value-type="float" office:value="9.26923076923077">
            <text:p>9.3</text:p>
          </table:table-cell>
          <table:table-cell table:style-name="ce33" table:formula="of:=([.$A$57]+[.$B$57]*[.A71])/([.$B$58]+[.A71])" office:value-type="float" office:value="0.656686933741525">
            <text:p>0.6567</text:p>
          </table:table-cell>
          <table:table-cell table:style-name="ce22" table:formula="of:=[.C70]+[.$B$4]" office:value-type="float" office:value="9.26923076923077">
            <text:p>9.3</text:p>
          </table:table-cell>
          <table:table-cell table:style-name="ce33" table:formula="of:=([.$C$57]+[.$D$57]*[.C71])/([.$D$58]+[.C71])" office:value-type="float" office:value="0.542162625776625">
            <text:p>0.5422</text:p>
          </table:table-cell>
          <table:table-cell table:style-name="Default"/>
          <table:table-cell table:style-name="ce22" table:formula="of:=[.F70]+[.$B$4]" office:value-type="float" office:value="9.26923076923077">
            <text:p>9.3</text:p>
          </table:table-cell>
          <table:table-cell table:style-name="ce33" table:formula="of:=([.$F$57]+[.$G$57]*[.F71])/([.$G$58]+[.F71])" office:value-type="float" office:value="1.13226813363572">
            <text:p>1.1323</text:p>
          </table:table-cell>
          <table:table-cell table:style-name="ce22" table:formula="of:=[.H70]+[.$B$4]" office:value-type="float" office:value="9.26923076923077">
            <text:p>9.3</text:p>
          </table:table-cell>
          <table:table-cell table:style-name="ce33" table:formula="of:=([.$H$57]+[.$I$57]*[.H71])/([.$I$58]+[.H71])" office:value-type="float" office:value="0.987410022307568">
            <text:p>0.9874</text:p>
          </table:table-cell>
          <table:table-cell table:style-name="Default"/>
          <table:table-cell table:style-name="ce22" table:formula="of:=[.K70]+[.$B$4]" office:value-type="float" office:value="9.26923076923077">
            <text:p>9.3</text:p>
          </table:table-cell>
          <table:table-cell table:style-name="ce33" table:formula="of:=([.$K$57]+[.$L$57]*[.K71])/([.$L$58]+[.K71])" office:value-type="float" office:value="0.729105484958373">
            <text:p>0.7291</text:p>
          </table:table-cell>
          <table:table-cell table:style-name="ce22" table:formula="of:=[.M70]+[.$B$4]" office:value-type="float" office:value="9.26923076923077">
            <text:p>9.3</text:p>
          </table:table-cell>
          <table:table-cell table:style-name="ce33" table:formula="of:=([.$M$57]+[.$N$57]*[.M71])/([.$N$58]+[.M71])" office:value-type="float" office:value="0.581484445694047">
            <text:p>0.581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1]+[.$B$4]" office:value-type="float" office:value="9.59615384615384">
            <text:p>9.6</text:p>
          </table:table-cell>
          <table:table-cell table:style-name="ce33" table:formula="of:=([.$A$57]+[.$B$57]*[.A72])/([.$B$58]+[.A72])" office:value-type="float" office:value="0.670088235061369">
            <text:p>0.6701</text:p>
          </table:table-cell>
          <table:table-cell table:style-name="ce22" table:formula="of:=[.C71]+[.$B$4]" office:value-type="float" office:value="9.59615384615384">
            <text:p>9.6</text:p>
          </table:table-cell>
          <table:table-cell table:style-name="ce33" table:formula="of:=([.$C$57]+[.$D$57]*[.C72])/([.$D$58]+[.C72])" office:value-type="float" office:value="0.553761649484536">
            <text:p>0.5538</text:p>
          </table:table-cell>
          <table:table-cell table:style-name="Default"/>
          <table:table-cell table:style-name="ce22" table:formula="of:=[.F71]+[.$B$4]" office:value-type="float" office:value="9.59615384615384">
            <text:p>9.6</text:p>
          </table:table-cell>
          <table:table-cell table:style-name="ce33" table:formula="of:=([.$F$57]+[.$G$57]*[.F72])/([.$G$58]+[.F72])" office:value-type="float" office:value="1.14858223175339">
            <text:p>1.1486</text:p>
          </table:table-cell>
          <table:table-cell table:style-name="ce22" table:formula="of:=[.H71]+[.$B$4]" office:value-type="float" office:value="9.59615384615384">
            <text:p>9.6</text:p>
          </table:table-cell>
          <table:table-cell table:style-name="ce33" table:formula="of:=([.$H$57]+[.$I$57]*[.H72])/([.$I$58]+[.H72])" office:value-type="float" office:value="1.00093963907903">
            <text:p>1.0009</text:p>
          </table:table-cell>
          <table:table-cell table:style-name="Default"/>
          <table:table-cell table:style-name="ce22" table:formula="of:=[.K71]+[.$B$4]" office:value-type="float" office:value="9.59615384615384">
            <text:p>9.6</text:p>
          </table:table-cell>
          <table:table-cell table:style-name="ce33" table:formula="of:=([.$K$57]+[.$L$57]*[.K72])/([.$L$58]+[.K72])" office:value-type="float" office:value="0.742584033427198">
            <text:p>0.7426</text:p>
          </table:table-cell>
          <table:table-cell table:style-name="ce22" table:formula="of:=[.M71]+[.$B$4]" office:value-type="float" office:value="9.59615384615384">
            <text:p>9.6</text:p>
          </table:table-cell>
          <table:table-cell table:style-name="ce33" table:formula="of:=([.$M$57]+[.$N$57]*[.M72])/([.$N$58]+[.M72])" office:value-type="float" office:value="0.593672430894278">
            <text:p>0.593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2]+[.$B$4]" office:value-type="float" office:value="9.92307692307692">
            <text:p>9.9</text:p>
          </table:table-cell>
          <table:table-cell table:style-name="ce33" table:formula="of:=([.$A$57]+[.$B$57]*[.A73])/([.$B$58]+[.A73])" office:value-type="float" office:value="0.682757402393474">
            <text:p>0.6828</text:p>
          </table:table-cell>
          <table:table-cell table:style-name="ce22" table:formula="of:=[.C72]+[.$B$4]" office:value-type="float" office:value="9.92307692307692">
            <text:p>9.9</text:p>
          </table:table-cell>
          <table:table-cell table:style-name="ce33" table:formula="of:=([.$C$57]+[.$D$57]*[.C73])/([.$D$58]+[.C73])" office:value-type="float" office:value="0.565032014147204">
            <text:p>0.5650</text:p>
          </table:table-cell>
          <table:table-cell table:style-name="Default"/>
          <table:table-cell table:style-name="ce22" table:formula="of:=[.F72]+[.$B$4]" office:value-type="float" office:value="9.92307692307692">
            <text:p>9.9</text:p>
          </table:table-cell>
          <table:table-cell table:style-name="ce33" table:formula="of:=([.$F$57]+[.$G$57]*[.F73])/([.$G$58]+[.F73])" office:value-type="float" office:value="1.16407336216563">
            <text:p>1.1641</text:p>
          </table:table-cell>
          <table:table-cell table:style-name="ce22" table:formula="of:=[.H72]+[.$B$4]" office:value-type="float" office:value="9.92307692307692">
            <text:p>9.9</text:p>
          </table:table-cell>
          <table:table-cell table:style-name="ce33" table:formula="of:=([.$H$57]+[.$I$57]*[.H73])/([.$I$58]+[.H73])" office:value-type="float" office:value="1.01358898277753">
            <text:p>1.0136</text:p>
          </table:table-cell>
          <table:table-cell table:style-name="Default"/>
          <table:table-cell table:style-name="ce22" table:formula="of:=[.K72]+[.$B$4]" office:value-type="float" office:value="9.92307692307692">
            <text:p>9.9</text:p>
          </table:table-cell>
          <table:table-cell table:style-name="ce33" table:formula="of:=([.$K$57]+[.$L$57]*[.K73])/([.$L$58]+[.K73])" office:value-type="float" office:value="0.75534079303991">
            <text:p>0.7553</text:p>
          </table:table-cell>
          <table:table-cell table:style-name="ce22" table:formula="of:=[.M72]+[.$B$4]" office:value-type="float" office:value="9.92307692307692">
            <text:p>9.9</text:p>
          </table:table-cell>
          <table:table-cell table:style-name="ce33" table:formula="of:=([.$M$57]+[.$N$57]*[.M73])/([.$N$58]+[.M73])" office:value-type="float" office:value="0.605140142195425">
            <text:p>0.605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3]+[.$B$4]" office:value-type="float" office:value="10.25">
            <text:p>10.3</text:p>
          </table:table-cell>
          <table:table-cell table:style-name="ce33" table:formula="of:=([.$A$57]+[.$B$57]*[.A74])/([.$B$58]+[.A74])" office:value-type="float" office:value="0.694752836896703">
            <text:p>0.6948</text:p>
          </table:table-cell>
          <table:table-cell table:style-name="ce22" table:formula="of:=[.C73]+[.$B$4]" office:value-type="float" office:value="10.25">
            <text:p>10.3</text:p>
          </table:table-cell>
          <table:table-cell table:style-name="ce33" table:formula="of:=([.$C$57]+[.$D$57]*[.C74])/([.$D$58]+[.C74])" office:value-type="float" office:value="0.575987493486191">
            <text:p>0.5760</text:p>
          </table:table-cell>
          <table:table-cell table:style-name="Default"/>
          <table:table-cell table:style-name="ce22" table:formula="of:=[.F73]+[.$B$4]" office:value-type="float" office:value="10.25">
            <text:p>10.3</text:p>
          </table:table-cell>
          <table:table-cell table:style-name="ce33" table:formula="of:=([.$F$57]+[.$G$57]*[.F74])/([.$G$58]+[.F74])" office:value-type="float" office:value="1.17880226498707">
            <text:p>1.1788</text:p>
          </table:table-cell>
          <table:table-cell table:style-name="ce22" table:formula="of:=[.H73]+[.$B$4]" office:value-type="float" office:value="10.25">
            <text:p>10.3</text:p>
          </table:table-cell>
          <table:table-cell table:style-name="ce33" table:formula="of:=([.$H$57]+[.$I$57]*[.H74])/([.$I$58]+[.H74])" office:value-type="float" office:value="1.02544125609096">
            <text:p>1.0254</text:p>
          </table:table-cell>
          <table:table-cell table:style-name="Default"/>
          <table:table-cell table:style-name="ce22" table:formula="of:=[.K73]+[.$B$4]" office:value-type="float" office:value="10.25">
            <text:p>10.3</text:p>
          </table:table-cell>
          <table:table-cell table:style-name="ce33" table:formula="of:=([.$K$57]+[.$L$57]*[.K74])/([.$L$58]+[.K74])" office:value-type="float" office:value="0.76743223057303">
            <text:p>0.7674</text:p>
          </table:table-cell>
          <table:table-cell table:style-name="ce22" table:formula="of:=[.M73]+[.$B$4]" office:value-type="float" office:value="10.25">
            <text:p>10.3</text:p>
          </table:table-cell>
          <table:table-cell table:style-name="ce33" table:formula="of:=([.$M$57]+[.$N$57]*[.M74])/([.$N$58]+[.M74])" office:value-type="float" office:value="0.615949596186526">
            <text:p>0.615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4]+[.$B$4]" office:value-type="float" office:value="10.5769230769231">
            <text:p>10.6</text:p>
          </table:table-cell>
          <table:table-cell table:style-name="ce33" table:formula="of:=([.$A$57]+[.$B$57]*[.A75])/([.$B$58]+[.A75])" office:value-type="float" office:value="0.706126889187724">
            <text:p>0.7061</text:p>
          </table:table-cell>
          <table:table-cell table:style-name="ce22" table:formula="of:=[.C74]+[.$B$4]" office:value-type="float" office:value="10.5769230769231">
            <text:p>10.6</text:p>
          </table:table-cell>
          <table:table-cell table:style-name="ce33" table:formula="of:=([.$C$57]+[.$D$57]*[.C75])/([.$D$58]+[.C75])" office:value-type="float" office:value="0.586641102172323">
            <text:p>0.5866</text:p>
          </table:table-cell>
          <table:table-cell table:style-name="Default"/>
          <table:table-cell table:style-name="ce22" table:formula="of:=[.F74]+[.$B$4]" office:value-type="float" office:value="10.5769230769231">
            <text:p>10.6</text:p>
          </table:table-cell>
          <table:table-cell table:style-name="ce33" table:formula="of:=([.$F$57]+[.$G$57]*[.F75])/([.$G$58]+[.F75])" office:value-type="float" office:value="1.19282384652707">
            <text:p>1.1928</text:p>
          </table:table-cell>
          <table:table-cell table:style-name="ce22" table:formula="of:=[.H74]+[.$B$4]" office:value-type="float" office:value="10.5769230769231">
            <text:p>10.6</text:p>
          </table:table-cell>
          <table:table-cell table:style-name="ce33" table:formula="of:=([.$H$57]+[.$I$57]*[.H75])/([.$I$58]+[.H75])" office:value-type="float" office:value="1.03656949631574">
            <text:p>1.0366</text:p>
          </table:table-cell>
          <table:table-cell table:style-name="Default"/>
          <table:table-cell table:style-name="ce22" table:formula="of:=[.K74]+[.$B$4]" office:value-type="float" office:value="10.5769230769231">
            <text:p>10.6</text:p>
          </table:table-cell>
          <table:table-cell table:style-name="ce33" table:formula="of:=([.$K$57]+[.$L$57]*[.K75])/([.$L$58]+[.K75])" office:value-type="float" office:value="0.778909072504223">
            <text:p>0.7789</text:p>
          </table:table-cell>
          <table:table-cell table:style-name="ce22" table:formula="of:=[.M74]+[.$B$4]" office:value-type="float" office:value="10.5769230769231">
            <text:p>10.6</text:p>
          </table:table-cell>
          <table:table-cell table:style-name="ce33" table:formula="of:=([.$M$57]+[.$N$57]*[.M75])/([.$N$58]+[.M75])" office:value-type="float" office:value="0.626155888472144">
            <text:p>0.626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23" table:formula="of:=([.A57]-[.B77]*[.B58])/([.B77]-[.B57])" office:value-type="float" office:value="8.88695441319108">
            <text:p>8.89</text:p>
          </table:table-cell>
          <table:table-cell table:style-name="ce27" office:value-type="float" office:value="0.64">
            <office:annotation office:display="true" draw:style-name="gr2" draw:text-style-name="P3" svg:width="4.344cm" svg:height="1.386cm" svg:x="6.523cm" svg:y="35.603cm" draw:caption-point-x="-0.369cm" draw:caption-point-y="-1.186cm">
              <dc:creator>pm</dc:creator>
              <dc:date>2018-05-01T00:00:00</dc:date>
              <text:p text:style-name="P2"><text:span text:style-name="T2">enter a gradient to calculate the development time</text:span></text:p>
            </office:annotation>
            <text:p>0.64</text:p>
          </table:table-cell>
          <table:table-cell table:style-name="ce23" table:formula="of:=([.C57]-[.D77]*[.D58])/([.D77]-[.D57])" office:value-type="float" office:value="16.5498398718975">
            <text:p>16.55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57]-[.G77]*[.G58])/([.G77]-[.G57])" office:value-type="float" office:value="8.16296477033026">
            <office:annotation office:display="true" draw:style-name="gr3" draw:text-style-name="P3" svg:width="2.899cm" svg:height="2.571cm" svg:x="15.05cm" svg:y="35.638cm" draw:caption-point-x="2.073cm" draw:caption-point-y="-1.221cm">
              <dc:creator>pm</dc:creator>
              <dc:date>2018-05-01T00:00:00</dc:date>
              <text:p text:style-name="P2"><text:span text:style-name="T2">this time is entered into cell A78 to calculate the Gbar for an average gradient of 1</text:span></text:p>
            </office:annotation>
            <text:p>8.16</text:p>
          </table:table-cell>
          <table:table-cell table:style-name="ce27" office:value-type="float" office:value="1.07">
            <text:p>1.07</text:p>
          </table:table-cell>
          <table:table-cell table:style-name="ce52" table:formula="of:=([.H57]-[.I77]*[.I58])/([.I77]-[.I57])" office:value-type="float" office:value="17.8951526513123">
            <text:p>17.90</text:p>
          </table:table-cell>
          <table:table-cell table:style-name="ce27" office:value-type="float" office:value="1.18">
            <text:p>1.18</text:p>
          </table:table-cell>
          <table:table-cell table:style-name="Default"/>
          <table:table-cell table:style-name="ce23" table:formula="of:=([.K57]-[.L77]*[.L58])/([.L77]-[.L57])" office:value-type="float" office:value="9.29036896849018">
            <text:p>9.29</text:p>
          </table:table-cell>
          <table:table-cell table:style-name="ce27" office:value-type="float" office:value="0.73">
            <text:p>0.73</text:p>
          </table:table-cell>
          <table:table-cell table:style-name="ce23" table:formula="of:=([.M57]-[.N77]*[.N58])/([.N77]-[.N57])" office:value-type="float" office:value="49.8192426477364">
            <text:p>49.82</text:p>
          </table:table-cell>
          <table:table-cell table:style-name="ce27" office:value-type="float" office:value="0.9">
            <text:p>0.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7.13">
            <office:annotation office:display="true" draw:style-name="gr4" draw:text-style-name="P3" svg:width="2.899cm" svg:height="1.781cm" svg:x="0.638cm" svg:y="35.569cm" draw:caption-point-x="3.276cm" draw:caption-point-y="-0.7cm">
              <dc:creator>pm</dc:creator>
              <dc:date>2018-05-01T00:00:00</dc:date>
              <text:p text:style-name="P2"><text:span text:style-name="T2">enter a development time to calculate a gradient</text:span></text:p>
            </office:annotation>
            <text:p>7.1</text:p>
          </table:table-cell>
          <table:table-cell table:style-name="ce33" table:formula="of:=([.A57]+[.B57]*[.A78])/([.B58]+[.A78])" office:value-type="float" office:value="0.545424927884302">
            <text:p>0.5454</text:p>
          </table:table-cell>
          <table:table-cell table:style-name="ce24" office:value-type="float" office:value="9.57">
            <text:p>9.6</text:p>
          </table:table-cell>
          <table:table-cell table:style-name="ce33" table:formula="of:=([.C57]+[.D57]*[.C78])/([.D58]+[.C78])" office:value-type="float" office:value="0.552846010175823">
            <text:p>0.5528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57]+[.G57]*[.F78])/([.G58]+[.F78])" office:value-type="float" office:value="1.05977253081084">
            <text:p>1.0598</text:p>
          </table:table-cell>
          <table:table-cell table:style-name="ce24" office:value-type="float" office:value="11">
            <text:p>11.0</text:p>
          </table:table-cell>
          <table:table-cell table:style-name="ce33" table:formula="of:=([.H57]+[.I57]*[.H78])/([.I58]+[.H78])" office:value-type="float" office:value="1.05">
            <text:p>1.0500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K57]+[.L57]*[.K78])/([.L58]+[.K78])" office:value-type="float" office:value="0.66865737960914">
            <text:p>0.6687</text:p>
          </table:table-cell>
          <table:table-cell table:style-name="ce24" office:value-type="float" office:value="11">
            <text:p>11.0</text:p>
          </table:table-cell>
          <table:table-cell table:style-name="ce33" table:formula="of:=([.M57]+[.N57]*[.M78])/([.N58]+[.M78])" office:value-type="float" office:value="0.638548100379088">
            <text:p>0.6385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3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lta_10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3</text:p>
          </table:table-cell>
          <table:table-cell table:style-name="ce43" office:value-type="date" office:date-value="2018-08-31">
            <text:p>31/08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391cm" svg:y="0cm" draw:caption-point-x="-0.61cm" draw:caption-point-y="0.462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79" office:value-type="string" table:number-columns-spanned="7" table:number-rows-spanned="1">
            <text:p>AGITATION: 2 INVERSIONS WITHIN 5 SECONDS + 5 SECONDS REST TIME</text:p>
          </table:table-cell>
          <table:covered-table-cell table:number-columns-repeated="4" table:style-name="Default"/>
          <table:covered-table-cell table:style-name="ce51"/>
          <table:covered-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Delta 100</text:p>
          </table:table-cell>
          <table:table-cell table:style-name="ce65" office:value-type="float" office:value="100">
            <text:p>100</text:p>
          </table:table-cell>
          <table:table-cell table:style-name="ce66" office:value-type="date" office:date-value="2017-01-27">
            <text:p>27/01/17</text:p>
          </table:table-cell>
          <table:table-cell table:style-name="ce68" office:value-type="float" office:value="5">
            <text:p>5.00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5]-[.L3])/13" office:value-type="float" office:value="0.384615384615385">
            <text:p>0.3846153846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Delta 100</text:p>
          </table:table-cell>
          <table:table-cell table:style-name="ce54" office:value-type="float" office:value="100">
            <text:p>100</text:p>
          </table:table-cell>
          <table:table-cell table:style-name="ce66" office:value-type="date" office:date-value="2017-01-23">
            <text:p>23/01/17</text:p>
          </table:table-cell>
          <table:table-cell table:style-name="ce68" office:value-type="float" office:value="7">
            <text:p>7.00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3];1)" office:value-type="float" office:value="5">
            <text:p>5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Delta 100</text:p>
          </table:table-cell>
          <table:table-cell table:style-name="ce65" office:value-type="float" office:value="100">
            <text:p>100</text:p>
          </table:table-cell>
          <table:table-cell table:style-name="ce66" office:value-type="date" office:date-value="2017-01-26">
            <text:p>26/01/17</text:p>
          </table:table-cell>
          <table:table-cell table:style-name="ce68" office:value-type="float" office:value="10">
            <text:p>10.00</text:p>
          </table:table-cell>
          <table:table-cell table:style-name="ce70" office:value-type="string">
            <text:p>ID11b 1to1</text:p>
          </table:table-cell>
          <table:table-cell table:style-name="ce74"/>
          <table:table-cell table:number-columns-repeated="242"/>
        </table:table-row>
        <table:table-row table:style-name="ro1">
          <table:table-cell table:number-columns-repeated="8"/>
          <table:table-cell table:style-name="Default"/>
          <table:table-cell table:number-columns-repeated="13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 table:number-columns-repeated="11"/>
          <table:table-cell table:style-name="ce76"/>
          <table:table-cell table:number-columns-repeated="230"/>
        </table:table-row>
        <table:table-row table:style-name="ro1"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 table:number-columns-repeated="16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m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8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51">
            <text:p>1.510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25" office:value-type="float" office:value="1.517">
            <text:p>1.517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538">
            <text:p>1.538</text:p>
          </table:table-cell>
          <table:table-cell table:style-name="ce9"/>
          <table:table-cell table:style-name="ce38"/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0.795">
            <text:p>0.7950</text:p>
          </table:table-cell>
          <table:table-cell table:style-name="ce31"/>
          <table:table-cell table:style-name="ce31" table:formula="of:=LOG([.B11]/[.B12])" office:value-type="float" office:value="0.278609818636699">
            <text:p>0.279</text:p>
          </table:table-cell>
          <table:table-cell table:style-name="ce44"/>
          <table:table-cell table:style-name="ce10" office:value-type="string">
            <text:p>Base+fog</text:p>
          </table:table-cell>
          <table:table-cell table:style-name="ce25" office:value-type="float" office:value="0.776">
            <text:p>0.7760</text:p>
          </table:table-cell>
          <table:table-cell table:style-name="ce31"/>
          <table:table-cell table:style-name="ce31" table:formula="of:=LOG([.G11]/[.G12])" office:value-type="float" office:value="0.291123859528542">
            <text:p>0.291</text:p>
          </table:table-cell>
          <table:table-cell/>
          <table:table-cell table:style-name="ce10" office:value-type="string">
            <text:p>Base+fog</text:p>
          </table:table-cell>
          <table:table-cell table:style-name="ce87" office:value-type="float" office:value="0.765">
            <text:p>0.76500</text:p>
          </table:table-cell>
          <table:table-cell table:style-name="ce31"/>
          <table:table-cell table:style-name="ce31" table:formula="of:=LOG([.L11]/[.L12])" office:value-type="float" office:value="0.303294900311795">
            <text:p>0.30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81"/>
          <table:table-cell table:style-name="ce82" office:value-type="float" office:value="0">
            <text:p>0</text:p>
          </table:table-cell>
          <table:table-cell table:style-name="ce83" office:value-type="float" office:value="0.005">
            <text:p>0.005</text:p>
          </table:table-cell>
          <table:table-cell/>
          <table:table-cell table:style-name="ce10" office:value-type="string">
            <text:p>density reading 1</text:p>
          </table:table-cell>
          <table:table-cell table:style-name="ce81"/>
          <table:table-cell table:style-name="ce82" office:value-type="float" office:value="0">
            <text:p>0</text:p>
          </table:table-cell>
          <table:table-cell table:style-name="ce83" office:value-type="float" office:value="0.00826536936946336">
            <text:p>0.008</text:p>
          </table:table-cell>
          <table:table-cell/>
          <table:table-cell table:style-name="ce10" office:value-type="string">
            <text:p>density reading 1</text:p>
          </table:table-cell>
          <table:table-cell table:style-name="ce88" office:value-type="float" office:value="0.737">
            <text:p>0.73700</text:p>
          </table:table-cell>
          <table:table-cell table:style-name="ce82" office:value-type="float" office:value="0">
            <text:p>0</text:p>
          </table:table-cell>
          <table:table-cell table:style-name="ce31" table:formula="of:=LOG([.$L$12]/[.L13])" office:value-type="float" office:value="0.0161939472945662">
            <text:p>0.01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81"/>
          <table:table-cell table:style-name="ce82" office:value-type="float" office:value="0.15">
            <text:p>0.15</text:p>
          </table:table-cell>
          <table:table-cell table:style-name="ce83" office:value-type="float" office:value="0.013">
            <text:p>0.013</text:p>
          </table:table-cell>
          <table:table-cell/>
          <table:table-cell table:style-name="ce10" office:value-type="float" office:value="2">
            <text:p>2</text:p>
          </table:table-cell>
          <table:table-cell table:style-name="ce81"/>
          <table:table-cell table:style-name="ce82" office:value-type="float" office:value="0.15">
            <text:p>0.15</text:p>
          </table:table-cell>
          <table:table-cell table:style-name="ce83" office:value-type="float" office:value="0.0244953436051796">
            <text:p>0.024</text:p>
          </table:table-cell>
          <table:table-cell/>
          <table:table-cell table:style-name="ce10" office:value-type="float" office:value="2">
            <text:p>2</text:p>
          </table:table-cell>
          <table:table-cell table:style-name="ce88" office:value-type="float" office:value="0.721">
            <text:p>0.72100</text:p>
          </table:table-cell>
          <table:table-cell table:style-name="ce82" office:value-type="float" office:value="0.15">
            <text:p>0.15</text:p>
          </table:table-cell>
          <table:table-cell table:style-name="ce31" table:formula="of:=LOG([.$L$12]/[.L14])" office:value-type="float" office:value="0.0257261704341886">
            <text:p>0.02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81"/>
          <table:table-cell table:style-name="ce82" office:value-type="float" office:value="0.301">
            <text:p>0.301</text:p>
          </table:table-cell>
          <table:table-cell table:style-name="ce83" office:value-type="float" office:value="0.022">
            <text:p>0.022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81"/>
          <table:table-cell table:style-name="ce82" office:value-type="float" office:value="0.301">
            <text:p>0.301</text:p>
          </table:table-cell>
          <table:table-cell table:style-name="ce83" office:value-type="float" office:value="0.0380931508365922">
            <text:p>0.038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88" office:value-type="float" office:value="0.68">
            <text:p>0.68000</text:p>
          </table:table-cell>
          <table:table-cell table:style-name="ce82" office:value-type="float" office:value="0.301">
            <text:p>0.301</text:p>
          </table:table-cell>
          <table:table-cell table:style-name="ce31" table:formula="of:=LOG([.$L$12]/[.L15])" office:value-type="float" office:value="0.0511525224473813">
            <text:p>0.051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0.719">
            <text:p>0.719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B$12]/[.B16])" office:value-type="float" office:value="0.0436382382735878">
            <text:p>0.044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634">
            <text:p>0.634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G$12]/[.G16])" office:value-type="float" office:value="0.0877724633764557">
            <text:p>0.088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87" office:value-type="float" office:value="0.58">
            <text:p>0.5800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L$12]/[.L16])" office:value-type="float" office:value="0.12023344159068">
            <text:p>0.120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0.643">
            <text:p>0.6430</text:p>
          </table:table-cell>
          <table:table-cell table:style-name="ce31" table:formula="of:=[.C16]+0.1505" office:value-type="float" office:value="0.6005">
            <text:p>0.601</text:p>
          </table:table-cell>
          <table:table-cell table:style-name="ce31" table:formula="of:=LOG([.$B$12]/[.B17])" office:value-type="float" office:value="0.0921561557322482">
            <text:p>0.092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533">
            <text:p>0.5330</text:p>
          </table:table-cell>
          <table:table-cell table:style-name="ce31" table:formula="of:=[.H16]+0.1505" office:value-type="float" office:value="0.6005">
            <text:p>0.601</text:p>
          </table:table-cell>
          <table:table-cell table:style-name="ce31" table:formula="of:=LOG([.$G$12]/[.G17])" office:value-type="float" office:value="0.163134512231616">
            <text:p>0.163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87" office:value-type="float" office:value="0.469">
            <text:p>0.46900</text:p>
          </table:table-cell>
          <table:table-cell table:style-name="ce31" table:formula="of:=[.M16]+0.1505" office:value-type="float" office:value="0.6005">
            <text:p>0.601</text:p>
          </table:table-cell>
          <table:table-cell table:style-name="ce31" table:formula="of:=LOG([.$L$12]/[.L17])" office:value-type="float" office:value="0.212488592438534">
            <text:p>0.212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585">
            <text:p>0.5850</text:p>
          </table:table-cell>
          <table:table-cell table:style-name="ce31" table:formula="of:=[.C17]+0.1505" office:value-type="float" office:value="0.751">
            <text:p>0.751</text:p>
          </table:table-cell>
          <table:table-cell table:style-name="ce31" table:formula="of:=LOG([.$B$12]/[.B18])" office:value-type="float" office:value="0.13321126257429">
            <text:p>0.133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471">
            <text:p>0.4710</text:p>
          </table:table-cell>
          <table:table-cell table:style-name="ce31" table:formula="of:=[.H17]+0.1505" office:value-type="float" office:value="0.751">
            <text:p>0.751</text:p>
          </table:table-cell>
          <table:table-cell table:style-name="ce31" table:formula="of:=LOG([.$G$12]/[.G18])" office:value-type="float" office:value="0.216840814129292">
            <text:p>0.217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87" office:value-type="float" office:value="0.399">
            <text:p>0.39900</text:p>
          </table:table-cell>
          <table:table-cell table:style-name="ce31" table:formula="of:=[.M17]+0.1505" office:value-type="float" office:value="0.751">
            <text:p>0.751</text:p>
          </table:table-cell>
          <table:table-cell table:style-name="ce31" table:formula="of:=LOG([.$L$12]/[.L18])" office:value-type="float" office:value="0.282688539466869">
            <text:p>0.28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511">
            <text:p>0.5110</text:p>
          </table:table-cell>
          <table:table-cell table:style-name="ce31" table:formula="of:=[.C18]+0.1505" office:value-type="float" office:value="0.9015">
            <text:p>0.902</text:p>
          </table:table-cell>
          <table:table-cell table:style-name="ce31" table:formula="of:=LOG([.$B$12]/[.B19])" office:value-type="float" office:value="0.191946228521758">
            <text:p>0.192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386">
            <text:p>0.3860</text:p>
          </table:table-cell>
          <table:table-cell table:style-name="ce31" table:formula="of:=[.H18]+0.1505" office:value-type="float" office:value="0.9015">
            <text:p>0.902</text:p>
          </table:table-cell>
          <table:table-cell table:style-name="ce31" table:formula="of:=LOG([.$G$12]/[.G19])" office:value-type="float" office:value="0.303274416586433">
            <text:p>0.303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87" office:value-type="float" office:value="0.316">
            <text:p>0.31600</text:p>
          </table:table-cell>
          <table:table-cell table:style-name="ce31" table:formula="of:=[.M18]+0.1505" office:value-type="float" office:value="0.9015">
            <text:p>0.902</text:p>
          </table:table-cell>
          <table:table-cell table:style-name="ce31" table:formula="of:=LOG([.$L$12]/[.L19])" office:value-type="float" office:value="0.383974352535214">
            <text:p>0.384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462">
            <text:p>0.4620</text:p>
          </table:table-cell>
          <table:table-cell table:style-name="ce31" table:formula="of:=[.C19]+0.1505" office:value-type="float" office:value="1.052">
            <text:p>1.052</text:p>
          </table:table-cell>
          <table:table-cell table:style-name="ce31" table:formula="of:=LOG([.$B$12]/[.B20])" office:value-type="float" office:value="0.235725153100345">
            <text:p>0.236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343">
            <text:p>0.3430</text:p>
          </table:table-cell>
          <table:table-cell table:style-name="ce31" table:formula="of:=[.H19]+0.1505" office:value-type="float" office:value="1.052">
            <text:p>1.052</text:p>
          </table:table-cell>
          <table:table-cell table:style-name="ce31" table:formula="of:=LOG([.$G$12]/[.G20])" office:value-type="float" office:value="0.354567601215418">
            <text:p>0.355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87" office:value-type="float" office:value="0.27">
            <text:p>0.27000</text:p>
          </table:table-cell>
          <table:table-cell table:style-name="ce31" table:formula="of:=[.M19]+0.1505" office:value-type="float" office:value="1.052">
            <text:p>1.052</text:p>
          </table:table-cell>
          <table:table-cell table:style-name="ce31" table:formula="of:=LOG([.$L$12]/[.L20])" office:value-type="float" office:value="0.45229767099463">
            <text:p>0.452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39">
            <text:p>0.3900</text:p>
          </table:table-cell>
          <table:table-cell table:style-name="ce31" table:formula="of:=[.C20]+0.1505" office:value-type="float" office:value="1.2025">
            <text:p>1.203</text:p>
          </table:table-cell>
          <table:table-cell table:style-name="ce31" table:formula="of:=LOG([.$B$12]/[.B21])" office:value-type="float" office:value="0.309302521629971">
            <text:p>0.309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274">
            <text:p>0.2740</text:p>
          </table:table-cell>
          <table:table-cell table:style-name="ce31" table:formula="of:=[.H20]+0.1505" office:value-type="float" office:value="1.2025">
            <text:p>1.203</text:p>
          </table:table-cell>
          <table:table-cell table:style-name="ce31" table:formula="of:=LOG([.$G$12]/[.G21])" office:value-type="float" office:value="0.4521111584378">
            <text:p>0.452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87" office:value-type="float" office:value="0.208">
            <text:p>0.20800</text:p>
          </table:table-cell>
          <table:table-cell table:style-name="ce31" table:formula="of:=[.M20]+0.1505" office:value-type="float" office:value="1.2025">
            <text:p>1.203</text:p>
          </table:table-cell>
          <table:table-cell table:style-name="ce31" table:formula="of:=LOG([.$L$12]/[.L21])" office:value-type="float" office:value="0.565598100190856">
            <text:p>0.56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318">
            <text:p>0.3180</text:p>
          </table:table-cell>
          <table:table-cell table:style-name="ce31" table:formula="of:=[.C21]+0.1505" office:value-type="float" office:value="1.353">
            <text:p>1.353</text:p>
          </table:table-cell>
          <table:table-cell table:style-name="ce31" table:formula="of:=LOG([.$B$12]/[.B22])" office:value-type="float" office:value="0.397940008672038">
            <text:p>0.398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21">
            <text:p>0.2100</text:p>
          </table:table-cell>
          <table:table-cell table:style-name="ce31" table:formula="of:=[.H21]+0.1505" office:value-type="float" office:value="1.353">
            <text:p>1.353</text:p>
          </table:table-cell>
          <table:table-cell table:style-name="ce31" table:formula="of:=LOG([.$G$12]/[.G22])" office:value-type="float" office:value="0.567642426524269">
            <text:p>0.568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87" office:value-type="float" office:value="0.147">
            <text:p>0.14700</text:p>
          </table:table-cell>
          <table:table-cell table:style-name="ce31" table:formula="of:=[.M21]+0.1505" office:value-type="float" office:value="1.353">
            <text:p>1.353</text:p>
          </table:table-cell>
          <table:table-cell table:style-name="ce31" table:formula="of:=LOG([.$L$12]/[.L22])" office:value-type="float" office:value="0.716344100405441">
            <text:p>0.71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246">
            <text:p>0.2460</text:p>
          </table:table-cell>
          <table:table-cell table:style-name="ce31" table:formula="of:=[.C22]+0.1505" office:value-type="float" office:value="1.5035">
            <text:p>1.504</text:p>
          </table:table-cell>
          <table:table-cell table:style-name="ce31" table:formula="of:=LOG([.$B$12]/[.B23])" office:value-type="float" office:value="0.509432021553091">
            <text:p>0.509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151">
            <text:p>0.1510</text:p>
          </table:table-cell>
          <table:table-cell table:style-name="ce31" table:formula="of:=[.H22]+0.1505" office:value-type="float" office:value="1.5035">
            <text:p>1.504</text:p>
          </table:table-cell>
          <table:table-cell table:style-name="ce31" table:formula="of:=LOG([.$G$12]/[.G23])" office:value-type="float" office:value="0.710884773965019">
            <text:p>0.711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87" office:value-type="float" office:value="0.0963">
            <text:p>0.09630</text:p>
          </table:table-cell>
          <table:table-cell table:style-name="ce31" table:formula="of:=[.M22]+0.1505" office:value-type="float" office:value="1.5035">
            <text:p>1.504</text:p>
          </table:table-cell>
          <table:table-cell table:style-name="ce31" table:formula="of:=LOG([.$L$12]/[.L23])" office:value-type="float" office:value="0.900035148029083">
            <text:p>0.90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21">
            <text:p>0.2100</text:p>
          </table:table-cell>
          <table:table-cell table:style-name="ce31" table:formula="of:=[.C23]+0.1505" office:value-type="float" office:value="1.654">
            <text:p>1.654</text:p>
          </table:table-cell>
          <table:table-cell table:style-name="ce31" table:formula="of:=LOG([.$B$12]/[.B24])" office:value-type="float" office:value="0.578147833922551">
            <text:p>0.578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131">
            <text:p>0.1310</text:p>
          </table:table-cell>
          <table:table-cell table:style-name="ce31" table:formula="of:=[.H23]+0.1505" office:value-type="float" office:value="1.654">
            <text:p>1.654</text:p>
          </table:table-cell>
          <table:table-cell table:style-name="ce31" table:formula="of:=LOG([.$G$12]/[.G24])" office:value-type="float" office:value="0.772590425602424">
            <text:p>0.773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87" office:value-type="float" office:value="0.0798">
            <text:p>0.07980</text:p>
          </table:table-cell>
          <table:table-cell table:style-name="ce31" table:formula="of:=[.M23]+0.1505" office:value-type="float" office:value="1.654">
            <text:p>1.654</text:p>
          </table:table-cell>
          <table:table-cell table:style-name="ce31" table:formula="of:=LOG([.$L$12]/[.L24])" office:value-type="float" office:value="0.981658543802888">
            <text:p>0.98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169">
            <text:p>0.1690</text:p>
          </table:table-cell>
          <table:table-cell table:style-name="ce31" table:formula="of:=[.C24]+0.1505" office:value-type="float" office:value="1.8045">
            <text:p>1.805</text:p>
          </table:table-cell>
          <table:table-cell table:style-name="ce31" table:formula="of:=LOG([.$B$12]/[.B25])" office:value-type="float" office:value="0.672480424042797">
            <text:p>0.672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978">
            <text:p>0.0978</text:p>
          </table:table-cell>
          <table:table-cell table:style-name="ce31" table:formula="of:=[.H24]+0.1505" office:value-type="float" office:value="1.8045">
            <text:p>1.805</text:p>
          </table:table-cell>
          <table:table-cell table:style-name="ce31" table:formula="of:=LOG([.$G$12]/[.G25])" office:value-type="float" office:value="0.899522866470587">
            <text:p>0.900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87" office:value-type="float" office:value="0.0553">
            <text:p>0.05530</text:p>
          </table:table-cell>
          <table:table-cell table:style-name="ce31" table:formula="of:=[.M24]+0.1505" office:value-type="float" office:value="1.8045">
            <text:p>1.805</text:p>
          </table:table-cell>
          <table:table-cell table:style-name="ce31" table:formula="of:=LOG([.$L$12]/[.L25])" office:value-type="float" office:value="1.14093630384892">
            <text:p>1.14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15">
            <text:p>0.1500</text:p>
          </table:table-cell>
          <table:table-cell table:style-name="ce31" table:formula="of:=[.C25]+0.1505" office:value-type="float" office:value="1.955">
            <text:p>1.955</text:p>
          </table:table-cell>
          <table:table-cell table:style-name="ce31" table:formula="of:=LOG([.$B$12]/[.B26])" office:value-type="float" office:value="0.724275869600789">
            <text:p>0.724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25" office:value-type="float" office:value="0.0846">
            <text:p>0.0846</text:p>
          </table:table-cell>
          <table:table-cell table:style-name="ce31" table:formula="of:=[.H25]+0.1505" office:value-type="float" office:value="1.955">
            <text:p>1.955</text:p>
          </table:table-cell>
          <table:table-cell table:style-name="ce31" table:formula="of:=LOG([.$G$12]/[.G26])" office:value-type="float" office:value="0.962491358219165">
            <text:p>0.962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87" office:value-type="float" office:value="0.0474">
            <text:p>0.04740</text:p>
          </table:table-cell>
          <table:table-cell table:style-name="ce31" table:formula="of:=[.M25]+0.1505" office:value-type="float" office:value="1.955">
            <text:p>1.955</text:p>
          </table:table-cell>
          <table:table-cell table:style-name="ce31" table:formula="of:=LOG([.$L$12]/[.L26])" office:value-type="float" office:value="1.20788309347953">
            <text:p>1.20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 office:value-type="float" office:value="0.12">
            <text:p>0.1200</text:p>
          </table:table-cell>
          <table:table-cell table:style-name="ce31" table:formula="of:=[.C26]+0.1505" office:value-type="float" office:value="2.1055">
            <text:p>2.106</text:p>
          </table:table-cell>
          <table:table-cell table:style-name="ce31" table:formula="of:=LOG([.$B$12]/[.B27])" office:value-type="float" office:value="0.821185882608845">
            <text:p>0.821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25" office:value-type="float" office:value="0.064">
            <text:p>0.0640</text:p>
          </table:table-cell>
          <table:table-cell table:style-name="ce31" table:formula="of:=[.H26]+0.1505" office:value-type="float" office:value="2.1055">
            <text:p>2.106</text:p>
          </table:table-cell>
          <table:table-cell table:style-name="ce31" table:formula="of:=LOG([.$G$12]/[.G27])" office:value-type="float" office:value="1.0836817472743">
            <text:p>1.084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87" office:value-type="float" office:value="0.0338">
            <text:p>0.03380</text:p>
          </table:table-cell>
          <table:table-cell table:style-name="ce31" table:formula="of:=[.M26]+0.1505" office:value-type="float" office:value="2.1055">
            <text:p>2.106</text:p>
          </table:table-cell>
          <table:table-cell table:style-name="ce31" table:formula="of:=LOG([.$L$12]/[.L27])" office:value-type="float" office:value="1.35474473487596">
            <text:p>1.355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 office:value-type="float" office:value="0.0942">
            <text:p>0.0942</text:p>
          </table:table-cell>
          <table:table-cell table:style-name="ce31" table:formula="of:=[.C27]+0.1505" office:value-type="float" office:value="2.256">
            <text:p>2.256</text:p>
          </table:table-cell>
          <table:table-cell table:style-name="ce31" table:formula="of:=LOG([.$B$12]/[.B28])" office:value-type="float" office:value="0.926316225863593">
            <text:p>0.926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25" office:value-type="float" office:value="0.0532">
            <text:p>0.0532</text:p>
          </table:table-cell>
          <table:table-cell table:style-name="ce31" table:formula="of:=[.H27]+0.1505" office:value-type="float" office:value="2.256">
            <text:p>2.256</text:p>
          </table:table-cell>
          <table:table-cell table:style-name="ce31" table:formula="of:=LOG([.$G$12]/[.G28])" office:value-type="float" office:value="1.16395008896314">
            <text:p>1.164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87" office:value-type="float" office:value="0.026">
            <text:p>0.02600</text:p>
          </table:table-cell>
          <table:table-cell table:style-name="ce31" table:formula="of:=[.M27]+0.1505" office:value-type="float" office:value="2.256">
            <text:p>2.256</text:p>
          </table:table-cell>
          <table:table-cell table:style-name="ce31" table:formula="of:=LOG([.$L$12]/[.L28])" office:value-type="float" office:value="1.4686880871828">
            <text:p>1.46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 office:value-type="float" office:value="0.0718">
            <text:p>0.0718</text:p>
          </table:table-cell>
          <table:table-cell table:style-name="ce31" table:formula="of:=[.C28]+0.1505" office:value-type="float" office:value="2.4065">
            <text:p>2.407</text:p>
          </table:table-cell>
          <table:table-cell table:style-name="ce31" table:formula="of:=LOG([.$B$12]/[.B29])" office:value-type="float" office:value="1.04424268441417">
            <text:p>1.044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25" office:value-type="float" office:value="0.039">
            <text:p>0.0390</text:p>
          </table:table-cell>
          <table:table-cell table:style-name="ce31" table:formula="of:=[.H28]+0.1505" office:value-type="float" office:value="2.4065">
            <text:p>2.407</text:p>
          </table:table-cell>
          <table:table-cell table:style-name="ce31" table:formula="of:=LOG([.$G$12]/[.G29])" office:value-type="float" office:value="1.29879711423169">
            <text:p>1.299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87" office:value-type="float" office:value="0.0173">
            <text:p>0.01730</text:p>
          </table:table-cell>
          <table:table-cell table:style-name="ce31" table:formula="of:=[.M28]+0.1505" office:value-type="float" office:value="2.4065">
            <text:p>2.407</text:p>
          </table:table-cell>
          <table:table-cell table:style-name="ce31" table:formula="of:=LOG([.$L$12]/[.L29])" office:value-type="float" office:value="1.64561533202482">
            <text:p>1.64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5" office:value-type="float" office:value="0.0523">
            <text:p>0.0523</text:p>
          </table:table-cell>
          <table:table-cell table:style-name="ce31" table:formula="of:=[.C29]+0.301" office:value-type="float" office:value="2.7075">
            <text:p>2.708</text:p>
          </table:table-cell>
          <table:table-cell table:style-name="ce31" table:formula="of:=LOG([.$B$12]/[.B30])" office:value-type="float" office:value="1.1818654397892">
            <text:p>1.182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267">
            <text:p>0.0267</text:p>
          </table:table-cell>
          <table:table-cell table:style-name="ce31" table:formula="of:=[.H29]+0.301" office:value-type="float" office:value="2.7075">
            <text:p>2.708</text:p>
          </table:table-cell>
          <table:table-cell table:style-name="ce31" table:formula="of:=LOG([.$G$12]/[.G30])" office:value-type="float" office:value="1.46335045989361">
            <text:p>1.463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87" office:value-type="float" office:value="0.011">
            <text:p>0.01100</text:p>
          </table:table-cell>
          <table:table-cell table:style-name="ce31" table:formula="of:=[.M29]+0.301" office:value-type="float" office:value="2.7075">
            <text:p>2.708</text:p>
          </table:table-cell>
          <table:table-cell table:style-name="ce31" table:formula="of:=LOG([.$L$12]/[.L30])" office:value-type="float" office:value="1.84226874999539">
            <text:p>1.84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 office:value-type="float" office:value="0.0409">
            <text:p>0.0409</text:p>
          </table:table-cell>
          <table:table-cell table:style-name="ce31" table:formula="of:=[.C30]+0.301" office:value-type="float" office:value="3.0085">
            <text:p>3.009</text:p>
          </table:table-cell>
          <table:table-cell table:style-name="ce31" table:formula="of:=LOG([.$B$12]/[.B31])" office:value-type="float" office:value="1.28864382064913">
            <text:p>1.289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195">
            <text:p>0.0195</text:p>
          </table:table-cell>
          <table:table-cell table:style-name="ce31" table:formula="of:=[.H30]+0.301" office:value-type="float" office:value="3.0085">
            <text:p>3.009</text:p>
          </table:table-cell>
          <table:table-cell table:style-name="ce31" table:formula="of:=LOG([.$G$12]/[.G31])" office:value-type="float" office:value="1.59982710989567">
            <text:p>1.600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87" office:value-type="float" office:value="0.00746">
            <text:p>0.00746</text:p>
          </table:table-cell>
          <table:table-cell table:style-name="ce31" table:formula="of:=[.M30]+0.301" office:value-type="float" office:value="3.0085">
            <text:p>3.009</text:p>
          </table:table-cell>
          <table:table-cell table:style-name="ce31" table:formula="of:=LOG([.$L$12]/[.L31])" office:value-type="float" office:value="2.01092260768095">
            <text:p>2.01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5" office:value-type="float" office:value="0.0305">
            <text:p>0.0305</text:p>
          </table:table-cell>
          <table:table-cell table:style-name="ce31" table:formula="of:=[.C31]+0.301" office:value-type="float" office:value="3.3095">
            <text:p>3.310</text:p>
          </table:table-cell>
          <table:table-cell table:style-name="ce31" table:formula="of:=LOG([.$B$12]/[.B32])" office:value-type="float" office:value="1.41606728930968">
            <text:p>1.416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143">
            <text:p>0.0143</text:p>
          </table:table-cell>
          <table:table-cell table:style-name="ce31" table:formula="of:=[.H31]+0.301" office:value-type="float" office:value="3.3095">
            <text:p>3.310</text:p>
          </table:table-cell>
          <table:table-cell table:style-name="ce31" table:formula="of:=LOG([.$G$12]/[.G32])" office:value-type="float" office:value="1.73452568379313">
            <text:p>1.735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87" office:value-type="float" office:value="0.00531">
            <text:p>0.00531</text:p>
          </table:table-cell>
          <table:table-cell table:style-name="ce31" table:formula="of:=[.M31]+0.301" office:value-type="float" office:value="3.3095">
            <text:p>3.310</text:p>
          </table:table-cell>
          <table:table-cell table:style-name="ce31" table:formula="of:=LOG([.$L$12]/[.L32])" office:value-type="float" office:value="2.15856691407215">
            <text:p>2.15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1">
            <text:p>21</text:p>
          </table:table-cell>
          <table:table-cell table:style-name="ce26" office:value-type="float" office:value="0.0232">
            <text:p>0.0232</text:p>
          </table:table-cell>
          <table:table-cell table:style-name="ce31" table:formula="of:=[.C32]+0.301" office:value-type="float" office:value="3.6105">
            <text:p>3.611</text:p>
          </table:table-cell>
          <table:table-cell table:style-name="ce31" table:formula="of:=LOG([.$B$12]/[.B33])" office:value-type="float" office:value="1.53487914376557">
            <text:p>1.535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26" office:value-type="float" office:value="0.0103">
            <text:p>0.0103</text:p>
          </table:table-cell>
          <table:table-cell table:style-name="ce31" table:formula="of:=[.H32]+0.301" office:value-type="float" office:value="3.6105">
            <text:p>3.611</text:p>
          </table:table-cell>
          <table:table-cell table:style-name="ce31" table:formula="of:=LOG([.$G$12]/[.G33])" office:value-type="float" office:value="1.87702449655302">
            <text:p>1.877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87" office:value-type="float" office:value="0.00353">
            <text:p>0.00353</text:p>
          </table:table-cell>
          <table:table-cell table:style-name="ce31" table:formula="of:=[.M32]+0.301" office:value-type="float" office:value="3.6105">
            <text:p>3.611</text:p>
          </table:table-cell>
          <table:table-cell table:style-name="ce31" table:formula="of:=LOG([.$L$12]/[.L33])" office:value-type="float" office:value="2.33588672976579">
            <text:p>2.33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5" office:value-type="float" office:value="0.0199">
            <text:p>0.0199</text:p>
          </table:table-cell>
          <table:table-cell table:style-name="ce31" table:formula="of:=[.C33]+0.301" office:value-type="float" office:value="3.9115">
            <text:p>3.912</text:p>
          </table:table-cell>
          <table:table-cell table:style-name="ce31" table:formula="of:=LOG([.$B$12]/[.B34])" office:value-type="float" office:value="1.60151405224676">
            <text:p>1.602</text:p>
          </table:table-cell>
          <table:table-cell table:style-name="ce45"/>
          <table:table-cell table:style-name="ce14" office:value-type="float" office:value="22">
            <text:p>22</text:p>
          </table:table-cell>
          <table:table-cell table:style-name="ce25" office:value-type="float" office:value="0.00811">
            <text:p>0.0081</text:p>
          </table:table-cell>
          <table:table-cell table:style-name="ce31" table:formula="of:=[.H33]+0.301" office:value-type="float" office:value="3.9115">
            <text:p>3.912</text:p>
          </table:table-cell>
          <table:table-cell table:style-name="ce31" table:formula="of:=LOG([.$G$12]/[.G34])" office:value-type="float" office:value="1.98084086704703">
            <text:p>1.981</text:p>
          </table:table-cell>
          <table:table-cell table:style-name="ce45"/>
          <table:table-cell table:style-name="ce14" office:value-type="float" office:value="22">
            <text:p>22</text:p>
          </table:table-cell>
          <table:table-cell table:style-name="ce87" office:value-type="float" office:value="0.0027">
            <text:p>0.00270</text:p>
          </table:table-cell>
          <table:table-cell table:style-name="ce31" table:formula="of:=[.M33]+0.301" office:value-type="float" office:value="3.9115">
            <text:p>3.912</text:p>
          </table:table-cell>
          <table:table-cell table:style-name="ce31" table:formula="of:=LOG([.$L$12]/[.L34])" office:value-type="float" office:value="2.45229767099463">
            <text:p>2.452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27" office:value-type="float" office:value="0.0157">
            <text:p>0.0157</text:p>
          </table:table-cell>
          <table:table-cell table:style-name="ce31" table:formula="of:=[.C34]+0.301" office:value-type="float" office:value="4.2125">
            <text:p>4.213</text:p>
          </table:table-cell>
          <table:table-cell table:style-name="ce31" table:formula="of:=LOG([.$B$12]/[.B35])" office:value-type="float" office:value="1.70446747624724">
            <text:p>1.704</text:p>
          </table:table-cell>
          <table:table-cell table:style-name="ce45"/>
          <table:table-cell table:style-name="ce16" office:value-type="float" office:value="23">
            <text:p>23</text:p>
          </table:table-cell>
          <table:table-cell table:style-name="ce27" office:value-type="float" office:value="0.00632">
            <text:p>0.00632</text:p>
          </table:table-cell>
          <table:table-cell table:style-name="ce31" table:formula="of:=[.H34]+0.301" office:value-type="float" office:value="4.2125">
            <text:p>4.213</text:p>
          </table:table-cell>
          <table:table-cell table:style-name="ce31" table:formula="of:=LOG([.$G$12]/[.G35])" office:value-type="float" office:value="2.0891446429758">
            <text:p>2.089</text:p>
          </table:table-cell>
          <table:table-cell table:style-name="ce45"/>
          <table:table-cell table:style-name="ce16" office:value-type="float" office:value="23">
            <text:p>23</text:p>
          </table:table-cell>
          <table:table-cell table:style-name="ce87" office:value-type="float" office:value="0.00198">
            <text:p>0.00198</text:p>
          </table:table-cell>
          <table:table-cell table:style-name="ce31" table:formula="of:=[.M34]+0.301" office:value-type="float" office:value="4.2125">
            <text:p>4.213</text:p>
          </table:table-cell>
          <table:table-cell table:style-name="ce31" table:formula="of:=LOG([.$L$12]/[.L35])" office:value-type="float" office:value="2.58699624489209">
            <text:p>2.587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27" office:value-type="float" office:value="0.0138">
            <text:p>0.0138</text:p>
          </table:table-cell>
          <table:table-cell table:style-name="ce31" table:formula="of:=[.C35]+0.301" office:value-type="float" office:value="4.5135">
            <text:p>4.514</text:p>
          </table:table-cell>
          <table:table-cell table:style-name="ce31" table:formula="of:=LOG([.$B$12]/[.B36])" office:value-type="float" office:value="1.76048804225523">
            <text:p>1.760</text:p>
          </table:table-cell>
          <table:table-cell table:style-name="ce45"/>
          <table:table-cell table:style-name="ce13" office:value-type="float" office:value="24">
            <text:p>24</text:p>
          </table:table-cell>
          <table:table-cell table:style-name="ce27" office:value-type="float" office:value="0.00559">
            <text:p>0.00559</text:p>
          </table:table-cell>
          <table:table-cell table:style-name="ce31" table:formula="of:=[.H35]+0.301" office:value-type="float" office:value="4.5135">
            <text:p>4.514</text:p>
          </table:table-cell>
          <table:table-cell table:style-name="ce31" table:formula="of:=LOG([.$G$12]/[.G36])" office:value-type="float" office:value="2.14244991337176">
            <text:p>2.142</text:p>
          </table:table-cell>
          <table:table-cell table:style-name="ce45"/>
          <table:table-cell table:style-name="ce13" office:value-type="float" office:value="24">
            <text:p>24</text:p>
          </table:table-cell>
          <table:table-cell table:style-name="ce87" office:value-type="float" office:value="0.00176">
            <text:p>0.00176</text:p>
          </table:table-cell>
          <table:table-cell table:style-name="ce31" table:formula="of:=[.M35]+0.301" office:value-type="float" office:value="4.5135">
            <text:p>4.514</text:p>
          </table:table-cell>
          <table:table-cell table:style-name="ce31" table:formula="of:=LOG([.$L$12]/[.L36])" office:value-type="float" office:value="2.63814876733947">
            <text:p>2.638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5">
            <text:p>25</text:p>
          </table:table-cell>
          <table:table-cell table:style-name="ce25" office:value-type="float" office:value="0.0127">
            <text:p>0.0127</text:p>
          </table:table-cell>
          <table:table-cell table:style-name="ce31" table:formula="of:=[.C36]+0.301" office:value-type="float" office:value="4.8145">
            <text:p>4.815</text:p>
          </table:table-cell>
          <table:table-cell table:style-name="ce31" table:formula="of:=LOG([.$B$12]/[.B37])" office:value-type="float" office:value="1.79656340770051">
            <text:p>1.797</text:p>
          </table:table-cell>
          <table:table-cell/>
          <table:table-cell table:style-name="ce13" office:value-type="float" office:value="25">
            <text:p>25</text:p>
          </table:table-cell>
          <table:table-cell table:style-name="ce25" office:value-type="float" office:value="0.00511">
            <text:p>0.0051</text:p>
          </table:table-cell>
          <table:table-cell table:style-name="ce31" table:formula="of:=[.H36]+0.301" office:value-type="float" office:value="4.8145">
            <text:p>4.815</text:p>
          </table:table-cell>
          <table:table-cell table:style-name="ce31" table:formula="of:=LOG([.$G$12]/[.G37])" office:value-type="float" office:value="2.18144082112348">
            <text:p>2.181</text:p>
          </table:table-cell>
          <table:table-cell/>
          <table:table-cell table:style-name="ce13" office:value-type="float" office:value="25">
            <text:p>25</text:p>
          </table:table-cell>
          <table:table-cell table:style-name="ce89" office:value-type="float" office:value="0.00163">
            <text:p>0.00163</text:p>
          </table:table-cell>
          <table:table-cell table:style-name="ce31" table:formula="of:=[.M36]+0.301" office:value-type="float" office:value="4.8145">
            <text:p>4.815</text:p>
          </table:table-cell>
          <table:table-cell table:style-name="ce31" table:formula="of:=LOG([.$L$12]/[.L37])" office:value-type="float" office:value="2.67147383074966">
            <text:p>2.671</text:p>
          </table:table-cell>
          <table:table-cell table:style-name="Default" table:number-columns-repeated="2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6">
            <text:p>26</text:p>
          </table:table-cell>
          <table:table-cell table:style-name="ce25" office:value-type="float" office:value="0.0117">
            <text:p>0.0117</text:p>
          </table:table-cell>
          <table:table-cell table:style-name="ce31" office:value-type="float" office:value="6">
            <text:p>6.000</text:p>
          </table:table-cell>
          <table:table-cell table:style-name="ce31" table:formula="of:=LOG([.$B$12]/[.B38])" office:value-type="float" office:value="1.83218126691031">
            <text:p>1.832</text:p>
          </table:table-cell>
          <table:table-cell/>
          <table:table-cell table:style-name="ce13" office:value-type="float" office:value="26">
            <text:p>26</text:p>
          </table:table-cell>
          <table:table-cell table:style-name="ce25" office:value-type="float" office:value="0.00445">
            <text:p>0.0045</text:p>
          </table:table-cell>
          <table:table-cell table:style-name="ce31" office:value-type="float" office:value="6">
            <text:p>6.000</text:p>
          </table:table-cell>
          <table:table-cell table:style-name="ce31" table:formula="of:=LOG([.$G$12]/[.G38])" office:value-type="float" office:value="2.24150171027726">
            <text:p>2.242</text:p>
          </table:table-cell>
          <table:table-cell/>
          <table:table-cell table:style-name="ce13" office:value-type="float" office:value="26">
            <text:p>26</text:p>
          </table:table-cell>
          <table:table-cell table:style-name="ce90" office:value-type="float" office:value="0.00127">
            <text:p>0.00127</text:p>
          </table:table-cell>
          <table:table-cell table:style-name="ce31" office:value-type="float" office:value="6">
            <text:p>6.000</text:p>
          </table:table-cell>
          <table:table-cell table:style-name="ce31" table:formula="of:=LOG([.$L$12]/[.L38])" office:value-type="float" office:value="2.77985771419766">
            <text:p>2.780</text:p>
          </table:table-cell>
          <table:table-cell table:style-name="Default" table:number-columns-repeated="2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style-name="ce29"/>
          <table:table-cell table:style-name="Default" table:number-columns-repeated="1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. Gradient</text:p>
          </table:table-cell>
          <table:table-cell table:style-name="ce13" office:value-type="string">
            <text:p>Lin Gradient</text:p>
          </table:table-cell>
          <table:table-cell table:style-name="ce13" office:value-type="string">
            <text:p>Gradient G2</text:p>
          </table:table-cell>
          <table:table-cell table:style-name="ce13" office:value-type="string">
            <text:p>DR Min. G</text:p>
          </table:table-cell>
          <table:table-cell table:style-name="ce13" office:value-type="string">
            <text:p>DR Key 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$I$3]" office:value-type="string" office:string-value="Delta 100">
            <text:p>Delta 100</text:p>
          </table:table-cell>
          <table:table-cell table:style-name="ce17" table:formula="of:=[.$M$3]" office:value-type="string" office:string-value="ID11b 1to1">
            <text:p>ID11b 1to1</text:p>
          </table:table-cell>
          <table:table-cell table:style-name="ce23" table:formula="of:=[.$L$3]" office:value-type="float" office:value="5">
            <text:p>5.00</text:p>
          </table:table-cell>
          <table:table-cell table:style-name="ce39" office:value-type="float" office:value="71.670926776249">
            <text:p>72</text:p>
          </table:table-cell>
          <table:table-cell table:style-name="ce46" office:value-type="float" office:value="0.5576">
            <text:p>0.56</text:p>
          </table:table-cell>
          <table:table-cell table:style-name="ce23" office:value-type="float" office:value="0.9871">
            <text:p>0.99</text:p>
          </table:table-cell>
          <table:table-cell table:style-name="ce23" office:value-type="float" office:value="1.5147">
            <text:p>1.51</text:p>
          </table:table-cell>
          <table:table-cell table:style-name="ce85" office:value-type="float" office:value="0.628297792393485">
            <text:p>0.63</text:p>
          </table:table-cell>
          <table:table-cell table:style-name="ce23" office:value-type="float" office:value="5.8605">
            <text:p>5.86</text:p>
          </table:table-cell>
          <table:table-cell table:style-name="ce23" office:value-type="float" office:value="6.6407">
            <text:p>6.64</text:p>
          </table:table-cell>
          <table:table-cell table:style-name="ce18" office:value-type="float" office:value="0.6228">
            <text:p>0.6228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$I$4]" office:value-type="string" office:string-value="Delta 100">
            <text:p>Delta 100</text:p>
          </table:table-cell>
          <table:table-cell table:style-name="ce17" table:formula="of:=[.$M$4]" office:value-type="string" office:string-value="ID11b 1to1">
            <text:p>ID11b 1to1</text:p>
          </table:table-cell>
          <table:table-cell table:style-name="ce23" table:formula="of:=[.$L$4]" office:value-type="float" office:value="7">
            <text:p>7.00</text:p>
          </table:table-cell>
          <table:table-cell table:style-name="ce39" office:value-type="float" office:value="104.548226650684">
            <text:p>105</text:p>
          </table:table-cell>
          <table:table-cell table:style-name="ce47" office:value-type="float" office:value="0.6544">
            <text:p>0.6544</text:p>
          </table:table-cell>
          <table:table-cell table:style-name="ce23" office:value-type="float" office:value="1.0857">
            <text:p>1.09</text:p>
          </table:table-cell>
          <table:table-cell table:style-name="ce23" office:value-type="float" office:value="1.6952">
            <text:p>1.70</text:p>
          </table:table-cell>
          <table:table-cell table:style-name="ce86" office:value-type="float" office:value="0.751950901728706">
            <text:p>0.75</text:p>
          </table:table-cell>
          <table:table-cell table:style-name="ce23" office:value-type="float" office:value="5.4252">
            <text:p>5.43</text:p>
          </table:table-cell>
          <table:table-cell table:style-name="ce23" office:value-type="float" office:value="5.752">
            <text:p>5.75</text:p>
          </table:table-cell>
          <table:table-cell table:style-name="ce18" office:value-type="float" office:value="0.4588">
            <text:p>0.4588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$I$5]" office:value-type="string" office:string-value="Delta 100">
            <text:p>Delta 100</text:p>
          </table:table-cell>
          <table:table-cell table:style-name="ce17" table:formula="of:=[.$M$5]" office:value-type="string" office:string-value="ID11b 1to1">
            <text:p>ID11b 1to1</text:p>
          </table:table-cell>
          <table:table-cell table:style-name="ce23" table:formula="of:=[.$L$5]" office:value-type="float" office:value="10">
            <text:p>10.00</text:p>
          </table:table-cell>
          <table:table-cell table:style-name="ce39" office:value-type="float" office:value="120.018525255648">
            <text:p>120</text:p>
          </table:table-cell>
          <table:table-cell table:style-name="ce46" office:value-type="float" office:value="0.8001">
            <text:p>0.80</text:p>
          </table:table-cell>
          <table:table-cell table:style-name="ce23" office:value-type="float" office:value="1.2266">
            <text:p>1.23</text:p>
          </table:table-cell>
          <table:table-cell table:style-name="ce23" office:value-type="float" office:value="1.9468">
            <text:p>1.95</text:p>
          </table:table-cell>
          <table:table-cell table:style-name="ce86" office:value-type="float" office:value="0.907678364084296">
            <text:p>0.91</text:p>
          </table:table-cell>
          <table:table-cell table:style-name="ce23" office:value-type="float" office:value="4.8505">
            <text:p>4.85</text:p>
          </table:table-cell>
          <table:table-cell table:style-name="ce23" office:value-type="float" office:value="4.9385">
            <text:p>4.94</text:p>
          </table:table-cell>
          <table:table-cell table:style-name="ce18" office:value-type="float" office:value="0.3989">
            <text:p>0.3989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73">
            <text:p>0.73</text:p>
          </table:table-cell>
          <table:table-cell table:style-name="ce84" office:value-type="float" office:value="6.62294265469953">
            <text:p>6.62</text:p>
          </table:table-cell>
          <table:table-cell table:style-name="Default" office:value-type="string">
            <text:p>minutes</text:p>
          </table:table-cell>
          <table:table-cell table:style-name="Default" table:number-columns-repeated="7"/>
          <table:table-cell/>
          <table:table-cell table:style-name="Default" table:number-columns-repeated="6"/>
          <table:table-cell table:number-columns-repeated="237"/>
        </table:table-row>
        <table:table-row table:style-name="ro3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64">
            <text:p>0.64</text:p>
          </table:table-cell>
          <table:table-cell table:style-name="ce84" office:value-type="float" office:value="6.70409100928619">
            <text:p>6.70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97.0998110418896">
            <text:p>97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115.350804583425">
            <text:p>115</text:p>
          </table:table-cell>
          <table:table-cell table:style-name="Default"/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8"/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36" office:value-type="string">
            <text:p>Dev Time 20C</text:p>
          </table:table-cell>
          <table:table-cell table:style-name="ce42" office:value-type="string">
            <text:p>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. Gradient</text:p>
          </table:table-cell>
          <table:table-cell table:style-name="ce13" office:value-type="string">
            <text:p>Lin Gradient</text:p>
          </table:table-cell>
          <table:table-cell table:style-name="ce13" office:value-type="string">
            <text:p>Gradient G2</text:p>
          </table:table-cell>
          <table:table-cell table:style-name="ce13" office:value-type="string">
            <text:p>DR Min. G</text:p>
          </table:table-cell>
          <table:table-cell table:style-name="ce13" office:value-type="string">
            <text:p>DR Key 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$I$3]" office:value-type="string" office:string-value="Delta 100">
            <text:p>Delta 100</text:p>
          </table:table-cell>
          <table:table-cell table:style-name="ce17" table:formula="of:=[.$M$3]" office:value-type="string" office:string-value="ID11b 1to1">
            <text:p>ID11b 1to1</text:p>
          </table:table-cell>
          <table:table-cell table:style-name="ce23" table:formula="of:=[.$L$3]" office:value-type="float" office:value="5">
            <text:p>5.00</text:p>
          </table:table-cell>
          <table:table-cell table:style-name="ce39" office:value-type="float" office:value="55.6783569687563">
            <text:p>56</text:p>
          </table:table-cell>
          <table:table-cell table:style-name="ce48" office:value-type="float" office:value="0.4597">
            <text:p>0.4597</text:p>
          </table:table-cell>
          <table:table-cell table:style-name="ce23" office:value-type="float" office:value="0.8705">
            <text:p>0.87</text:p>
          </table:table-cell>
          <table:table-cell table:style-name="ce23" office:value-type="float" office:value="1.3066">
            <text:p>1.31</text:p>
          </table:table-cell>
          <table:table-cell table:style-name="ce85" office:value-type="float" office:value="0.241605784380049">
            <text:p>0.24</text:p>
          </table:table-cell>
          <table:table-cell table:style-name="ce23" office:value-type="float" office:value="6.5116">
            <text:p>6.51</text:p>
          </table:table-cell>
          <table:table-cell table:style-name="ce23" office:value-type="float" office:value="7.9687">
            <text:p>7.97</text:p>
          </table:table-cell>
          <table:table-cell table:style-name="ce18" office:value-type="float" office:value="0.7325">
            <text:p>0.7325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$I$4]" office:value-type="string" office:string-value="Delta 100">
            <text:p>Delta 100</text:p>
          </table:table-cell>
          <table:table-cell table:style-name="ce17" table:formula="of:=[.$M$4]" office:value-type="string" office:string-value="ID11b 1to1">
            <text:p>ID11b 1to1</text:p>
          </table:table-cell>
          <table:table-cell table:style-name="ce23" table:formula="of:=[.$L$4]" office:value-type="float" office:value="7">
            <text:p>7.00</text:p>
          </table:table-cell>
          <table:table-cell table:style-name="ce39" office:value-type="float" office:value="84.2096368033773">
            <text:p>84</text:p>
          </table:table-cell>
          <table:table-cell table:style-name="ce47" office:value-type="float" office:value="0.5424">
            <text:p>0.5424</text:p>
          </table:table-cell>
          <table:table-cell table:style-name="ce23" office:value-type="float" office:value="0.964">
            <text:p>0.96</text:p>
          </table:table-cell>
          <table:table-cell table:style-name="ce23" office:value-type="float" office:value="1.4662">
            <text:p>1.47</text:p>
          </table:table-cell>
          <table:table-cell table:style-name="ce85" office:value-type="float" office:value="0.525060823167351">
            <text:p>0.53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6.7527">
            <text:p>6.75</text:p>
          </table:table-cell>
          <table:table-cell table:style-name="ce18" office:value-type="float" office:value="0.5528">
            <text:p>0.5528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$I$5]" office:value-type="string" office:string-value="Delta 100">
            <text:p>Delta 100</text:p>
          </table:table-cell>
          <table:table-cell table:style-name="ce17" table:formula="of:=[.$M$5]" office:value-type="string" office:string-value="ID11b 1to1">
            <text:p>ID11b 1to1</text:p>
          </table:table-cell>
          <table:table-cell table:style-name="ce23" table:formula="of:=[.$L$5]" office:value-type="float" office:value="10">
            <text:p>10.00</text:p>
          </table:table-cell>
          <table:table-cell table:style-name="ce39" office:value-type="float" office:value="102.541152395797">
            <text:p>103</text:p>
          </table:table-cell>
          <table:table-cell table:style-name="ce48" office:value-type="float" office:value="0.6659">
            <text:p>0.6659</text:p>
          </table:table-cell>
          <table:table-cell table:style-name="ce23" office:value-type="float" office:value="1.104">
            <text:p>1.10</text:p>
          </table:table-cell>
          <table:table-cell table:style-name="ce23" office:value-type="float" office:value="1.7122">
            <text:p>1.71</text:p>
          </table:table-cell>
          <table:table-cell table:style-name="ce85" office:value-type="float" office:value="0.789509975512774">
            <text:p>0.79</text:p>
          </table:table-cell>
          <table:table-cell table:style-name="ce23" office:value-type="float" office:value="5.3256">
            <text:p>5.33</text:p>
          </table:table-cell>
          <table:table-cell table:style-name="ce23" office:value-type="float" office:value="5.6614">
            <text:p>5.66</text:p>
          </table:table-cell>
          <table:table-cell table:style-name="ce18" office:value-type="float" office:value="0.4673">
            <text:p>0.4673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9">
            <text:p>0.9</text:p>
          </table:table-cell>
          <table:table-cell table:style-name="ce84" office:value-type="float" office:value="11.8476043938591">
            <text:p>11.85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3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74">
            <text:p>0.74</text:p>
          </table:table-cell>
          <table:table-cell table:style-name="ce84" office:value-type="float" office:value="11.8117544191278">
            <text:p>11.81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97.4093032911452">
            <text:p>97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226.657242307428">
            <text:p>227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3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50]" office:value-type="float" office:value="5">
            <text:p>5.00</text:p>
          </table:table-cell>
          <table:table-cell table:style-name="ce31" table:formula="of:=[.E42]" office:value-type="float" office:value="0.5576">
            <text:p>0.558</text:p>
          </table:table-cell>
          <table:table-cell table:style-name="ce20" table:formula="of:=[.$C$50]" office:value-type="float" office:value="5">
            <text:p>5.00</text:p>
          </table:table-cell>
          <table:table-cell table:style-name="ce31" table:formula="of:=[.E50]" office:value-type="float" office:value="0.4597">
            <text:p>0.460</text:p>
          </table:table-cell>
          <table:table-cell table:style-name="Default"/>
          <table:table-cell table:style-name="ce20" table:formula="of:=[.$C$50]" office:value-type="float" office:value="5">
            <text:p>5.00</text:p>
          </table:table-cell>
          <table:table-cell table:style-name="ce31" table:formula="of:=[.F42]" office:value-type="float" office:value="0.9871">
            <text:p>0.987</text:p>
          </table:table-cell>
          <table:table-cell table:style-name="ce20" table:formula="of:=[.$C$50]" office:value-type="float" office:value="5">
            <text:p>5.00</text:p>
          </table:table-cell>
          <table:table-cell table:style-name="ce31" table:formula="of:=[.F50]" office:value-type="float" office:value="0.8705">
            <text:p>0.871</text:p>
          </table:table-cell>
          <table:table-cell table:style-name="Default"/>
          <table:table-cell table:style-name="ce20" table:formula="of:=[.$C$50]" office:value-type="float" office:value="5">
            <text:p>5.00</text:p>
          </table:table-cell>
          <table:table-cell table:style-name="ce31" table:formula="of:=[.H42]" office:value-type="float" office:value="0.628297792393485">
            <text:p>0.628</text:p>
          </table:table-cell>
          <table:table-cell table:style-name="ce20" table:formula="of:=[.$C$50]" office:value-type="float" office:value="5">
            <text:p>5.00</text:p>
          </table:table-cell>
          <table:table-cell table:style-name="ce31" table:formula="of:=[.H50]" office:value-type="float" office:value="0.241605784380049">
            <text:p>0.24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1]" office:value-type="float" office:value="7">
            <text:p>7.00</text:p>
          </table:table-cell>
          <table:table-cell table:style-name="ce31" table:formula="of:=[.E43]" office:value-type="float" office:value="0.6544">
            <text:p>0.654</text:p>
          </table:table-cell>
          <table:table-cell table:style-name="ce20" table:formula="of:=[.$C$51]" office:value-type="float" office:value="7">
            <text:p>7.00</text:p>
          </table:table-cell>
          <table:table-cell table:style-name="ce31" table:formula="of:=[.E51]" office:value-type="float" office:value="0.5424">
            <text:p>0.542</text:p>
          </table:table-cell>
          <table:table-cell table:style-name="Default"/>
          <table:table-cell table:style-name="ce20" table:formula="of:=[.$C$51]" office:value-type="float" office:value="7">
            <text:p>7.00</text:p>
          </table:table-cell>
          <table:table-cell table:style-name="ce31" table:formula="of:=[.F43]" office:value-type="float" office:value="1.0857">
            <text:p>1.086</text:p>
          </table:table-cell>
          <table:table-cell table:style-name="ce20" table:formula="of:=[.$C$51]" office:value-type="float" office:value="7">
            <text:p>7.00</text:p>
          </table:table-cell>
          <table:table-cell table:style-name="ce31" table:formula="of:=[.F51]" office:value-type="float" office:value="0.964">
            <text:p>0.964</text:p>
          </table:table-cell>
          <table:table-cell table:style-name="Default"/>
          <table:table-cell table:style-name="ce20" table:formula="of:=[.$C$51]" office:value-type="float" office:value="7">
            <text:p>7.00</text:p>
          </table:table-cell>
          <table:table-cell table:style-name="ce31" table:formula="of:=[.H43]" office:value-type="float" office:value="0.751950901728706">
            <text:p>0.752</text:p>
          </table:table-cell>
          <table:table-cell table:style-name="ce20" table:formula="of:=[.$C$51]" office:value-type="float" office:value="7">
            <text:p>7.00</text:p>
          </table:table-cell>
          <table:table-cell table:style-name="ce31" table:formula="of:=[.H51]" office:value-type="float" office:value="0.525060823167351">
            <text:p>0.525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2]" office:value-type="float" office:value="10">
            <text:p>10.00</text:p>
          </table:table-cell>
          <table:table-cell table:style-name="ce31" table:formula="of:=[.E44]" office:value-type="float" office:value="0.8001">
            <text:p>0.800</text:p>
          </table:table-cell>
          <table:table-cell table:style-name="ce20" table:formula="of:=[.$C$52]" office:value-type="float" office:value="10">
            <text:p>10.00</text:p>
          </table:table-cell>
          <table:table-cell table:style-name="ce31" table:formula="of:=[.E52]" office:value-type="float" office:value="0.6659">
            <text:p>0.666</text:p>
          </table:table-cell>
          <table:table-cell table:style-name="Default"/>
          <table:table-cell table:style-name="ce20" table:formula="of:=[.$C$52]" office:value-type="float" office:value="10">
            <text:p>10.00</text:p>
          </table:table-cell>
          <table:table-cell table:style-name="ce31" table:formula="of:=[.F44]" office:value-type="float" office:value="1.2266">
            <text:p>1.227</text:p>
          </table:table-cell>
          <table:table-cell table:style-name="ce20" table:formula="of:=[.$C$52]" office:value-type="float" office:value="10">
            <text:p>10.00</text:p>
          </table:table-cell>
          <table:table-cell table:style-name="ce31" table:formula="of:=[.F52]" office:value-type="float" office:value="1.104">
            <text:p>1.104</text:p>
          </table:table-cell>
          <table:table-cell table:style-name="Default"/>
          <table:table-cell table:style-name="ce20" table:formula="of:=[.$C$52]" office:value-type="float" office:value="10">
            <text:p>10.00</text:p>
          </table:table-cell>
          <table:table-cell table:style-name="ce31" table:formula="of:=[.H44]" office:value-type="float" office:value="0.907678364084296">
            <text:p>0.908</text:p>
          </table:table-cell>
          <table:table-cell table:style-name="ce20" table:formula="of:=[.$C$52]" office:value-type="float" office:value="10">
            <text:p>10.00</text:p>
          </table:table-cell>
          <table:table-cell table:style-name="ce31" table:formula="of:=[.H52]" office:value-type="float" office:value="0.789509975512774">
            <text:p>0.790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8]*[.B63]+[.B58]*[.A58]-[.B62]*[.A58]" office:value-type="float" office:value="-463.101199999949">
            <text:p>-463.101200</text:p>
          </table:table-cell>
          <table:table-cell table:style-name="ce21" table:formula="of:=([.B58]*([.B63]+[.A58])-[.B60]*([.B63]+[.A60]))/([.A58]-[.A60])" office:value-type="float" office:value="-69.8643999999922">
            <text:p>-69.864400</text:p>
          </table:table-cell>
          <table:table-cell table:style-name="ce21" table:formula="of:=[.D58]*[.D63]+[.D58]*[.C58]-[.D62]*[.C58]" office:value-type="float" office:value="281.281863636395">
            <text:p>281.281864</text:p>
          </table:table-cell>
          <table:table-cell table:style-name="ce21" table:formula="of:=([.D58]*([.D63]+[.C58])-[.D60]*([.D63]+[.C60]))/([.C58]-[.C60])" office:value-type="float" office:value="46.9671727272779">
            <text:p>46.967173</text:p>
          </table:table-cell>
          <table:table-cell table:style-name="Default"/>
          <table:table-cell table:style-name="ce21" table:formula="of:=[.G58]*[.G63]+[.G58]*[.F58]-[.G62]*[.F58]" office:value-type="float" office:value="69.1075999999972">
            <text:p>69.107600</text:p>
          </table:table-cell>
          <table:table-cell table:style-name="ce21" table:formula="of:=([.G58]*([.G63]+[.F58])-[.G60]*([.G63]+[.F60]))/([.F58]-[.F60])" office:value-type="float" office:value="6.04739285714268">
            <text:p>6.047393</text:p>
          </table:table-cell>
          <table:table-cell table:style-name="ce21" table:formula="of:=[.I58]*[.I63]+[.I58]*[.H58]-[.I62]*[.H58]" office:value-type="float" office:value="1778.08000000178">
            <text:p>1778.080000</text:p>
          </table:table-cell>
          <table:table-cell table:style-name="ce21" table:formula="of:=([.I58]*([.I63]+[.H58])-[.I60]*([.I63]+[.H60]))/([.H58]-[.H60])" office:value-type="float" office:value="131.864000000131">
            <text:p>131.864000</text:p>
          </table:table-cell>
          <table:table-cell table:style-name="Default"/>
          <table:table-cell table:style-name="ce21" table:formula="of:=[.L58]*[.L63]+[.L58]*[.K58]-[.L62]*[.K58]" office:value-type="float" office:value="4.59303213206954">
            <text:p>4.593032</text:p>
          </table:table-cell>
          <table:table-cell table:style-name="ce21" table:formula="of:=([.L58]*([.L63]+[.K58])-[.L60]*([.L63]+[.K60]))/([.K58]-[.K60])" office:value-type="float" office:value="2.36999795900737">
            <text:p>2.369998</text:p>
          </table:table-cell>
          <table:table-cell table:style-name="ce21" table:formula="of:=[.N58]*[.N63]+[.N58]*[.M58]-[.N62]*[.M58]" office:value-type="float" office:value="-6.467261122698">
            <text:p>-6.467261</text:p>
          </table:table-cell>
          <table:table-cell table:style-name="ce21" table:formula="of:=([.N58]*([.N63]+[.M58])-[.N60]*([.N63]+[.M60]))/([.M58]-[.M60])" office:value-type="float" office:value="1.69095792379936">
            <text:p>1.69095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8]-[.A60])*([.B59]*[.A59]-[.B60]*[.A60]) + ([.A59]-[.A60])*([.B60]*[.A60] - [.B58]*[.A58])) / (([.A59]-[.A60])*([.B58]-[.B60]) + ([.A58]-[.A60])*([.B60]-[.B59]))" office:value-type="float" office:value="-1461.99999999984">
            <text:p>-1462.000000</text:p>
          </table:table-cell>
          <table:table-cell table:style-name="ce4" office:value-type="string">
            <text:p>c</text:p>
          </table:table-cell>
          <table:table-cell table:style-name="ce32" table:formula="of:=(([.C58]-[.C60])*([.D59]*[.C59]-[.D60]*[.C60]) + ([.C59]-[.C60])*([.D60]*[.C60] - [.D58]*[.C58])) / (([.C59]-[.C60])*([.D58]-[.D60]) + ([.C58]-[.C60])*([.D60]-[.D59]))" office:value-type="float" office:value="1117.7272727274">
            <text:p>1117.727273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8]-[.F60])*([.G59]*[.F59]-[.G60]*[.F60]) + ([.F59]-[.F60])*([.G60]*[.F60] - [.G58]*[.F58])) / (([.F59]-[.F60])*([.G58]-[.G60]) + ([.F58]-[.F60])*([.G60]-[.G59]))" office:value-type="float" office:value="95.6428571428534">
            <text:p>95.642857</text:p>
          </table:table-cell>
          <table:table-cell table:style-name="ce4" office:value-type="string">
            <text:p>c</text:p>
          </table:table-cell>
          <table:table-cell table:style-name="ce32" table:formula="of:=(([.H58]-[.H60])*([.I59]*[.H59]-[.I60]*[.H60]) + ([.H59]-[.H60])*([.I60]*[.H60] - [.I58]*[.H58])) / (([.H59]-[.H60])*([.I58]-[.I60]) + ([.H58]-[.H60])*([.I60]-[.I59]))" office:value-type="float" office:value="2795.0000000028">
            <text:p>2795.000000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8]-[.K60])*([.L59]*[.K59]-[.L60]*[.K60]) + ([.K59]-[.K60])*([.L60]*[.K60] - [.L58]*[.K58])) / (([.K59]-[.K60])*([.L58]-[.L60]) + ([.K58]-[.K60])*([.L60]-[.L59]))" office:value-type="float" office:value="21.1707459841091">
            <text:p>21.170746</text:p>
          </table:table-cell>
          <table:table-cell table:style-name="ce4" office:value-type="string">
            <text:p>c</text:p>
          </table:table-cell>
          <table:table-cell table:style-name="ce32" table:formula="of:=(([.M58]-[.M60])*([.N59]*[.M59]-[.N60]*[.M60]) + ([.M59]-[.M60])*([.N60]*[.M60] - [.N58]*[.M58])) / (([.M59]-[.M60])*([.N58]-[.N60]) + ([.M58]-[.M60])*([.N60]-[.N59]))" office:value-type="float" office:value="3.22632827851665">
            <text:p>3.22632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$B$5]" office:value-type="float" office:value="5">
            <text:p>5.0</text:p>
          </table:table-cell>
          <table:table-cell table:style-name="ce33" table:formula="of:=([.$A$62]+[.$B$62]*[.A66])/([.$B$63]+[.A66])" office:value-type="float" office:value="0.5576">
            <text:p>0.5576</text:p>
          </table:table-cell>
          <table:table-cell table:style-name="ce22" office:value-type="float" office:value="7">
            <text:p>7.0</text:p>
          </table:table-cell>
          <table:table-cell table:style-name="ce33" table:formula="of:=([.$C$62]+[.$D$62]*[.C66])/([.$D$63]+[.C66])" office:value-type="float" office:value="0.5424">
            <text:p>0.5424</text:p>
          </table:table-cell>
          <table:table-cell table:style-name="Default"/>
          <table:table-cell table:style-name="ce22" table:formula="of:=[.$B$5]" office:value-type="float" office:value="5">
            <text:p>5.0</text:p>
          </table:table-cell>
          <table:table-cell table:style-name="ce33" table:formula="of:=([.$F$62]+[.$G$62]*[.F66])/([.$G$63]+[.F66])" office:value-type="float" office:value="0.9871">
            <text:p>0.9871</text:p>
          </table:table-cell>
          <table:table-cell table:style-name="ce22" table:formula="of:=[.$B$5]" office:value-type="float" office:value="5">
            <text:p>5.0</text:p>
          </table:table-cell>
          <table:table-cell table:style-name="ce33" table:formula="of:=([.$H$62]+[.$I$62]*[.H66])/([.$I$63]+[.H66])" office:value-type="float" office:value="0.8705">
            <text:p>0.8705</text:p>
          </table:table-cell>
          <table:table-cell table:style-name="Default"/>
          <table:table-cell table:style-name="ce22" table:formula="of:=[.$B$5]" office:value-type="float" office:value="5">
            <text:p>5.0</text:p>
          </table:table-cell>
          <table:table-cell table:style-name="ce33" table:formula="of:=([.$K$62]+[.$L$62]*[.K66])/([.$L$63]+[.K66])" office:value-type="float" office:value="0.628297792393485">
            <text:p>0.6283</text:p>
          </table:table-cell>
          <table:table-cell table:style-name="ce22" office:value-type="float" office:value="7">
            <text:p>7.0</text:p>
          </table:table-cell>
          <table:table-cell table:style-name="ce33" table:formula="of:=([.$M$62]+[.$N$62]*[.M66])/([.$N$63]+[.M66])" office:value-type="float" office:value="0.525060823167351">
            <text:p>0.5251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2" table:formula="of:=[.A66]+[.$B$4]" office:value-type="float" office:value="5.38461538461539">
            <text:p>5.4</text:p>
          </table:table-cell>
          <table:table-cell table:style-name="ce33" table:formula="of:=([.$A$62]+[.$B$62]*[.A67])/([.$B$63]+[.A67])" office:value-type="float" office:value="0.57619474017744">
            <text:p>0.5762</text:p>
          </table:table-cell>
          <table:table-cell table:style-name="ce22" table:formula="of:=[.C66]+[.$B$4]" office:value-type="float" office:value="7.38461538461539">
            <text:p>7.4</text:p>
          </table:table-cell>
          <table:table-cell table:style-name="ce33" table:formula="of:=([.$C$62]+[.$D$62]*[.C67])/([.$D$63]+[.C67])" office:value-type="float" office:value="0.558270138789615">
            <text:p>0.5583</text:p>
          </table:table-cell>
          <table:table-cell table:style-name="Default"/>
          <table:table-cell table:style-name="ce22" table:formula="of:=[.F66]+[.$B$4]" office:value-type="float" office:value="5.38461538461539">
            <text:p>5.4</text:p>
          </table:table-cell>
          <table:table-cell table:style-name="ce33" table:formula="of:=([.$F$62]+[.$G$62]*[.F67])/([.$G$63]+[.F67])" office:value-type="float" office:value="1.0063647250775">
            <text:p>1.0064</text:p>
          </table:table-cell>
          <table:table-cell table:style-name="ce22" table:formula="of:=[.H66]+[.$B$4]" office:value-type="float" office:value="5.38461538461539">
            <text:p>5.4</text:p>
          </table:table-cell>
          <table:table-cell table:style-name="ce33" table:formula="of:=([.$H$62]+[.$I$62]*[.H67])/([.$I$63]+[.H67])" office:value-type="float" office:value="0.888491141326741">
            <text:p>0.8885</text:p>
          </table:table-cell>
          <table:table-cell table:style-name="Default"/>
          <table:table-cell table:style-name="ce22" table:formula="of:=[.K66]+[.$B$4]" office:value-type="float" office:value="5.38461538461539">
            <text:p>5.4</text:p>
          </table:table-cell>
          <table:table-cell table:style-name="ce33" table:formula="of:=([.$K$62]+[.$L$62]*[.K67])/([.$L$63]+[.K67])" office:value-type="float" office:value="0.653523759766531">
            <text:p>0.6535</text:p>
          </table:table-cell>
          <table:table-cell table:style-name="ce22" table:formula="of:=[.M66]+[.$B$4]" office:value-type="float" office:value="7.38461538461539">
            <text:p>7.4</text:p>
          </table:table-cell>
          <table:table-cell table:style-name="ce33" table:formula="of:=([.$M$62]+[.$N$62]*[.M67])/([.$N$63]+[.M67])" office:value-type="float" office:value="0.567321151373559">
            <text:p>0.5673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7]+[.$B$4]" office:value-type="float" office:value="5.76923076923077">
            <text:p>5.8</text:p>
          </table:table-cell>
          <table:table-cell table:style-name="ce33" table:formula="of:=([.$A$62]+[.$B$62]*[.A68])/([.$B$63]+[.A68])" office:value-type="float" office:value="0.59479930273097">
            <text:p>0.5948</text:p>
          </table:table-cell>
          <table:table-cell table:style-name="ce22" table:formula="of:=[.C67]+[.$B$4]" office:value-type="float" office:value="7.76923076923077">
            <text:p>7.8</text:p>
          </table:table-cell>
          <table:table-cell table:style-name="ce33" table:formula="of:=([.$C$62]+[.$D$62]*[.C68])/([.$D$63]+[.C68])" office:value-type="float" office:value="0.574129430989276">
            <text:p>0.5741</text:p>
          </table:table-cell>
          <table:table-cell table:style-name="Default"/>
          <table:table-cell table:style-name="ce22" table:formula="of:=[.F67]+[.$B$4]" office:value-type="float" office:value="5.76923076923077">
            <text:p>5.8</text:p>
          </table:table-cell>
          <table:table-cell table:style-name="ce33" table:formula="of:=([.$F$62]+[.$G$62]*[.F68])/([.$G$63]+[.F68])" office:value-type="float" office:value="1.02548332340034">
            <text:p>1.0255</text:p>
          </table:table-cell>
          <table:table-cell table:style-name="ce22" table:formula="of:=[.H67]+[.$B$4]" office:value-type="float" office:value="5.76923076923077">
            <text:p>5.8</text:p>
          </table:table-cell>
          <table:table-cell table:style-name="ce33" table:formula="of:=([.$H$62]+[.$I$62]*[.H68])/([.$I$63]+[.H68])" office:value-type="float" office:value="0.906477341389728">
            <text:p>0.9065</text:p>
          </table:table-cell>
          <table:table-cell table:style-name="Default"/>
          <table:table-cell table:style-name="ce22" table:formula="of:=[.K67]+[.$B$4]" office:value-type="float" office:value="5.76923076923077">
            <text:p>5.8</text:p>
          </table:table-cell>
          <table:table-cell table:style-name="ce33" table:formula="of:=([.$K$62]+[.$L$62]*[.K68])/([.$L$63]+[.K68])" office:value-type="float" office:value="0.678029437346284">
            <text:p>0.6780</text:p>
          </table:table-cell>
          <table:table-cell table:style-name="ce22" table:formula="of:=[.M67]+[.$B$4]" office:value-type="float" office:value="7.76923076923077">
            <text:p>7.8</text:p>
          </table:table-cell>
          <table:table-cell table:style-name="ce33" table:formula="of:=([.$M$62]+[.$N$62]*[.M68])/([.$N$63]+[.M68])" office:value-type="float" office:value="0.606625018281815">
            <text:p>0.606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8]+[.$B$4]" office:value-type="float" office:value="6.15384615384616">
            <text:p>6.2</text:p>
          </table:table-cell>
          <table:table-cell table:style-name="ce33" table:formula="of:=([.$A$62]+[.$B$62]*[.A69])/([.$B$63]+[.A69])" office:value-type="float" office:value="0.613413695445419">
            <text:p>0.6134</text:p>
          </table:table-cell>
          <table:table-cell table:style-name="ce22" table:formula="of:=[.C68]+[.$B$4]" office:value-type="float" office:value="8.15384615384616">
            <text:p>8.2</text:p>
          </table:table-cell>
          <table:table-cell table:style-name="ce33" table:formula="of:=([.$C$62]+[.$D$62]*[.C69])/([.$D$63]+[.C69])" office:value-type="float" office:value="0.589977887714983">
            <text:p>0.5900</text:p>
          </table:table-cell>
          <table:table-cell table:style-name="Default"/>
          <table:table-cell table:style-name="ce22" table:formula="of:=[.F68]+[.$B$4]" office:value-type="float" office:value="6.15384615384616">
            <text:p>6.2</text:p>
          </table:table-cell>
          <table:table-cell table:style-name="ce33" table:formula="of:=([.$F$62]+[.$G$62]*[.F69])/([.$G$63]+[.F69])" office:value-type="float" office:value="1.04445745128731">
            <text:p>1.0445</text:p>
          </table:table-cell>
          <table:table-cell table:style-name="ce22" table:formula="of:=[.H68]+[.$B$4]" office:value-type="float" office:value="6.15384615384616">
            <text:p>6.2</text:p>
          </table:table-cell>
          <table:table-cell table:style-name="ce33" table:formula="of:=([.$H$62]+[.$I$62]*[.H69])/([.$I$63]+[.H69])" office:value-type="float" office:value="0.924458602224358">
            <text:p>0.9245</text:p>
          </table:table-cell>
          <table:table-cell table:style-name="Default"/>
          <table:table-cell table:style-name="ce22" table:formula="of:=[.K68]+[.$B$4]" office:value-type="float" office:value="6.15384615384616">
            <text:p>6.2</text:p>
          </table:table-cell>
          <table:table-cell table:style-name="ce33" table:formula="of:=([.$K$62]+[.$L$62]*[.K69])/([.$L$63]+[.K69])" office:value-type="float" office:value="0.701845241089311">
            <text:p>0.7018</text:p>
          </table:table-cell>
          <table:table-cell table:style-name="ce22" table:formula="of:=[.M68]+[.$B$4]" office:value-type="float" office:value="8.15384615384616">
            <text:p>8.2</text:p>
          </table:table-cell>
          <table:table-cell table:style-name="ce33" table:formula="of:=([.$M$62]+[.$N$62]*[.M69])/([.$N$63]+[.M69])" office:value-type="float" office:value="0.643272182170687">
            <text:p>0.643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9]+[.$B$4]" office:value-type="float" office:value="6.53846153846154">
            <text:p>6.5</text:p>
          </table:table-cell>
          <table:table-cell table:style-name="ce33" table:formula="of:=([.$A$62]+[.$B$62]*[.A70])/([.$B$63]+[.A70])" office:value-type="float" office:value="0.632037926113842">
            <text:p>0.6320</text:p>
          </table:table-cell>
          <table:table-cell table:style-name="ce22" table:formula="of:=[.C69]+[.$B$4]" office:value-type="float" office:value="8.53846153846154">
            <text:p>8.5</text:p>
          </table:table-cell>
          <table:table-cell table:style-name="ce33" table:formula="of:=([.$C$62]+[.$D$62]*[.C70])/([.$D$63]+[.C70])" office:value-type="float" office:value="0.605815520067554">
            <text:p>0.6058</text:p>
          </table:table-cell>
          <table:table-cell table:style-name="Default"/>
          <table:table-cell table:style-name="ce22" table:formula="of:=[.F69]+[.$B$4]" office:value-type="float" office:value="6.53846153846154">
            <text:p>6.5</text:p>
          </table:table-cell>
          <table:table-cell table:style-name="ce33" table:formula="of:=([.$F$62]+[.$G$62]*[.F70])/([.$G$63]+[.F70])" office:value-type="float" office:value="1.06328874011937">
            <text:p>1.0633</text:p>
          </table:table-cell>
          <table:table-cell table:style-name="ce22" table:formula="of:=[.H69]+[.$B$4]" office:value-type="float" office:value="6.53846153846154">
            <text:p>6.5</text:p>
          </table:table-cell>
          <table:table-cell table:style-name="ce33" table:formula="of:=([.$H$62]+[.$I$62]*[.H70])/([.$I$63]+[.H70])" office:value-type="float" office:value="0.942434925864909">
            <text:p>0.9424</text:p>
          </table:table-cell>
          <table:table-cell table:style-name="Default"/>
          <table:table-cell table:style-name="ce22" table:formula="of:=[.K69]+[.$B$4]" office:value-type="float" office:value="6.53846153846154">
            <text:p>6.5</text:p>
          </table:table-cell>
          <table:table-cell table:style-name="ce33" table:formula="of:=([.$K$62]+[.$L$62]*[.K70])/([.$L$63]+[.K70])" office:value-type="float" office:value="0.724999898207406">
            <text:p>0.7250</text:p>
          </table:table-cell>
          <table:table-cell table:style-name="ce22" table:formula="of:=[.M69]+[.$B$4]" office:value-type="float" office:value="8.53846153846154">
            <text:p>8.5</text:p>
          </table:table-cell>
          <table:table-cell table:style-name="ce33" table:formula="of:=([.$M$62]+[.$N$62]*[.M70])/([.$N$63]+[.M70])" office:value-type="float" office:value="0.677523202438899">
            <text:p>0.677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0]+[.$B$4]" office:value-type="float" office:value="6.92307692307693">
            <text:p>6.9</text:p>
          </table:table-cell>
          <table:table-cell table:style-name="ce33" table:formula="of:=([.$A$62]+[.$B$62]*[.A71])/([.$B$63]+[.A71])" office:value-type="float" office:value="0.650672002537534">
            <text:p>0.6507</text:p>
          </table:table-cell>
          <table:table-cell table:style-name="ce22" table:formula="of:=[.C70]+[.$B$4]" office:value-type="float" office:value="8.92307692307693">
            <text:p>8.9</text:p>
          </table:table-cell>
          <table:table-cell table:style-name="ce33" table:formula="of:=([.$C$62]+[.$D$62]*[.C71])/([.$D$63]+[.C71])" office:value-type="float" office:value="0.621642339132648">
            <text:p>0.6216</text:p>
          </table:table-cell>
          <table:table-cell table:style-name="Default"/>
          <table:table-cell table:style-name="ce22" table:formula="of:=[.F70]+[.$B$4]" office:value-type="float" office:value="6.92307692307693">
            <text:p>6.9</text:p>
          </table:table-cell>
          <table:table-cell table:style-name="ce33" table:formula="of:=([.$F$62]+[.$G$62]*[.F71])/([.$G$63]+[.F71])" office:value-type="float" office:value="1.0819787968072">
            <text:p>1.0820</text:p>
          </table:table-cell>
          <table:table-cell table:style-name="ce22" table:formula="of:=[.H70]+[.$B$4]" office:value-type="float" office:value="6.92307692307693">
            <text:p>6.9</text:p>
          </table:table-cell>
          <table:table-cell table:style-name="ce33" table:formula="of:=([.$H$62]+[.$I$62]*[.H71])/([.$I$63]+[.H71])" office:value-type="float" office:value="0.960406314344544">
            <text:p>0.9604</text:p>
          </table:table-cell>
          <table:table-cell table:style-name="Default"/>
          <table:table-cell table:style-name="ce22" table:formula="of:=[.K70]+[.$B$4]" office:value-type="float" office:value="6.92307692307693">
            <text:p>6.9</text:p>
          </table:table-cell>
          <table:table-cell table:style-name="ce33" table:formula="of:=([.$K$62]+[.$L$62]*[.K71])/([.$L$63]+[.K71])" office:value-type="float" office:value="0.747520562765461">
            <text:p>0.7475</text:p>
          </table:table-cell>
          <table:table-cell table:style-name="ce22" table:formula="of:=[.M70]+[.$B$4]" office:value-type="float" office:value="8.92307692307693">
            <text:p>8.9</text:p>
          </table:table-cell>
          <table:table-cell table:style-name="ce33" table:formula="of:=([.$M$62]+[.$N$62]*[.M71])/([.$N$63]+[.M71])" office:value-type="float" office:value="0.709605644226873">
            <text:p>0.709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1]+[.$B$4]" office:value-type="float" office:value="7.30769230769231">
            <text:p>7.3</text:p>
          </table:table-cell>
          <table:table-cell table:style-name="ce33" table:formula="of:=([.$A$62]+[.$B$62]*[.A72])/([.$B$63]+[.A72])" office:value-type="float" office:value="0.669315932526043">
            <text:p>0.6693</text:p>
          </table:table-cell>
          <table:table-cell table:style-name="ce22" table:formula="of:=[.C71]+[.$B$4]" office:value-type="float" office:value="9.30769230769231">
            <text:p>9.3</text:p>
          </table:table-cell>
          <table:table-cell table:style-name="ce33" table:formula="of:=([.$C$62]+[.$D$62]*[.C72])/([.$D$63]+[.C72])" office:value-type="float" office:value="0.63745835598079">
            <text:p>0.6375</text:p>
          </table:table-cell>
          <table:table-cell table:style-name="Default"/>
          <table:table-cell table:style-name="ce22" table:formula="of:=[.F71]+[.$B$4]" office:value-type="float" office:value="7.30769230769231">
            <text:p>7.3</text:p>
          </table:table-cell>
          <table:table-cell table:style-name="ce33" table:formula="of:=([.$F$62]+[.$G$62]*[.F72])/([.$G$63]+[.F72])" office:value-type="float" office:value="1.10052920424828">
            <text:p>1.1005</text:p>
          </table:table-cell>
          <table:table-cell table:style-name="ce22" table:formula="of:=[.H71]+[.$B$4]" office:value-type="float" office:value="7.30769230769231">
            <text:p>7.3</text:p>
          </table:table-cell>
          <table:table-cell table:style-name="ce33" table:formula="of:=([.$H$62]+[.$I$62]*[.H72])/([.$I$63]+[.H72])" office:value-type="float" office:value="0.978372769695306">
            <text:p>0.9784</text:p>
          </table:table-cell>
          <table:table-cell table:style-name="Default"/>
          <table:table-cell table:style-name="ce22" table:formula="of:=[.K71]+[.$B$4]" office:value-type="float" office:value="7.30769230769231">
            <text:p>7.3</text:p>
          </table:table-cell>
          <table:table-cell table:style-name="ce33" table:formula="of:=([.$K$62]+[.$L$62]*[.K72])/([.$L$63]+[.K72])" office:value-type="float" office:value="0.7694329219121">
            <text:p>0.7694</text:p>
          </table:table-cell>
          <table:table-cell table:style-name="ce22" table:formula="of:=[.M71]+[.$B$4]" office:value-type="float" office:value="9.30769230769231">
            <text:p>9.3</text:p>
          </table:table-cell>
          <table:table-cell table:style-name="ce33" table:formula="of:=([.$M$62]+[.$N$62]*[.M72])/([.$N$63]+[.M72])" office:value-type="float" office:value="0.739719140678782">
            <text:p>0.739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2]+[.$B$4]" office:value-type="float" office:value="7.6923076923077">
            <text:p>7.7</text:p>
          </table:table-cell>
          <table:table-cell table:style-name="ce33" table:formula="of:=([.$A$62]+[.$B$62]*[.A73])/([.$B$63]+[.A73])" office:value-type="float" office:value="0.687969723897176">
            <text:p>0.6880</text:p>
          </table:table-cell>
          <table:table-cell table:style-name="ce22" table:formula="of:=[.C72]+[.$B$4]" office:value-type="float" office:value="9.6923076923077">
            <text:p>9.7</text:p>
          </table:table-cell>
          <table:table-cell table:style-name="ce33" table:formula="of:=([.$C$62]+[.$D$62]*[.C73])/([.$D$63]+[.C73])" office:value-type="float" office:value="0.653263581667401">
            <text:p>0.6533</text:p>
          </table:table-cell>
          <table:table-cell table:style-name="Default"/>
          <table:table-cell table:style-name="ce22" table:formula="of:=[.F72]+[.$B$4]" office:value-type="float" office:value="7.6923076923077">
            <text:p>7.7</text:p>
          </table:table-cell>
          <table:table-cell table:style-name="ce33" table:formula="of:=([.$F$62]+[.$G$62]*[.F73])/([.$G$63]+[.F73])" office:value-type="float" office:value="1.11894152177381">
            <text:p>1.1189</text:p>
          </table:table-cell>
          <table:table-cell table:style-name="ce22" table:formula="of:=[.H72]+[.$B$4]" office:value-type="float" office:value="7.6923076923077">
            <text:p>7.7</text:p>
          </table:table-cell>
          <table:table-cell table:style-name="ce33" table:formula="of:=([.$H$62]+[.$I$62]*[.H73])/([.$I$63]+[.H73])" office:value-type="float" office:value="0.996334293948127">
            <text:p>0.9963</text:p>
          </table:table-cell>
          <table:table-cell table:style-name="Default"/>
          <table:table-cell table:style-name="ce22" table:formula="of:=[.K72]+[.$B$4]" office:value-type="float" office:value="7.6923076923077">
            <text:p>7.7</text:p>
          </table:table-cell>
          <table:table-cell table:style-name="ce33" table:formula="of:=([.$K$62]+[.$L$62]*[.K73])/([.$L$63]+[.K73])" office:value-type="float" office:value="0.790761293616835">
            <text:p>0.7908</text:p>
          </table:table-cell>
          <table:table-cell table:style-name="ce22" table:formula="of:=[.M72]+[.$B$4]" office:value-type="float" office:value="9.6923076923077">
            <text:p>9.7</text:p>
          </table:table-cell>
          <table:table-cell table:style-name="ce33" table:formula="of:=([.$M$62]+[.$N$62]*[.M73])/([.$N$63]+[.M73])" office:value-type="float" office:value="0.768039550918474">
            <text:p>0.7680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3]+[.$B$4]" office:value-type="float" office:value="8.07692307692308">
            <text:p>8.1</text:p>
          </table:table-cell>
          <table:table-cell table:style-name="ce33" table:formula="of:=([.$A$62]+[.$B$62]*[.A74])/([.$B$63]+[.A74])" office:value-type="float" office:value="0.706633384477012">
            <text:p>0.7066</text:p>
          </table:table-cell>
          <table:table-cell table:style-name="ce22" table:formula="of:=[.C73]+[.$B$4]" office:value-type="float" office:value="10.0769230769231">
            <text:p>10.1</text:p>
          </table:table-cell>
          <table:table-cell table:style-name="ce33" table:formula="of:=([.$C$62]+[.$D$62]*[.C74])/([.$D$63]+[.C74])" office:value-type="float" office:value="0.669058027232818">
            <text:p>0.6691</text:p>
          </table:table-cell>
          <table:table-cell table:style-name="Default"/>
          <table:table-cell table:style-name="ce22" table:formula="of:=[.F73]+[.$B$4]" office:value-type="float" office:value="8.07692307692308">
            <text:p>8.1</text:p>
          </table:table-cell>
          <table:table-cell table:style-name="ce33" table:formula="of:=([.$F$62]+[.$G$62]*[.F74])/([.$G$63]+[.F74])" office:value-type="float" office:value="1.13721728558563">
            <text:p>1.1372</text:p>
          </table:table-cell>
          <table:table-cell table:style-name="ce22" table:formula="of:=[.H73]+[.$B$4]" office:value-type="float" office:value="8.07692307692308">
            <text:p>8.1</text:p>
          </table:table-cell>
          <table:table-cell table:style-name="ce33" table:formula="of:=([.$H$62]+[.$I$62]*[.H74])/([.$I$63]+[.H74])" office:value-type="float" office:value="1.01429088913282">
            <text:p>1.0143</text:p>
          </table:table-cell>
          <table:table-cell table:style-name="Default"/>
          <table:table-cell table:style-name="ce22" table:formula="of:=[.K73]+[.$B$4]" office:value-type="float" office:value="8.07692307692308">
            <text:p>8.1</text:p>
          </table:table-cell>
          <table:table-cell table:style-name="ce33" table:formula="of:=([.$K$62]+[.$L$62]*[.K74])/([.$L$63]+[.K74])" office:value-type="float" office:value="0.811528716695592">
            <text:p>0.8115</text:p>
          </table:table-cell>
          <table:table-cell table:style-name="ce22" table:formula="of:=[.M73]+[.$B$4]" office:value-type="float" office:value="10.0769230769231">
            <text:p>10.1</text:p>
          </table:table-cell>
          <table:table-cell table:style-name="ce33" table:formula="of:=([.$M$62]+[.$N$62]*[.M74])/([.$N$63]+[.M74])" office:value-type="float" office:value="0.794722396748418">
            <text:p>0.794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4]+[.$B$4]" office:value-type="float" office:value="8.46153846153847">
            <text:p>8.5</text:p>
          </table:table-cell>
          <table:table-cell table:style-name="ce33" table:formula="of:=([.$A$62]+[.$B$62]*[.A75])/([.$B$63]+[.A75])" office:value-type="float" office:value="0.725306922099915">
            <text:p>0.7253</text:p>
          </table:table-cell>
          <table:table-cell table:style-name="ce22" table:formula="of:=[.C74]+[.$B$4]" office:value-type="float" office:value="10.4615384615385">
            <text:p>10.5</text:p>
          </table:table-cell>
          <table:table-cell table:style-name="ce33" table:formula="of:=([.$C$62]+[.$D$62]*[.C75])/([.$D$63]+[.C75])" office:value-type="float" office:value="0.684841703702326">
            <text:p>0.6848</text:p>
          </table:table-cell>
          <table:table-cell table:style-name="Default"/>
          <table:table-cell table:style-name="ce22" table:formula="of:=[.F74]+[.$B$4]" office:value-type="float" office:value="8.46153846153847">
            <text:p>8.5</text:p>
          </table:table-cell>
          <table:table-cell table:style-name="ce33" table:formula="of:=([.$F$62]+[.$G$62]*[.F75])/([.$G$63]+[.F75])" office:value-type="float" office:value="1.15535800918351">
            <text:p>1.1554</text:p>
          </table:table-cell>
          <table:table-cell table:style-name="ce22" table:formula="of:=[.H74]+[.$B$4]" office:value-type="float" office:value="8.46153846153847">
            <text:p>8.5</text:p>
          </table:table-cell>
          <table:table-cell table:style-name="ce33" table:formula="of:=([.$H$62]+[.$I$62]*[.H75])/([.$I$63]+[.H75])" office:value-type="float" office:value="1.03224255727809">
            <text:p>1.0322</text:p>
          </table:table-cell>
          <table:table-cell table:style-name="Default"/>
          <table:table-cell table:style-name="ce22" table:formula="of:=[.K74]+[.$B$4]" office:value-type="float" office:value="8.46153846153847">
            <text:p>8.5</text:p>
          </table:table-cell>
          <table:table-cell table:style-name="ce33" table:formula="of:=([.$K$62]+[.$L$62]*[.K75])/([.$L$63]+[.K75])" office:value-type="float" office:value="0.831757033825256">
            <text:p>0.8318</text:p>
          </table:table-cell>
          <table:table-cell table:style-name="ce22" table:formula="of:=[.M74]+[.$B$4]" office:value-type="float" office:value="10.4615384615385">
            <text:p>10.5</text:p>
          </table:table-cell>
          <table:table-cell table:style-name="ce33" table:formula="of:=([.$M$62]+[.$N$62]*[.M75])/([.$N$63]+[.M75])" office:value-type="float" office:value="0.819905719941794">
            <text:p>0.819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5]+[.$B$4]" office:value-type="float" office:value="8.84615384615385">
            <text:p>8.8</text:p>
          </table:table-cell>
          <table:table-cell table:style-name="ce33" table:formula="of:=([.$A$62]+[.$B$62]*[.A76])/([.$B$63]+[.A76])" office:value-type="float" office:value="0.743990344608544">
            <text:p>0.7440</text:p>
          </table:table-cell>
          <table:table-cell table:style-name="ce22" table:formula="of:=[.C75]+[.$B$4]" office:value-type="float" office:value="10.8461538461539">
            <text:p>10.8</text:p>
          </table:table-cell>
          <table:table-cell table:style-name="ce33" table:formula="of:=([.$C$62]+[.$D$62]*[.C76])/([.$D$63]+[.C76])" office:value-type="float" office:value="0.700614622086179">
            <text:p>0.7006</text:p>
          </table:table-cell>
          <table:table-cell table:style-name="Default"/>
          <table:table-cell table:style-name="ce22" table:formula="of:=[.F75]+[.$B$4]" office:value-type="float" office:value="8.84615384615385">
            <text:p>8.8</text:p>
          </table:table-cell>
          <table:table-cell table:style-name="ce33" table:formula="of:=([.$F$62]+[.$G$62]*[.F76])/([.$G$63]+[.F76])" office:value-type="float" office:value="1.17336518378293">
            <text:p>1.1734</text:p>
          </table:table-cell>
          <table:table-cell table:style-name="ce22" table:formula="of:=[.H75]+[.$B$4]" office:value-type="float" office:value="8.84615384615385">
            <text:p>8.8</text:p>
          </table:table-cell>
          <table:table-cell table:style-name="ce33" table:formula="of:=([.$H$62]+[.$I$62]*[.H76])/([.$I$63]+[.H76])" office:value-type="float" office:value="1.05018930041152">
            <text:p>1.0502</text:p>
          </table:table-cell>
          <table:table-cell table:style-name="Default"/>
          <table:table-cell table:style-name="ce22" table:formula="of:=[.K75]+[.$B$4]" office:value-type="float" office:value="8.84615384615385">
            <text:p>8.8</text:p>
          </table:table-cell>
          <table:table-cell table:style-name="ce33" table:formula="of:=([.$K$62]+[.$L$62]*[.K76])/([.$L$63]+[.K76])" office:value-type="float" office:value="0.851466968176091">
            <text:p>0.8515</text:p>
          </table:table-cell>
          <table:table-cell table:style-name="ce22" table:formula="of:=[.M75]+[.$B$4]" office:value-type="float" office:value="10.8461538461539">
            <text:p>10.8</text:p>
          </table:table-cell>
          <table:table-cell table:style-name="ce33" table:formula="of:=([.$M$62]+[.$N$62]*[.M76])/([.$N$63]+[.M76])" office:value-type="float" office:value="0.843712470978232">
            <text:p>0.843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6]+[.$B$4]" office:value-type="float" office:value="9.23076923076924">
            <text:p>9.2</text:p>
          </table:table-cell>
          <table:table-cell table:style-name="ce33" table:formula="of:=([.$A$62]+[.$B$62]*[.A77])/([.$B$63]+[.A77])" office:value-type="float" office:value="0.76268365985386">
            <text:p>0.7627</text:p>
          </table:table-cell>
          <table:table-cell table:style-name="ce22" table:formula="of:=[.C76]+[.$B$4]" office:value-type="float" office:value="11.2307692307692">
            <text:p>11.2</text:p>
          </table:table-cell>
          <table:table-cell table:style-name="ce33" table:formula="of:=([.$C$62]+[.$D$62]*[.C77])/([.$D$63]+[.C77])" office:value-type="float" office:value="0.716376793379625">
            <text:p>0.7164</text:p>
          </table:table-cell>
          <table:table-cell table:style-name="Default"/>
          <table:table-cell table:style-name="ce22" table:formula="of:=[.F76]+[.$B$4]" office:value-type="float" office:value="9.23076923076924">
            <text:p>9.2</text:p>
          </table:table-cell>
          <table:table-cell table:style-name="ce33" table:formula="of:=([.$F$62]+[.$G$62]*[.F77])/([.$G$63]+[.F77])" office:value-type="float" office:value="1.19124027872374">
            <text:p>1.1912</text:p>
          </table:table-cell>
          <table:table-cell table:style-name="ce22" table:formula="of:=[.H76]+[.$B$4]" office:value-type="float" office:value="9.23076923076924">
            <text:p>9.2</text:p>
          </table:table-cell>
          <table:table-cell table:style-name="ce33" table:formula="of:=([.$H$62]+[.$I$62]*[.H77])/([.$I$63]+[.H77])" office:value-type="float" office:value="1.06813112055959">
            <text:p>1.0681</text:p>
          </table:table-cell>
          <table:table-cell table:style-name="Default"/>
          <table:table-cell table:style-name="ce22" table:formula="of:=[.K76]+[.$B$4]" office:value-type="float" office:value="9.23076923076924">
            <text:p>9.2</text:p>
          </table:table-cell>
          <table:table-cell table:style-name="ce33" table:formula="of:=([.$K$62]+[.$L$62]*[.K77])/([.$L$63]+[.K77])" office:value-type="float" office:value="0.87067819422719">
            <text:p>0.8707</text:p>
          </table:table-cell>
          <table:table-cell table:style-name="ce22" table:formula="of:=[.M76]+[.$B$4]" office:value-type="float" office:value="11.2307692307692">
            <text:p>11.2</text:p>
          </table:table-cell>
          <table:table-cell table:style-name="ce33" table:formula="of:=([.$M$62]+[.$N$62]*[.M77])/([.$N$63]+[.M77])" office:value-type="float" office:value="0.86625251648122">
            <text:p>0.866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7]+[.$B$4]" office:value-type="float" office:value="9.61538461538462">
            <text:p>9.6</text:p>
          </table:table-cell>
          <table:table-cell table:style-name="ce33" table:formula="of:=([.$A$62]+[.$B$62]*[.A78])/([.$B$63]+[.A78])" office:value-type="float" office:value="0.781386875695144">
            <text:p>0.7814</text:p>
          </table:table-cell>
          <table:table-cell table:style-name="ce22" table:formula="of:=[.C77]+[.$B$4]" office:value-type="float" office:value="11.6153846153846">
            <text:p>11.6</text:p>
          </table:table-cell>
          <table:table-cell table:style-name="ce33" table:formula="of:=([.$C$62]+[.$D$62]*[.C78])/([.$D$63]+[.C78])" office:value-type="float" office:value="0.732128228562937">
            <text:p>0.7321</text:p>
          </table:table-cell>
          <table:table-cell table:style-name="Default"/>
          <table:table-cell table:style-name="ce22" table:formula="of:=[.F77]+[.$B$4]" office:value-type="float" office:value="9.61538461538462">
            <text:p>9.6</text:p>
          </table:table-cell>
          <table:table-cell table:style-name="ce33" table:formula="of:=([.$F$62]+[.$G$62]*[.F78])/([.$G$63]+[.F78])" office:value-type="float" office:value="1.20898474186981">
            <text:p>1.2090</text:p>
          </table:table-cell>
          <table:table-cell table:style-name="ce22" table:formula="of:=[.H77]+[.$B$4]" office:value-type="float" office:value="9.61538461538462">
            <text:p>9.6</text:p>
          </table:table-cell>
          <table:table-cell table:style-name="ce33" table:formula="of:=([.$H$62]+[.$I$62]*[.H78])/([.$I$63]+[.H78])" office:value-type="float" office:value="1.08606801974767">
            <text:p>1.0861</text:p>
          </table:table-cell>
          <table:table-cell table:style-name="Default"/>
          <table:table-cell table:style-name="ce22" table:formula="of:=[.K77]+[.$B$4]" office:value-type="float" office:value="9.61538461538462">
            <text:p>9.6</text:p>
          </table:table-cell>
          <table:table-cell table:style-name="ce33" table:formula="of:=([.$K$62]+[.$L$62]*[.K78])/([.$L$63]+[.K78])" office:value-type="float" office:value="0.889409403273703">
            <text:p>0.8894</text:p>
          </table:table-cell>
          <table:table-cell table:style-name="ce22" table:formula="of:=[.M77]+[.$B$4]" office:value-type="float" office:value="11.6153846153846">
            <text:p>11.6</text:p>
          </table:table-cell>
          <table:table-cell table:style-name="ce33" table:formula="of:=([.$M$62]+[.$N$62]*[.M78])/([.$N$63]+[.M78])" office:value-type="float" office:value="0.88762433452524">
            <text:p>0.887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8]+[.$B$4]" office:value-type="float" office:value="10">
            <text:p>10.0</text:p>
          </table:table-cell>
          <table:table-cell table:style-name="ce33" table:formula="of:=([.$A$62]+[.$B$62]*[.A79])/([.$B$63]+[.A79])" office:value-type="float" office:value="0.8001">
            <text:p>0.8001</text:p>
          </table:table-cell>
          <table:table-cell table:style-name="ce22" table:formula="of:=[.C78]+[.$B$4]" office:value-type="float" office:value="12">
            <text:p>12.0</text:p>
          </table:table-cell>
          <table:table-cell table:style-name="ce33" table:formula="of:=([.$C$62]+[.$D$62]*[.C79])/([.$D$63]+[.C79])" office:value-type="float" office:value="0.747868938601433">
            <text:p>0.7479</text:p>
          </table:table-cell>
          <table:table-cell table:style-name="Default"/>
          <table:table-cell table:style-name="ce22" table:formula="of:=[.F78]+[.$B$4]" office:value-type="float" office:value="10">
            <text:p>10.0</text:p>
          </table:table-cell>
          <table:table-cell table:style-name="ce33" table:formula="of:=([.$F$62]+[.$G$62]*[.F79])/([.$G$63]+[.F79])" office:value-type="float" office:value="1.2266">
            <text:p>1.2266</text:p>
          </table:table-cell>
          <table:table-cell table:style-name="ce22" table:formula="of:=[.H78]+[.$B$4]" office:value-type="float" office:value="10">
            <text:p>10.0</text:p>
          </table:table-cell>
          <table:table-cell table:style-name="ce33" table:formula="of:=([.$H$62]+[.$I$62]*[.H79])/([.$I$63]+[.H79])" office:value-type="float" office:value="1.104">
            <text:p>1.1040</text:p>
          </table:table-cell>
          <table:table-cell table:style-name="Default"/>
          <table:table-cell table:style-name="ce22" table:formula="of:=[.K78]+[.$B$4]" office:value-type="float" office:value="10">
            <text:p>10.0</text:p>
          </table:table-cell>
          <table:table-cell table:style-name="ce33" table:formula="of:=([.$K$62]+[.$L$62]*[.K79])/([.$L$63]+[.K79])" office:value-type="float" office:value="0.907678364084296">
            <text:p>0.9077</text:p>
          </table:table-cell>
          <table:table-cell table:style-name="ce22" table:formula="of:=[.M78]+[.$B$4]" office:value-type="float" office:value="12">
            <text:p>12.0</text:p>
          </table:table-cell>
          <table:table-cell table:style-name="ce33" table:formula="of:=([.$M$62]+[.$N$62]*[.M79])/([.$N$63]+[.M79])" office:value-type="float" office:value="0.907916453003276">
            <text:p>0.907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9]+[.$B$4]" office:value-type="float" office:value="10.3846153846154">
            <text:p>10.4</text:p>
          </table:table-cell>
          <table:table-cell table:style-name="ce33" table:formula="of:=([.$A$62]+[.$B$62]*[.A80])/([.$B$63]+[.A80])" office:value-type="float" office:value="0.818823040644375">
            <text:p>0.8188</text:p>
          </table:table-cell>
          <table:table-cell table:style-name="ce22" table:formula="of:=[.C79]+[.$B$4]" office:value-type="float" office:value="12.3846153846154">
            <text:p>12.4</text:p>
          </table:table-cell>
          <table:table-cell table:style-name="ce33" table:formula="of:=([.$C$62]+[.$D$62]*[.C80])/([.$D$63]+[.C80])" office:value-type="float" office:value="0.763598934445504">
            <text:p>0.7636</text:p>
          </table:table-cell>
          <table:table-cell table:style-name="Default"/>
          <table:table-cell table:style-name="ce22" table:formula="of:=[.F79]+[.$B$4]" office:value-type="float" office:value="10.3846153846154">
            <text:p>10.4</text:p>
          </table:table-cell>
          <table:table-cell table:style-name="ce33" table:formula="of:=([.$F$62]+[.$G$62]*[.F80])/([.$G$63]+[.F80])" office:value-type="float" office:value="1.24408745919055">
            <text:p>1.2441</text:p>
          </table:table-cell>
          <table:table-cell table:style-name="ce22" table:formula="of:=[.H79]+[.$B$4]" office:value-type="float" office:value="10.3846153846154">
            <text:p>10.4</text:p>
          </table:table-cell>
          <table:table-cell table:style-name="ce33" table:formula="of:=([.$H$62]+[.$I$62]*[.H80])/([.$I$63]+[.H80])" office:value-type="float" office:value="1.12192706333973">
            <text:p>1.1219</text:p>
          </table:table-cell>
          <table:table-cell table:style-name="Default"/>
          <table:table-cell table:style-name="ce22" table:formula="of:=[.K79]+[.$B$4]" office:value-type="float" office:value="10.3846153846154">
            <text:p>10.4</text:p>
          </table:table-cell>
          <table:table-cell table:style-name="ce33" table:formula="of:=([.$K$62]+[.$L$62]*[.K80])/([.$L$63]+[.K80])" office:value-type="float" office:value="0.925501979122639">
            <text:p>0.9255</text:p>
          </table:table-cell>
          <table:table-cell table:style-name="ce22" table:formula="of:=[.M79]+[.$B$4]" office:value-type="float" office:value="12.3846153846154">
            <text:p>12.4</text:p>
          </table:table-cell>
          <table:table-cell table:style-name="ce33" table:formula="of:=([.$M$62]+[.$N$62]*[.M80])/([.$N$63]+[.M80])" office:value-type="float" office:value="0.927208675367213">
            <text:p>0.9272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23" table:formula="of:=([.A62]-[.B82]*[.B63])/([.B82]-[.B62])" office:value-type="float" office:value="6.70282705760208">
            <text:p>6.70</text:p>
          </table:table-cell>
          <table:table-cell table:style-name="ce27" office:value-type="float" office:value="0.64">
            <text:p>0.64</text:p>
          </table:table-cell>
          <table:table-cell table:style-name="ce23" table:formula="of:=([.C62]-[.D82]*[.D63])/([.D82]-[.D62])" office:value-type="float" office:value="11.8076941759363">
            <text:p>11.81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62]-[.G82]*[.G63])/([.G82]-[.G62])" office:value-type="float" office:value="6.67623755982406">
            <text:p>6.68</text:p>
          </table:table-cell>
          <table:table-cell table:style-name="ce27" office:value-type="float" office:value="1.07">
            <text:p>1.07</text:p>
          </table:table-cell>
          <table:table-cell table:style-name="ce52" table:formula="of:=([.H62]-[.I82]*[.I63])/([.I82]-[.I62])" office:value-type="float" office:value="11.8460443546536">
            <text:p>11.85</text:p>
          </table:table-cell>
          <table:table-cell table:style-name="ce27" office:value-type="float" office:value="1.19">
            <text:p>1.19</text:p>
          </table:table-cell>
          <table:table-cell table:style-name="Default"/>
          <table:table-cell table:style-name="ce23" table:formula="of:=([.K62]-[.L82]*[.L63])/([.L82]-[.L62])" office:value-type="float" office:value="6.62294265469952">
            <text:p>6.62</text:p>
          </table:table-cell>
          <table:table-cell table:style-name="ce27" office:value-type="float" office:value="0.73">
            <text:p>0.73</text:p>
          </table:table-cell>
          <table:table-cell table:style-name="ce23" table:formula="of:=([.M62]-[.N82]*[.N63])/([.N82]-[.N62])" office:value-type="float" office:value="11.8476043938591">
            <text:p>11.85</text:p>
          </table:table-cell>
          <table:table-cell table:style-name="ce27" office:value-type="float" office:value="0.9">
            <text:p>0.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6.62">
            <text:p>6.6</text:p>
          </table:table-cell>
          <table:table-cell table:style-name="ce33" table:formula="of:=([.A62]+[.B62]*[.A83])/([.B63]+[.A83])" office:value-type="float" office:value="0.635987527656007">
            <text:p>0.6360</text:p>
          </table:table-cell>
          <table:table-cell table:style-name="ce24" office:value-type="float" office:value="9.68">
            <text:p>9.7</text:p>
          </table:table-cell>
          <table:table-cell table:style-name="ce33" table:formula="of:=([.C62]+[.D62]*[.C83])/([.D63]+[.C83])" office:value-type="float" office:value="0.652757981466728">
            <text:p>0.6528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62]+[.G62]*[.F83])/([.G63]+[.F83])" office:value-type="float" office:value="1.13357298414886">
            <text:p>1.1336</text:p>
          </table:table-cell>
          <table:table-cell table:style-name="ce24" office:value-type="float" office:value="11.8">
            <text:p>11.8</text:p>
          </table:table-cell>
          <table:table-cell table:style-name="ce33" table:formula="of:=([.H62]+[.I62]*[.H83])/([.I63]+[.H83])" office:value-type="float" office:value="1.18785634886704">
            <text:p>1.1879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K62]+[.L62]*[.K83])/([.L63]+[.K83])" office:value-type="float" office:value="0.807419042932915">
            <text:p>0.8074</text:p>
          </table:table-cell>
          <table:table-cell table:style-name="ce24" office:value-type="float" office:value="11">
            <text:p>11.0</text:p>
          </table:table-cell>
          <table:table-cell table:style-name="ce33" table:formula="of:=([.M62]+[.N62]*[.M83])/([.N63]+[.M83])" office:value-type="float" office:value="0.852874740520191">
            <text:p>0.8529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3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lta 100 Beutler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2</text:p>
          </table:table-cell>
          <table:table-cell table:style-name="ce43" office:value-type="date" office:date-value="2018-04-17">
            <text:p>17/04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391cm" svg:y="0cm" draw:caption-point-x="-0.61cm" draw:caption-point-y="0.462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3" office:value-type="string" table:number-columns-spanned="6" table:number-rows-spanned="1">
            <text:p>MAIN SUMMARY <text:s text:c="5"/>see developer formula below</text:p>
          </table:table-cell>
          <table:covered-table-cell table:number-columns-repeated="4" table:style-name="Default"/>
          <table:covered-table-cell table:style-name="ce51"/>
          <table: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Delta 100</text:p>
          </table:table-cell>
          <table:table-cell table:style-name="ce65" office:value-type="float" office:value="100">
            <text:p>100</text:p>
          </table:table-cell>
          <table:table-cell table:style-name="ce98" office:value-type="date" office:date-value="2015-07-23">
            <text:p>23/07/15</text:p>
          </table:table-cell>
          <table:table-cell table:style-name="ce68" office:value-type="float" office:value="5">
            <text:p>5.00</text:p>
          </table:table-cell>
          <table:table-cell table:style-name="ce70" office:value-type="string">
            <text:p>Beutler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5]-[.L3])/13" office:value-type="float" office:value="0.307692307692308">
            <text:p>0.3076923077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Delta 100</text:p>
          </table:table-cell>
          <table:table-cell table:style-name="ce54" office:value-type="float" office:value="100">
            <text:p>100</text:p>
          </table:table-cell>
          <table:table-cell table:style-name="ce98" office:value-type="date" office:date-value="2015-07-22">
            <text:p>22/07/15</text:p>
          </table:table-cell>
          <table:table-cell table:style-name="ce68" office:value-type="float" office:value="7">
            <text:p>7.00</text:p>
          </table:table-cell>
          <table:table-cell table:style-name="ce70" office:value-type="string">
            <text:p>Beutler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3];1)" office:value-type="float" office:value="5">
            <text:p>5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Delta 100</text:p>
          </table:table-cell>
          <table:table-cell table:style-name="ce65" office:value-type="float" office:value="100">
            <text:p>100</text:p>
          </table:table-cell>
          <table:table-cell table:style-name="ce99" office:value-type="date" office:date-value="2015-07-22">
            <text:p>22/07/15</text:p>
          </table:table-cell>
          <table:table-cell table:style-name="ce68" office:value-type="float" office:value="9">
            <text:p>9.00</text:p>
          </table:table-cell>
          <table:table-cell table:style-name="ce70" office:value-type="string">
            <text:p>Beutler</text:p>
          </table:table-cell>
          <table:table-cell table:style-name="ce74"/>
          <table:table-cell table:number-columns-repeated="242"/>
        </table:table-row>
        <table:table-row table:style-name="ro1">
          <table:table-cell table:number-columns-repeated="8"/>
          <table:table-cell table:style-name="Default"/>
          <table:table-cell table:number-columns-repeated="13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 table:number-columns-repeated="11"/>
          <table:table-cell table:style-name="ce76"/>
          <table:table-cell table:number-columns-repeated="230"/>
        </table:table-row>
        <table:table-row table:style-name="ro1">
          <table:table-cell table:style-name="ce8"/>
          <table:table-cell table:style-name="ce9" table:number-columns-repeated="3"/>
          <table:table-cell table:style-name="ce44"/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 table:number-columns-repeated="11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m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m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8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645">
            <text:p>1.645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651">
            <text:p>1.651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651">
            <text:p>1.651</text:p>
          </table:table-cell>
          <table:table-cell table:style-name="ce9"/>
          <table:table-cell table:style-name="ce38"/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0.687">
            <text:p>0.6870</text:p>
          </table:table-cell>
          <table:table-cell table:style-name="ce31"/>
          <table:table-cell table:style-name="ce31" table:formula="of:=LOG([.B11]/[.B12])" office:value-type="float" office:value="0.379209165226443">
            <text:p>0.379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0.672">
            <text:p>0.6720</text:p>
          </table:table-cell>
          <table:table-cell table:style-name="ce31"/>
          <table:table-cell table:style-name="ce31" table:formula="of:=LOG([.G11]/[.G12])" office:value-type="float" office:value="0.390377800208968">
            <text:p>0.390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0.668">
            <text:p>0.6680</text:p>
          </table:table-cell>
          <table:table-cell table:style-name="ce31"/>
          <table:table-cell table:style-name="ce31" table:formula="of:=LOG([.L11]/[.L12])" office:value-type="float" office:value="0.392970610787248">
            <text:p>0.39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25" office:value-type="float" office:value="0.677">
            <text:p>0.6770</text:p>
          </table:table-cell>
          <table:table-cell table:style-name="ce95" office:value-type="float" office:value="0">
            <text:p>0.00</text:p>
          </table:table-cell>
          <table:table-cell table:style-name="ce97" office:value-type="float" office:value="0.01">
            <text:p>0.01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0.672">
            <text:p>0.6720</text:p>
          </table:table-cell>
          <table:table-cell table:style-name="ce95" office:value-type="float" office:value="0">
            <text:p>0.00</text:p>
          </table:table-cell>
          <table:table-cell table:style-name="ce97" office:value-type="float" office:value="0.01">
            <text:p>0.01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0.667">
            <text:p>0.6670</text:p>
          </table:table-cell>
          <table:table-cell table:style-name="ce95" office:value-type="float" office:value="0">
            <text:p>0.00</text:p>
          </table:table-cell>
          <table:table-cell table:style-name="ce97" office:value-type="float" office:value="0.01">
            <text:p>0.01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0.677">
            <text:p>0.6770</text:p>
          </table:table-cell>
          <table:table-cell table:style-name="ce95" office:value-type="float" office:value="0.301">
            <text:p>0.30</text:p>
          </table:table-cell>
          <table:table-cell table:style-name="ce97" office:value-type="float" office:value="0.02">
            <text:p>0.02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0.67">
            <text:p>0.6700</text:p>
          </table:table-cell>
          <table:table-cell table:style-name="ce95" office:value-type="float" office:value="0.301">
            <text:p>0.30</text:p>
          </table:table-cell>
          <table:table-cell table:style-name="ce97" office:value-type="float" office:value="0.02">
            <text:p>0.02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0.656">
            <text:p>0.6560</text:p>
          </table:table-cell>
          <table:table-cell table:style-name="ce95" office:value-type="float" office:value="0.301">
            <text:p>0.30</text:p>
          </table:table-cell>
          <table:table-cell table:style-name="ce97" office:value-type="float" office:value="0.02">
            <text:p>0.02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0.677">
            <text:p>0.6770</text:p>
          </table:table-cell>
          <table:table-cell table:style-name="ce95" office:value-type="float" office:value="0.602">
            <text:p>0.60</text:p>
          </table:table-cell>
          <table:table-cell table:style-name="ce97" office:value-type="float" office:value="0.07">
            <text:p>0.07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0.659">
            <text:p>0.6590</text:p>
          </table:table-cell>
          <table:table-cell table:style-name="ce95" office:value-type="float" office:value="0.602">
            <text:p>0.60</text:p>
          </table:table-cell>
          <table:table-cell table:style-name="ce97" office:value-type="float" office:value="0.08">
            <text:p>0.08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0.651">
            <text:p>0.6510</text:p>
          </table:table-cell>
          <table:table-cell table:style-name="ce95" office:value-type="float" office:value="0.602">
            <text:p>0.60</text:p>
          </table:table-cell>
          <table:table-cell table:style-name="ce97" office:value-type="float" office:value="0.08">
            <text:p>0.08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0.643">
            <text:p>0.6430</text:p>
          </table:table-cell>
          <table:table-cell table:style-name="ce95" office:value-type="float" office:value="0.903">
            <text:p>0.90</text:p>
          </table:table-cell>
          <table:table-cell table:style-name="ce97" office:value-type="float" office:value="0.16">
            <text:p>0.16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642">
            <text:p>0.6420</text:p>
          </table:table-cell>
          <table:table-cell table:style-name="ce95" office:value-type="float" office:value="0.903">
            <text:p>0.90</text:p>
          </table:table-cell>
          <table:table-cell table:style-name="ce97" office:value-type="float" office:value="0.19">
            <text:p>0.19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625">
            <text:p>0.6250</text:p>
          </table:table-cell>
          <table:table-cell table:style-name="ce95" office:value-type="float" office:value="0.903">
            <text:p>0.90</text:p>
          </table:table-cell>
          <table:table-cell table:style-name="ce97" office:value-type="float" office:value="0.19">
            <text:p>0.1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0.615">
            <text:p>0.6150</text:p>
          </table:table-cell>
          <table:table-cell table:style-name="ce95" office:value-type="float" office:value="1.2943">
            <text:p>1.29</text:p>
          </table:table-cell>
          <table:table-cell table:style-name="ce97" office:value-type="float" office:value="0.27">
            <text:p>0.27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609">
            <text:p>0.6090</text:p>
          </table:table-cell>
          <table:table-cell table:style-name="ce95" office:value-type="float" office:value="1.2943">
            <text:p>1.29</text:p>
          </table:table-cell>
          <table:table-cell table:style-name="ce97" office:value-type="float" office:value="0.34">
            <text:p>0.34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594">
            <text:p>0.5940</text:p>
          </table:table-cell>
          <table:table-cell table:style-name="ce95" office:value-type="float" office:value="1.2943">
            <text:p>1.29</text:p>
          </table:table-cell>
          <table:table-cell table:style-name="ce97" office:value-type="float" office:value="0.34">
            <text:p>0.34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594">
            <text:p>0.5940</text:p>
          </table:table-cell>
          <table:table-cell table:style-name="ce95" office:value-type="float" office:value="1.505">
            <text:p>1.51</text:p>
          </table:table-cell>
          <table:table-cell table:style-name="ce97" office:value-type="float" office:value="0.28">
            <text:p>0.28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582">
            <text:p>0.5820</text:p>
          </table:table-cell>
          <table:table-cell table:style-name="ce95" office:value-type="float" office:value="1.505">
            <text:p>1.51</text:p>
          </table:table-cell>
          <table:table-cell table:style-name="ce97" office:value-type="float" office:value="0.38">
            <text:p>0.38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555">
            <text:p>0.5550</text:p>
          </table:table-cell>
          <table:table-cell table:style-name="ce95" office:value-type="float" office:value="1.505">
            <text:p>1.51</text:p>
          </table:table-cell>
          <table:table-cell table:style-name="ce97" office:value-type="float" office:value="0.58">
            <text:p>0.58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531">
            <text:p>0.5310</text:p>
          </table:table-cell>
          <table:table-cell table:style-name="ce95" office:value-type="float" office:value="1.806">
            <text:p>1.81</text:p>
          </table:table-cell>
          <table:table-cell table:style-name="ce97" office:value-type="float" office:value="0.37">
            <text:p>0.37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513">
            <text:p>0.5130</text:p>
          </table:table-cell>
          <table:table-cell table:style-name="ce95" office:value-type="float" office:value="1.806">
            <text:p>1.81</text:p>
          </table:table-cell>
          <table:table-cell table:style-name="ce97" office:value-type="float" office:value="0.5">
            <text:p>0.5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492">
            <text:p>0.4920</text:p>
          </table:table-cell>
          <table:table-cell table:style-name="ce95" office:value-type="float" office:value="1.806">
            <text:p>1.81</text:p>
          </table:table-cell>
          <table:table-cell table:style-name="ce97" office:value-type="float" office:value="0.72">
            <text:p>0.72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49">
            <text:p>0.4900</text:p>
          </table:table-cell>
          <table:table-cell table:style-name="ce95" office:value-type="float" office:value="2.107">
            <text:p>2.11</text:p>
          </table:table-cell>
          <table:table-cell table:style-name="ce97" office:value-type="float" office:value="0.54">
            <text:p>0.54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469">
            <text:p>0.4690</text:p>
          </table:table-cell>
          <table:table-cell table:style-name="ce95" office:value-type="float" office:value="2.107">
            <text:p>2.11</text:p>
          </table:table-cell>
          <table:table-cell table:style-name="ce97" office:value-type="float" office:value="0.76">
            <text:p>0.76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438">
            <text:p>0.4380</text:p>
          </table:table-cell>
          <table:table-cell table:style-name="ce95" office:value-type="float" office:value="2.107">
            <text:p>2.11</text:p>
          </table:table-cell>
          <table:table-cell table:style-name="ce97" office:value-type="float" office:value="1.08">
            <text:p>1.08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413">
            <text:p>0.4130</text:p>
          </table:table-cell>
          <table:table-cell table:style-name="ce95" office:value-type="float" office:value="2.408">
            <text:p>2.41</text:p>
          </table:table-cell>
          <table:table-cell table:style-name="ce97" office:value-type="float" office:value="0.81">
            <text:p>0.81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393">
            <text:p>0.3930</text:p>
          </table:table-cell>
          <table:table-cell table:style-name="ce95" office:value-type="float" office:value="2.408">
            <text:p>2.41</text:p>
          </table:table-cell>
          <table:table-cell table:style-name="ce97" office:value-type="float" office:value="1.12">
            <text:p>1.12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351">
            <text:p>0.3510</text:p>
          </table:table-cell>
          <table:table-cell table:style-name="ce95" office:value-type="float" office:value="2.408">
            <text:p>2.41</text:p>
          </table:table-cell>
          <table:table-cell table:style-name="ce97" office:value-type="float" office:value="1.42">
            <text:p>1.4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34">
            <text:p>0.3400</text:p>
          </table:table-cell>
          <table:table-cell table:style-name="ce95" office:value-type="float" office:value="2.7993">
            <text:p>2.80</text:p>
          </table:table-cell>
          <table:table-cell table:style-name="ce97" office:value-type="float" office:value="1.06">
            <text:p>1.06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332">
            <text:p>0.3320</text:p>
          </table:table-cell>
          <table:table-cell table:style-name="ce95" office:value-type="float" office:value="2.7993">
            <text:p>2.80</text:p>
          </table:table-cell>
          <table:table-cell table:style-name="ce97" office:value-type="float" office:value="1.38">
            <text:p>1.38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283">
            <text:p>0.2830</text:p>
          </table:table-cell>
          <table:table-cell table:style-name="ce95" office:value-type="float" office:value="2.7993">
            <text:p>2.80</text:p>
          </table:table-cell>
          <table:table-cell table:style-name="ce97" office:value-type="float" office:value="1.69">
            <text:p>1.6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268">
            <text:p>0.2680</text:p>
          </table:table-cell>
          <table:table-cell table:style-name="ce95" office:value-type="float" office:value="3.01">
            <text:p>3.01</text:p>
          </table:table-cell>
          <table:table-cell table:style-name="ce97" office:value-type="float" office:value="1.36">
            <text:p>1.36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258">
            <text:p>0.2580</text:p>
          </table:table-cell>
          <table:table-cell table:style-name="ce95" office:value-type="float" office:value="3.01">
            <text:p>3.01</text:p>
          </table:table-cell>
          <table:table-cell table:style-name="ce97" office:value-type="float" office:value="1.62">
            <text:p>1.62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211">
            <text:p>0.2110</text:p>
          </table:table-cell>
          <table:table-cell table:style-name="ce95" office:value-type="float" office:value="3.01">
            <text:p>3.01</text:p>
          </table:table-cell>
          <table:table-cell table:style-name="ce97" office:value-type="float" office:value="1.92">
            <text:p>1.9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18">
            <text:p>0.1800</text:p>
          </table:table-cell>
          <table:table-cell table:style-name="ce95" office:value-type="float" office:value="3.612">
            <text:p>3.61</text:p>
          </table:table-cell>
          <table:table-cell table:style-name="ce97" office:value-type="float" office:value="1.54">
            <text:p>1.54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1618">
            <text:p>0.1618</text:p>
          </table:table-cell>
          <table:table-cell table:style-name="ce95" office:value-type="float" office:value="3.612">
            <text:p>3.61</text:p>
          </table:table-cell>
          <table:table-cell table:style-name="ce97" office:value-type="float" office:value="1.89">
            <text:p>1.89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129">
            <text:p>0.1290</text:p>
          </table:table-cell>
          <table:table-cell table:style-name="ce95" office:value-type="float" office:value="3.612">
            <text:p>3.61</text:p>
          </table:table-cell>
          <table:table-cell table:style-name="ce97" office:value-type="float" office:value="2.21">
            <text:p>2.2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115">
            <text:p>0.1150</text:p>
          </table:table-cell>
          <table:table-cell table:style-name="ce95" office:value-type="float" office:value="4.3043">
            <text:p>4.30</text:p>
          </table:table-cell>
          <table:table-cell table:style-name="ce97" office:value-type="float" office:value="1.86">
            <text:p>1.86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1001">
            <text:p>0.1001</text:p>
          </table:table-cell>
          <table:table-cell table:style-name="ce95" office:value-type="float" office:value="4.3043">
            <text:p>4.30</text:p>
          </table:table-cell>
          <table:table-cell table:style-name="ce97" office:value-type="float" office:value="2.21">
            <text:p>2.21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747">
            <text:p>0.0747</text:p>
          </table:table-cell>
          <table:table-cell table:style-name="ce95" office:value-type="float" office:value="4.3043">
            <text:p>4.30</text:p>
          </table:table-cell>
          <table:table-cell table:style-name="ce97" office:value-type="float" office:value="2.55">
            <text:p>2.55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0754">
            <text:p>0.0754</text:p>
          </table:table-cell>
          <table:table-cell table:style-name="ce95" office:value-type="float" office:value="6.32">
            <text:p>6.32</text:p>
          </table:table-cell>
          <table:table-cell table:style-name="ce97" office:value-type="float" office:value="1.95">
            <text:p>1.95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54" office:value-type="float" office:value="0.0639">
            <text:p>0.0639</text:p>
          </table:table-cell>
          <table:table-cell table:style-name="ce95" office:value-type="float" office:value="6.32">
            <text:p>6.32</text:p>
          </table:table-cell>
          <table:table-cell table:style-name="ce97" office:value-type="float" office:value="2.36">
            <text:p>2.36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54" office:value-type="float" office:value="0.0446">
            <text:p>0.0446</text:p>
          </table:table-cell>
          <table:table-cell table:style-name="ce95" office:value-type="float" office:value="6.32">
            <text:p>6.32</text:p>
          </table:table-cell>
          <table:table-cell table:style-name="ce97" office:value-type="float" office:value="2.66">
            <text:p>2.6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15">
            <text:p>15</text:p>
          </table:table-cell>
          <table:table-cell table:style-name="ce28"/>
          <table:table-cell table:style-name="ce31" table:number-columns-repeated="2"/>
          <table:table-cell table:style-name="ce45"/>
          <table:table-cell table:style-name="ce10" office:value-type="float" office:value="15">
            <text:p>15</text:p>
          </table:table-cell>
          <table:table-cell table:style-name="ce87"/>
          <table:table-cell table:style-name="ce31" table:number-columns-repeated="2"/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16">
            <text:p>16</text:p>
          </table:table-cell>
          <table:table-cell table:style-name="ce28"/>
          <table:table-cell table:style-name="ce31" table:number-columns-repeated="2"/>
          <table:table-cell table:style-name="ce45"/>
          <table:table-cell table:style-name="ce10" office:value-type="float" office:value="16">
            <text:p>16</text:p>
          </table:table-cell>
          <table:table-cell table:style-name="ce87"/>
          <table:table-cell table:style-name="ce31" table:number-columns-repeated="2"/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17">
            <text:p>17</text:p>
          </table:table-cell>
          <table:table-cell table:style-name="ce54"/>
          <table:table-cell table:style-name="ce31" table:number-columns-repeated="2"/>
          <table:table-cell table:style-name="ce45"/>
          <table:table-cell table:style-name="ce10" office:value-type="float" office:value="17">
            <text:p>17</text:p>
          </table:table-cell>
          <table:table-cell table:style-name="ce87"/>
          <table:table-cell table:style-name="ce31" table:number-columns-repeated="2"/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6"/>
          <table:table-cell table:style-name="ce31" table:number-columns-repeated="2"/>
          <table:table-cell table:style-name="ce45"/>
          <table:table-cell table:style-name="ce10" office:value-type="float" office:value="18">
            <text:p>18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18">
            <text:p>18</text:p>
          </table:table-cell>
          <table:table-cell table:style-name="ce87"/>
          <table:table-cell table:style-name="ce31" table:number-columns-repeated="2"/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19">
            <text:p>19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19">
            <text:p>19</text:p>
          </table:table-cell>
          <table:table-cell table:style-name="ce87"/>
          <table:table-cell table:style-name="ce31" table:number-columns-repeated="2"/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7"/>
          <table:table-cell table:style-name="ce31" table:number-columns-repeated="2"/>
          <table:table-cell table:style-name="ce45"/>
          <table:table-cell table:style-name="ce10" office:value-type="float" office:value="20">
            <text:p>20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20">
            <text:p>20</text:p>
          </table:table-cell>
          <table:table-cell table:style-name="ce87"/>
          <table:table-cell table:style-name="ce31" table:number-columns-repeated="2"/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27"/>
          <table:table-cell table:style-name="ce31" table:number-columns-repeated="2"/>
          <table:table-cell table:style-name="ce45"/>
          <table:table-cell table:style-name="ce13" office:value-type="float" office:value="21">
            <text:p>21</text:p>
          </table:table-cell>
          <table:table-cell table:style-name="ce25"/>
          <table:table-cell table:style-name="ce31" table:number-columns-repeated="2"/>
          <table:table-cell table:style-name="ce45"/>
          <table:table-cell table:style-name="ce10" office:value-type="float" office:value="21">
            <text:p>21</text:p>
          </table:table-cell>
          <table:table-cell table:style-name="ce87"/>
          <table:table-cell table:style-name="ce31" table:number-columns-repeated="2"/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5"/>
          <table:table-cell table:style-name="ce31" table:number-columns-repeated="2"/>
          <table:table-cell/>
          <table:table-cell table:style-name="ce13" office:value-type="float" office:value="22">
            <text:p>22</text:p>
          </table:table-cell>
          <table:table-cell table:style-name="ce55"/>
          <table:table-cell table:style-name="ce31" table:number-columns-repeated="2"/>
          <table:table-cell/>
          <table:table-cell table:style-name="ce14" office:value-type="float" office:value="22">
            <text:p>22</text:p>
          </table:table-cell>
          <table:table-cell table:style-name="ce89"/>
          <table:table-cell table:style-name="ce31" table:number-columns-repeated="2"/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/>
          <table:table-cell table:style-name="ce25"/>
          <table:table-cell table:style-name="ce31" table:number-columns-repeated="2"/>
          <table:table-cell/>
          <table:table-cell table:style-name="ce10"/>
          <table:table-cell table:style-name="ce56"/>
          <table:table-cell table:style-name="ce31" table:number-columns-repeated="2"/>
          <table:table-cell/>
          <table:table-cell table:style-name="ce16"/>
          <table:table-cell table:style-name="ce90"/>
          <table:table-cell table:style-name="ce31" table:number-columns-repeated="2"/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number-columns-repeated="19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table:number-columns-repeated="16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style-name="ce29"/>
          <table:table-cell table:style-name="Default" table:number-columns-repeated="1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erage Gradient</text:p>
          </table:table-cell>
          <table:table-cell table:style-name="ce13" office:value-type="string">
            <text:p>Linear Gradient</text:p>
          </table:table-cell>
          <table:table-cell table:style-name="ce13" office:value-type="string">
            <text:p>Adjusted Gradient</text:p>
          </table:table-cell>
          <table:table-cell table:style-name="ce13" office:value-type="string">
            <text:p>DR Min. G Method</text:p>
          </table:table-cell>
          <table:table-cell table:style-name="ce13" office:value-type="string">
            <text:p>DR Key D. Metho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3]" office:value-type="string" office:string-value="Delta 100">
            <text:p>Delta 100</text:p>
          </table:table-cell>
          <table:table-cell table:style-name="ce17" table:formula="of:=[.M3]" office:value-type="string" office:string-value="Beutler">
            <text:p>Beutler</text:p>
          </table:table-cell>
          <table:table-cell table:style-name="ce23" table:formula="of:=[.L3]" office:value-type="float" office:value="5">
            <text:p>5.00</text:p>
          </table:table-cell>
          <table:table-cell table:style-name="ce39" table:formula="of:=[.D42]*10^([.K42]-[.K41])" office:value-type="float" office:value="89.8048930512752">
            <text:p>90</text:p>
          </table:table-cell>
          <table:table-cell table:style-name="ce46" office:value-type="float" office:value="0.3956">
            <text:p>0.40</text:p>
          </table:table-cell>
          <table:table-cell table:style-name="ce23" office:value-type="float" office:value="0.896">
            <text:p>0.90</text:p>
          </table:table-cell>
          <table:table-cell table:style-name="ce23" office:value-type="float" office:value="1.2568">
            <text:p>1.26</text:p>
          </table:table-cell>
          <table:table-cell table:style-name="ce85" office:value-type="float" office:value="1.0764">
            <text:p>1.08</text:p>
          </table:table-cell>
          <table:table-cell table:style-name="ce23" office:value-type="float" office:value="6.2691">
            <text:p>6.27</text:p>
          </table:table-cell>
          <table:table-cell table:style-name="ce23" office:value-type="float" office:value="7.6987">
            <text:p>7.70</text:p>
          </table:table-cell>
          <table:table-cell table:style-name="ce18" office:value-type="float" office:value="0.6969">
            <text:p>0.6969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4]" office:value-type="string" office:string-value="Delta 100">
            <text:p>Delta 100</text:p>
          </table:table-cell>
          <table:table-cell table:style-name="ce17" table:formula="of:=[.M4]" office:value-type="string" office:string-value="Beutler">
            <text:p>Beutler</text:p>
          </table:table-cell>
          <table:table-cell table:style-name="ce23" table:formula="of:=[.L4]" office:value-type="float" office:value="7">
            <text:p>7.00</text:p>
          </table:table-cell>
          <table:table-cell table:style-name="ce39" table:formula="of:=[.J4]" office:value-type="float" office:value="100">
            <text:p>100</text:p>
          </table:table-cell>
          <table:table-cell table:style-name="ce47" office:value-type="float" office:value="0.5232">
            <text:p>0.5232</text:p>
          </table:table-cell>
          <table:table-cell table:style-name="ce23" office:value-type="float" office:value="0.9969">
            <text:p>1.00</text:p>
          </table:table-cell>
          <table:table-cell table:style-name="ce23" office:value-type="float" office:value="1.4457">
            <text:p>1.45</text:p>
          </table:table-cell>
          <table:table-cell table:style-name="ce85" office:value-type="float" office:value="1.2213">
            <text:p>1.22</text:p>
          </table:table-cell>
          <table:table-cell table:style-name="ce23" office:value-type="float" office:value="5.7475">
            <text:p>5.75</text:p>
          </table:table-cell>
          <table:table-cell table:style-name="ce23" office:value-type="float" office:value="6.6485">
            <text:p>6.65</text:p>
          </table:table-cell>
          <table:table-cell table:style-name="ce18" office:value-type="float" office:value="0.6502">
            <text:p>0.6502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5]" office:value-type="string" office:string-value="Delta 100">
            <text:p>Delta 100</text:p>
          </table:table-cell>
          <table:table-cell table:style-name="ce17" table:formula="of:=[.M5]" office:value-type="string" office:string-value="Beutler">
            <text:p>Beutler</text:p>
          </table:table-cell>
          <table:table-cell table:style-name="ce23" table:formula="of:=[.L5]" office:value-type="float" office:value="9">
            <text:p>9.00</text:p>
          </table:table-cell>
          <table:table-cell table:style-name="ce39" table:formula="of:=[.D42]*10^([.K42]-[.K43])" office:value-type="float" office:value="95.8738129884533">
            <text:p>96</text:p>
          </table:table-cell>
          <table:table-cell table:style-name="ce46" office:value-type="float" office:value="0.7298">
            <text:p>0.73</text:p>
          </table:table-cell>
          <table:table-cell table:style-name="ce23" office:value-type="float" office:value="1.1663">
            <text:p>1.17</text:p>
          </table:table-cell>
          <table:table-cell table:style-name="ce23" office:value-type="float" office:value="1.7669">
            <text:p>1.77</text:p>
          </table:table-cell>
          <table:table-cell table:style-name="ce85" office:value-type="float" office:value="1.4666">
            <text:p>1.47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5.5308">
            <text:p>5.53</text:p>
          </table:table-cell>
          <table:table-cell table:style-name="ce18" office:value-type="float" office:value="0.6685">
            <text:p>0.6685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15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36" office:value-type="string">
            <text:p>Dev Time 20C</text:p>
          </table:table-cell>
          <table:table-cell table:style-name="ce42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erage Gradient</text:p>
          </table:table-cell>
          <table:table-cell table:style-name="ce13" office:value-type="string">
            <text:p>Linear Gradient</text:p>
          </table:table-cell>
          <table:table-cell table:style-name="ce13" office:value-type="string">
            <text:p>Adjusted Gradient</text:p>
          </table:table-cell>
          <table:table-cell table:style-name="ce13" office:value-type="string">
            <text:p>DR Min. G Method</text:p>
          </table:table-cell>
          <table:table-cell table:style-name="ce13" office:value-type="string">
            <text:p>DR Key D. Metho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7" table:formula="of:=[.I3]" office:value-type="string" office:string-value="Delta 100">
            <text:p>Delta 100</text:p>
          </table:table-cell>
          <table:table-cell table:style-name="ce17" table:formula="of:=[.M3]" office:value-type="string" office:string-value="Beutler">
            <text:p>Beutler</text:p>
          </table:table-cell>
          <table:table-cell table:style-name="ce23" table:formula="of:=[.L3]" office:value-type="float" office:value="5">
            <text:p>5.00</text:p>
          </table:table-cell>
          <table:table-cell table:style-name="ce39" table:formula="of:=[.D48]*10^([.K48]-[.K47])" office:value-type="float" office:value="91.264105176751">
            <text:p>91</text:p>
          </table:table-cell>
          <table:table-cell table:style-name="ce48" office:value-type="float" office:value="0.3315">
            <text:p>0.3315</text:p>
          </table:table-cell>
          <table:table-cell table:style-name="ce23" office:value-type="float" office:value="0.8321">
            <text:p>0.83</text:p>
          </table:table-cell>
          <table:table-cell table:style-name="ce23" office:value-type="float" office:value="1.1486">
            <text:p>1.15</text:p>
          </table:table-cell>
          <table:table-cell table:style-name="ce85" office:value-type="float" office:value="0.9903">
            <text:p>0.99</text:p>
          </table:table-cell>
          <table:table-cell table:style-name="ce23" office:value-type="float" office:value="6.6545">
            <text:p>6.65</text:p>
          </table:table-cell>
          <table:table-cell table:style-name="ce23" office:value-type="float" office:value="8.4823">
            <text:p>8.48</text:p>
          </table:table-cell>
          <table:table-cell table:style-name="ce18" office:value-type="float" office:value="0.7492">
            <text:p>0.7492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I4]" office:value-type="string" office:string-value="Delta 100">
            <text:p>Delta 100</text:p>
          </table:table-cell>
          <table:table-cell table:style-name="ce17" table:formula="of:=[.M4]" office:value-type="string" office:string-value="Beutler">
            <text:p>Beutler</text:p>
          </table:table-cell>
          <table:table-cell table:style-name="ce23" table:formula="of:=[.L4]" office:value-type="float" office:value="7">
            <text:p>7.00</text:p>
          </table:table-cell>
          <table:table-cell table:style-name="ce39" table:formula="of:=[.J4]" office:value-type="float" office:value="100">
            <text:p>100</text:p>
          </table:table-cell>
          <table:table-cell table:style-name="ce47" office:value-type="float" office:value="0.4445">
            <text:p>0.4445</text:p>
          </table:table-cell>
          <table:table-cell table:style-name="ce23" office:value-type="float" office:value="0.9213">
            <text:p>0.92</text:p>
          </table:table-cell>
          <table:table-cell table:style-name="ce23" office:value-type="float" office:value="1.3151">
            <text:p>1.32</text:p>
          </table:table-cell>
          <table:table-cell table:style-name="ce85" office:value-type="float" office:value="1.1182">
            <text:p>1.12</text:p>
          </table:table-cell>
          <table:table-cell table:style-name="ce23" office:value-type="float" office:value="6.1462">
            <text:p>6.15</text:p>
          </table:table-cell>
          <table:table-cell table:style-name="ce23" office:value-type="float" office:value="7.3496">
            <text:p>7.35</text:p>
          </table:table-cell>
          <table:table-cell table:style-name="ce18" office:value-type="float" office:value="0.7095">
            <text:p>0.7095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I5]" office:value-type="string" office:string-value="Delta 100">
            <text:p>Delta 100</text:p>
          </table:table-cell>
          <table:table-cell table:style-name="ce17" table:formula="of:=[.M5]" office:value-type="string" office:string-value="Beutler">
            <text:p>Beutler</text:p>
          </table:table-cell>
          <table:table-cell table:style-name="ce23" table:formula="of:=[.L5]" office:value-type="float" office:value="9">
            <text:p>9.00</text:p>
          </table:table-cell>
          <table:table-cell table:style-name="ce39" table:formula="of:=[.D48]*10^([.K48]-[.K49])" office:value-type="float" office:value="94.1889596522841">
            <text:p>94</text:p>
          </table:table-cell>
          <table:table-cell table:style-name="ce48" office:value-type="float" office:value="0.6269">
            <text:p>0.6269</text:p>
          </table:table-cell>
          <table:table-cell table:style-name="ce23" office:value-type="float" office:value="1.0752">
            <text:p>1.08</text:p>
          </table:table-cell>
          <table:table-cell table:style-name="ce23" office:value-type="float" office:value="1.6122">
            <text:p>1.61</text:p>
          </table:table-cell>
          <table:table-cell table:style-name="ce85" office:value-type="float" office:value="1.3437">
            <text:p>1.34</text:p>
          </table:table-cell>
          <table:table-cell table:style-name="ce23" office:value-type="float" office:value="5.3654">
            <text:p>5.37</text:p>
          </table:table-cell>
          <table:table-cell table:style-name="ce23" office:value-type="float" office:value="6.1173">
            <text:p>6.12</text:p>
          </table:table-cell>
          <table:table-cell table:style-name="ce18" office:value-type="float" office:value="0.7355">
            <text:p>0.7355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3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47]" office:value-type="float" office:value="5">
            <text:p>5.00</text:p>
          </table:table-cell>
          <table:table-cell table:style-name="ce31" table:formula="of:=[.E41]" office:value-type="float" office:value="0.3956">
            <text:p>0.396</text:p>
          </table:table-cell>
          <table:table-cell table:style-name="ce20" table:formula="of:=[.$C$47]" office:value-type="float" office:value="5">
            <text:p>5.00</text:p>
          </table:table-cell>
          <table:table-cell table:style-name="ce31" table:formula="of:=[.E47]" office:value-type="float" office:value="0.3315">
            <text:p>0.332</text:p>
          </table:table-cell>
          <table:table-cell table:style-name="Default"/>
          <table:table-cell table:style-name="ce20" table:formula="of:=[.$C$47]" office:value-type="float" office:value="5">
            <text:p>5.00</text:p>
          </table:table-cell>
          <table:table-cell table:style-name="ce31" table:formula="of:=[.F41]" office:value-type="float" office:value="0.896">
            <text:p>0.896</text:p>
          </table:table-cell>
          <table:table-cell table:style-name="ce20" table:formula="of:=[.$C$47]" office:value-type="float" office:value="5">
            <text:p>5.00</text:p>
          </table:table-cell>
          <table:table-cell table:style-name="ce31" table:formula="of:=[.F47]" office:value-type="float" office:value="0.8321">
            <text:p>0.832</text:p>
          </table:table-cell>
          <table:table-cell table:style-name="Default"/>
          <table:table-cell table:style-name="ce20" table:formula="of:=[.$C$47]" office:value-type="float" office:value="5">
            <text:p>5.00</text:p>
          </table:table-cell>
          <table:table-cell table:style-name="ce31" table:formula="of:=[.I41]" office:value-type="float" office:value="6.2691">
            <text:p>6.269</text:p>
          </table:table-cell>
          <table:table-cell table:style-name="ce20" table:formula="of:=[.$C$47]" office:value-type="float" office:value="5">
            <text:p>5.00</text:p>
          </table:table-cell>
          <table:table-cell table:style-name="ce31" table:formula="of:=[.I47]" office:value-type="float" office:value="6.6545">
            <text:p>6.655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48]" office:value-type="float" office:value="7">
            <text:p>7.00</text:p>
          </table:table-cell>
          <table:table-cell table:style-name="ce31" table:formula="of:=[.E42]" office:value-type="float" office:value="0.5232">
            <text:p>0.523</text:p>
          </table:table-cell>
          <table:table-cell table:style-name="ce20" table:formula="of:=[.$C$48]" office:value-type="float" office:value="7">
            <text:p>7.00</text:p>
          </table:table-cell>
          <table:table-cell table:style-name="ce31" table:formula="of:=[.E48]" office:value-type="float" office:value="0.4445">
            <text:p>0.445</text:p>
          </table:table-cell>
          <table:table-cell table:style-name="Default"/>
          <table:table-cell table:style-name="ce20" table:formula="of:=[.$C$48]" office:value-type="float" office:value="7">
            <text:p>7.00</text:p>
          </table:table-cell>
          <table:table-cell table:style-name="ce31" table:formula="of:=[.F42]" office:value-type="float" office:value="0.9969">
            <text:p>0.997</text:p>
          </table:table-cell>
          <table:table-cell table:style-name="ce20" table:formula="of:=[.$C$48]" office:value-type="float" office:value="7">
            <text:p>7.00</text:p>
          </table:table-cell>
          <table:table-cell table:style-name="ce31" table:formula="of:=[.F48]" office:value-type="float" office:value="0.9213">
            <text:p>0.921</text:p>
          </table:table-cell>
          <table:table-cell table:style-name="Default"/>
          <table:table-cell table:style-name="ce20" table:formula="of:=[.$C$48]" office:value-type="float" office:value="7">
            <text:p>7.00</text:p>
          </table:table-cell>
          <table:table-cell table:style-name="ce31" table:formula="of:=[.I42]" office:value-type="float" office:value="5.7475">
            <text:p>5.748</text:p>
          </table:table-cell>
          <table:table-cell table:style-name="ce20" table:formula="of:=[.$C$48]" office:value-type="float" office:value="7">
            <text:p>7.00</text:p>
          </table:table-cell>
          <table:table-cell table:style-name="ce31" table:formula="of:=[.I48]" office:value-type="float" office:value="6.1462">
            <text:p>6.146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49]" office:value-type="float" office:value="9">
            <text:p>9.00</text:p>
          </table:table-cell>
          <table:table-cell table:style-name="ce31" table:formula="of:=[.E43]" office:value-type="float" office:value="0.7298">
            <text:p>0.730</text:p>
          </table:table-cell>
          <table:table-cell table:style-name="ce20" table:formula="of:=[.$C$49]" office:value-type="float" office:value="9">
            <text:p>9.00</text:p>
          </table:table-cell>
          <table:table-cell table:style-name="ce31" table:formula="of:=[.E49]" office:value-type="float" office:value="0.6269">
            <text:p>0.627</text:p>
          </table:table-cell>
          <table:table-cell table:style-name="Default"/>
          <table:table-cell table:style-name="ce20" table:formula="of:=[.$C$49]" office:value-type="float" office:value="9">
            <text:p>9.00</text:p>
          </table:table-cell>
          <table:table-cell table:style-name="ce31" table:formula="of:=[.F43]" office:value-type="float" office:value="1.1663">
            <text:p>1.166</text:p>
          </table:table-cell>
          <table:table-cell table:style-name="ce20" table:formula="of:=[.$C$49]" office:value-type="float" office:value="9">
            <text:p>9.00</text:p>
          </table:table-cell>
          <table:table-cell table:style-name="ce31" table:formula="of:=[.F49]" office:value-type="float" office:value="1.0752">
            <text:p>1.075</text:p>
          </table:table-cell>
          <table:table-cell table:style-name="Default"/>
          <table:table-cell table:style-name="ce20" table:formula="of:=[.$C$49]" office:value-type="float" office:value="9">
            <text:p>9.00</text:p>
          </table:table-cell>
          <table:table-cell table:style-name="ce31" table:formula="of:=[.I43]" office:value-type="float" office:value="4.99">
            <text:p>4.990</text:p>
          </table:table-cell>
          <table:table-cell table:style-name="ce20" table:formula="of:=[.$C$49]" office:value-type="float" office:value="9">
            <text:p>9.00</text:p>
          </table:table-cell>
          <table:table-cell table:style-name="ce31" table:formula="of:=[.I49]" office:value-type="float" office:value="5.3654">
            <text:p>5.36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3]*[.B58]+[.B53]*[.A53]-[.B57]*[.A53]" office:value-type="float" office:value="-3.41729417721519">
            <text:p>-3.417294</text:p>
          </table:table-cell>
          <table:table-cell table:style-name="ce21" table:formula="of:=([.B53]*([.B58]+[.A53])-[.B55]*([.B58]+[.A55]))/([.A53]-[.A55])" office:value-type="float" office:value="-0.144196455696202">
            <text:p>-0.144196</text:p>
          </table:table-cell>
          <table:table-cell table:style-name="ce21" table:formula="of:=[.D53]*[.D58]+[.D53]*[.C53]-[.D57]*[.C53]" office:value-type="float" office:value="-2.73763544668588">
            <text:p>-2.737635</text:p>
          </table:table-cell>
          <table:table-cell table:style-name="ce21" table:formula="of:=([.D53]*([.D58]+[.C53])-[.D55]*([.D58]+[.C55]))/([.C53]-[.C55])" office:value-type="float" office:value="-0.149482708933718">
            <text:p>-0.149483</text:p>
          </table:table-cell>
          <table:table-cell table:style-name="Default"/>
          <table:table-cell table:style-name="ce21" table:formula="of:=[.G53]*[.G58]+[.G53]*[.F53]-[.G57]*[.F53]" office:value-type="float" office:value="-11.3524562043796">
            <text:p>-11.352456</text:p>
          </table:table-cell>
          <table:table-cell table:style-name="ce21" table:formula="of:=([.G53]*([.G58]+[.F53])-[.G55]*([.G58]+[.F55]))/([.F53]-[.F55])" office:value-type="float" office:value="0.497850072992701">
            <text:p>0.497850</text:p>
          </table:table-cell>
          <table:table-cell table:style-name="ce21" table:formula="of:=[.I53]*[.I58]+[.I53]*[.H53]-[.I57]*[.H53]" office:value-type="float" office:value="-10.4018935085008">
            <text:p>-10.401894</text:p>
          </table:table-cell>
          <table:table-cell table:style-name="ce21" table:formula="of:=([.I53]*([.I58]+[.H53])-[.I55]*([.I58]+[.H55]))/([.H53]-[.H55])" office:value-type="float" office:value="0.496945131375578">
            <text:p>0.496945</text:p>
          </table:table-cell>
          <table:table-cell table:style-name="Default"/>
          <table:table-cell table:style-name="ce21" table:formula="of:=[.L53]*[.L58]+[.L53]*[.K53]-[.L57]*[.K53]" office:value-type="float" office:value="-126.009619542178">
            <text:p>-126.009620</text:p>
          </table:table-cell>
          <table:table-cell table:style-name="ce21" table:formula="of:=([.L53]*([.L58]+[.K53])-[.L55]*([.L58]+[.K55]))/([.K53]-[.K55])" office:value-type="float" office:value="9.09732619754131">
            <text:p>9.097326</text:p>
          </table:table-cell>
          <table:table-cell table:style-name="ce21" table:formula="of:=[.N53]*[.N58]+[.N53]*[.M53]-[.N57]*[.M53]" office:value-type="float" office:value="-121.564544220184">
            <text:p>-121.564544</text:p>
          </table:table-cell>
          <table:table-cell table:style-name="ce21" table:formula="of:=([.N53]*([.N58]+[.M53])-[.N55]*([.N58]+[.M55]))/([.M53]-[.M55])" office:value-type="float" office:value="9.05908543119266">
            <text:p>9.05908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3]-[.A55])*([.B54]*[.A54]-[.B55]*[.A55]) + ([.A54]-[.A55])*([.B55]*[.A55] - [.B53]*[.A53])) / (([.A54]-[.A55])*([.B53]-[.B55]) + ([.A53]-[.A55])*([.B55]-[.B54]))" office:value-type="float" office:value="-15.4607594936709">
            <text:p>-15.460759</text:p>
          </table:table-cell>
          <table:table-cell table:style-name="ce4" office:value-type="string">
            <text:p>c</text:p>
          </table:table-cell>
          <table:table-cell table:style-name="ce32" table:formula="of:=(([.C53]-[.C55])*([.D54]*[.C54]-[.D55]*[.C55]) + ([.C54]-[.C55])*([.D55]*[.C55] - [.D53]*[.C53])) / (([.C54]-[.C55])*([.D53]-[.D55]) + ([.C53]-[.C55])*([.D55]-[.D54]))" office:value-type="float" office:value="-15.5129682997118">
            <text:p>-15.512968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3]-[.F55])*([.G54]*[.F54]-[.G55]*[.F55]) + ([.F54]-[.F55])*([.G55]*[.F55] - [.G53]*[.F53])) / (([.F54]-[.F55])*([.G53]-[.G55]) + ([.F53]-[.F55])*([.G55]-[.G54]))" office:value-type="float" office:value="-14.8919708029197">
            <text:p>-14.891971</text:p>
          </table:table-cell>
          <table:table-cell table:style-name="ce4" office:value-type="string">
            <text:p>c</text:p>
          </table:table-cell>
          <table:table-cell table:style-name="ce32" table:formula="of:=(([.H53]-[.H55])*([.I54]*[.H54]-[.I55]*[.H55]) + ([.H54]-[.H55])*([.I55]*[.H55] - [.I53]*[.H53])) / (([.H54]-[.H55])*([.I53]-[.I55]) + ([.H53]-[.H55])*([.I55]-[.I54]))" office:value-type="float" office:value="-14.5146831530139">
            <text:p>-14.514683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3]-[.K55])*([.L54]*[.K54]-[.L55]*[.K55]) + ([.K54]-[.K55])*([.L55]*[.K55] - [.L53]*[.K53])) / (([.K54]-[.K55])*([.L53]-[.L55]) + ([.K53]-[.K55])*([.L55]-[.L54]))" office:value-type="float" office:value="-17.8444256040694">
            <text:p>-17.844426</text:p>
          </table:table-cell>
          <table:table-cell table:style-name="ce4" office:value-type="string">
            <text:p>c</text:p>
          </table:table-cell>
          <table:table-cell table:style-name="ce32" table:formula="of:=(([.M53]-[.M55])*([.N54]*[.M54]-[.N55]*[.M55]) + ([.M54]-[.M55])*([.N55]*[.M55] - [.N53]*[.M53])) / (([.M54]-[.M55])*([.N53]-[.N55]) + ([.M53]-[.M55])*([.N55]-[.N54]))" office:value-type="float" office:value="-16.4612844036697">
            <text:p>-16.46128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$B$5]" office:value-type="float" office:value="5">
            <text:p>5.0</text:p>
          </table:table-cell>
          <table:table-cell table:style-name="ce33" table:formula="of:=([.$A$57]+[.$B$57]*[.A61])/([.$B$58]+[.A61])" office:value-type="float" office:value="0.3956">
            <text:p>0.3956</text:p>
          </table:table-cell>
          <table:table-cell table:style-name="ce22" table:formula="of:=[.$B$5]" office:value-type="float" office:value="5">
            <text:p>5.0</text:p>
          </table:table-cell>
          <table:table-cell table:style-name="ce33" table:formula="of:=([.$C$57]+[.$D$57]*[.C61])/([.$D$58]+[.C61])" office:value-type="float" office:value="0.3315">
            <text:p>0.3315</text:p>
          </table:table-cell>
          <table:table-cell table:style-name="Default"/>
          <table:table-cell table:style-name="ce22" table:formula="of:=[.$B$5]" office:value-type="float" office:value="5">
            <text:p>5.0</text:p>
          </table:table-cell>
          <table:table-cell table:style-name="ce33" table:formula="of:=([.$F$57]+[.$G$57]*[.F61])/([.$G$58]+[.F61])" office:value-type="float" office:value="0.896">
            <text:p>0.8960</text:p>
          </table:table-cell>
          <table:table-cell table:style-name="ce22" table:formula="of:=[.$B$5]" office:value-type="float" office:value="5">
            <text:p>5.0</text:p>
          </table:table-cell>
          <table:table-cell table:style-name="ce33" table:formula="of:=([.$H$57]+[.$I$57]*[.H61])/([.$I$58]+[.H61])" office:value-type="float" office:value="0.8321">
            <text:p>0.8321</text:p>
          </table:table-cell>
          <table:table-cell table:style-name="Default"/>
          <table:table-cell table:style-name="ce22" table:formula="of:=[.$B$5]" office:value-type="float" office:value="5">
            <text:p>5.0</text:p>
          </table:table-cell>
          <table:table-cell table:style-name="ce33" table:formula="of:=([.$K$57]+[.$L$57]*[.K61])/([.$L$58]+[.K61])" office:value-type="float" office:value="6.2691">
            <text:p>6.2691</text:p>
          </table:table-cell>
          <table:table-cell table:style-name="ce22" table:formula="of:=[.$B$5]" office:value-type="float" office:value="5">
            <text:p>5.0</text:p>
          </table:table-cell>
          <table:table-cell table:style-name="ce33" table:formula="of:=([.$M$57]+[.$N$57]*[.M61])/([.$N$58]+[.M61])" office:value-type="float" office:value="6.6545">
            <text:p>6.6545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2" table:formula="of:=[.A61]+[.$B$4]" office:value-type="float" office:value="5.30769230769231">
            <text:p>5.3</text:p>
          </table:table-cell>
          <table:table-cell table:style-name="ce33" table:formula="of:=([.$A$57]+[.$B$57]*[.A62])/([.$B$58]+[.A62])" office:value-type="float" office:value="0.41195872333896">
            <text:p>0.4120</text:p>
          </table:table-cell>
          <table:table-cell table:style-name="ce22" table:formula="of:=[.C61]+[.$B$4]" office:value-type="float" office:value="5.30769230769231">
            <text:p>5.3</text:p>
          </table:table-cell>
          <table:table-cell table:style-name="ce33" table:formula="of:=([.$C$57]+[.$D$57]*[.C62])/([.$D$58]+[.C62])" office:value-type="float" office:value="0.346001781214701">
            <text:p>0.3460</text:p>
          </table:table-cell>
          <table:table-cell table:style-name="Default"/>
          <table:table-cell table:style-name="ce22" table:formula="of:=[.F61]+[.$B$4]" office:value-type="float" office:value="5.30769230769231">
            <text:p>5.3</text:p>
          </table:table-cell>
          <table:table-cell table:style-name="ce33" table:formula="of:=([.$F$57]+[.$G$57]*[.F62])/([.$G$58]+[.F62])" office:value-type="float" office:value="0.908782148380747">
            <text:p>0.9088</text:p>
          </table:table-cell>
          <table:table-cell table:style-name="ce22" table:formula="of:=[.H61]+[.$B$4]" office:value-type="float" office:value="5.30769230769231">
            <text:p>5.3</text:p>
          </table:table-cell>
          <table:table-cell table:style-name="ce33" table:formula="of:=([.$H$57]+[.$I$57]*[.H62])/([.$I$58]+[.H62])" office:value-type="float" office:value="0.843300681818182">
            <text:p>0.8433</text:p>
          </table:table-cell>
          <table:table-cell table:style-name="Default"/>
          <table:table-cell table:style-name="ce22" table:formula="of:=[.K61]+[.$B$4]" office:value-type="float" office:value="5.30769230769231">
            <text:p>5.3</text:p>
          </table:table-cell>
          <table:table-cell table:style-name="ce33" table:formula="of:=([.$K$57]+[.$L$57]*[.K62])/([.$L$58]+[.K62])" office:value-type="float" office:value="6.19968610845229">
            <text:p>6.1997</text:p>
          </table:table-cell>
          <table:table-cell table:style-name="ce22" table:formula="of:=[.M61]+[.$B$4]" office:value-type="float" office:value="5.30769230769231">
            <text:p>5.3</text:p>
          </table:table-cell>
          <table:table-cell table:style-name="ce33" table:formula="of:=([.$M$57]+[.$N$57]*[.M62])/([.$N$58]+[.M62])" office:value-type="float" office:value="6.58816509784468">
            <text:p>6.588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2]+[.$B$4]" office:value-type="float" office:value="5.61538461538462">
            <text:p>5.6</text:p>
          </table:table-cell>
          <table:table-cell table:style-name="ce33" table:formula="of:=([.$A$57]+[.$B$57]*[.A63])/([.$B$58]+[.A63])" office:value-type="float" office:value="0.429339947780679">
            <text:p>0.4293</text:p>
          </table:table-cell>
          <table:table-cell table:style-name="ce22" table:formula="of:=[.C62]+[.$B$4]" office:value-type="float" office:value="5.61538461538462">
            <text:p>5.6</text:p>
          </table:table-cell>
          <table:table-cell table:style-name="ce33" table:formula="of:=([.$C$57]+[.$D$57]*[.C63])/([.$D$58]+[.C63])" office:value-type="float" office:value="0.361405214119333">
            <text:p>0.3614</text:p>
          </table:table-cell>
          <table:table-cell table:style-name="Default"/>
          <table:table-cell table:style-name="ce22" table:formula="of:=[.F62]+[.$B$4]" office:value-type="float" office:value="5.61538461538462">
            <text:p>5.6</text:p>
          </table:table-cell>
          <table:table-cell table:style-name="ce33" table:formula="of:=([.$F$57]+[.$G$57]*[.F63])/([.$G$58]+[.F63])" office:value-type="float" office:value="0.922412231260895">
            <text:p>0.9224</text:p>
          </table:table-cell>
          <table:table-cell table:style-name="ce22" table:formula="of:=[.H62]+[.$B$4]" office:value-type="float" office:value="5.61538461538462">
            <text:p>5.6</text:p>
          </table:table-cell>
          <table:table-cell table:style-name="ce33" table:formula="of:=([.$H$57]+[.$I$57]*[.H63])/([.$I$58]+[.H63])" office:value-type="float" office:value="0.855275888419815">
            <text:p>0.8553</text:p>
          </table:table-cell>
          <table:table-cell table:style-name="Default"/>
          <table:table-cell table:style-name="ce22" table:formula="of:=[.K62]+[.$B$4]" office:value-type="float" office:value="5.61538461538462">
            <text:p>5.6</text:p>
          </table:table-cell>
          <table:table-cell table:style-name="ce33" table:formula="of:=([.$K$57]+[.$L$57]*[.K63])/([.$L$58]+[.K63])" office:value-type="float" office:value="6.12677920048636">
            <text:p>6.1268</text:p>
          </table:table-cell>
          <table:table-cell table:style-name="ce22" table:formula="of:=[.M62]+[.$B$4]" office:value-type="float" office:value="5.61538461538462">
            <text:p>5.6</text:p>
          </table:table-cell>
          <table:table-cell table:style-name="ce33" table:formula="of:=([.$M$57]+[.$N$57]*[.M63])/([.$N$58]+[.M63])" office:value-type="float" office:value="6.51806642513586">
            <text:p>6.518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3]+[.$B$4]" office:value-type="float" office:value="5.92307692307692">
            <text:p>5.9</text:p>
          </table:table-cell>
          <table:table-cell table:style-name="ce33" table:formula="of:=([.$A$57]+[.$B$57]*[.A64])/([.$B$58]+[.A64])" office:value-type="float" office:value="0.447842633126429">
            <text:p>0.4478</text:p>
          </table:table-cell>
          <table:table-cell table:style-name="ce22" table:formula="of:=[.C63]+[.$B$4]" office:value-type="float" office:value="5.92307692307692">
            <text:p>5.9</text:p>
          </table:table-cell>
          <table:table-cell table:style-name="ce33" table:formula="of:=([.$C$57]+[.$D$57]*[.C64])/([.$D$58]+[.C64])" office:value-type="float" office:value="0.377797087378641">
            <text:p>0.3778</text:p>
          </table:table-cell>
          <table:table-cell table:style-name="Default"/>
          <table:table-cell table:style-name="ce22" table:formula="of:=[.F63]+[.$B$4]" office:value-type="float" office:value="5.92307692307692">
            <text:p>5.9</text:p>
          </table:table-cell>
          <table:table-cell table:style-name="ce33" table:formula="of:=([.$F$57]+[.$G$57]*[.F64])/([.$G$58]+[.F64])" office:value-type="float" office:value="0.936977517904542">
            <text:p>0.9370</text:p>
          </table:table-cell>
          <table:table-cell table:style-name="ce22" table:formula="of:=[.H63]+[.$B$4]" office:value-type="float" office:value="5.92307692307692">
            <text:p>5.9</text:p>
          </table:table-cell>
          <table:table-cell table:style-name="ce33" table:formula="of:=([.$H$57]+[.$I$57]*[.H64])/([.$I$58]+[.H64])" office:value-type="float" office:value="0.868108834274327">
            <text:p>0.8681</text:p>
          </table:table-cell>
          <table:table-cell table:style-name="Default"/>
          <table:table-cell table:style-name="ce22" table:formula="of:=[.K63]+[.$B$4]" office:value-type="float" office:value="5.92307692307692">
            <text:p>5.9</text:p>
          </table:table-cell>
          <table:table-cell table:style-name="ce33" table:formula="of:=([.$K$57]+[.$L$57]*[.K64])/([.$L$58]+[.K64])" office:value-type="float" office:value="6.05010880982078">
            <text:p>6.0501</text:p>
          </table:table-cell>
          <table:table-cell table:style-name="ce22" table:formula="of:=[.M63]+[.$B$4]" office:value-type="float" office:value="5.92307692307692">
            <text:p>5.9</text:p>
          </table:table-cell>
          <table:table-cell table:style-name="ce33" table:formula="of:=([.$M$57]+[.$N$57]*[.M64])/([.$N$58]+[.M64])" office:value-type="float" office:value="6.44387430059253">
            <text:p>6.443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4]+[.$B$4]" office:value-type="float" office:value="6.23076923076923">
            <text:p>6.2</text:p>
          </table:table-cell>
          <table:table-cell table:style-name="ce33" table:formula="of:=([.$A$57]+[.$B$57]*[.A65])/([.$B$58]+[.A65])" office:value-type="float" office:value="0.467578934931218">
            <text:p>0.4676</text:p>
          </table:table-cell>
          <table:table-cell table:style-name="ce22" table:formula="of:=[.C64]+[.$B$4]" office:value-type="float" office:value="6.23076923076923">
            <text:p>6.2</text:p>
          </table:table-cell>
          <table:table-cell table:style-name="ce33" table:formula="of:=([.$C$57]+[.$D$57]*[.C65])/([.$D$58]+[.C65])" office:value-type="float" office:value="0.395275697363393">
            <text:p>0.3953</text:p>
          </table:table-cell>
          <table:table-cell table:style-name="Default"/>
          <table:table-cell table:style-name="ce22" table:formula="of:=[.F64]+[.$B$4]" office:value-type="float" office:value="6.23076923076923">
            <text:p>6.2</text:p>
          </table:table-cell>
          <table:table-cell table:style-name="ce33" table:formula="of:=([.$F$57]+[.$G$57]*[.F65])/([.$G$58]+[.F65])" office:value-type="float" office:value="0.952577678664039">
            <text:p>0.9526</text:p>
          </table:table-cell>
          <table:table-cell table:style-name="ce22" table:formula="of:=[.H64]+[.$B$4]" office:value-type="float" office:value="6.23076923076923">
            <text:p>6.2</text:p>
          </table:table-cell>
          <table:table-cell table:style-name="ce33" table:formula="of:=([.$H$57]+[.$I$57]*[.H65])/([.$I$58]+[.H65])" office:value-type="float" office:value="0.881895097307538">
            <text:p>0.8819</text:p>
          </table:table-cell>
          <table:table-cell table:style-name="Default"/>
          <table:table-cell table:style-name="ce22" table:formula="of:=[.K64]+[.$B$4]" office:value-type="float" office:value="6.23076923076923">
            <text:p>6.2</text:p>
          </table:table-cell>
          <table:table-cell table:style-name="ce33" table:formula="of:=([.$K$57]+[.$L$57]*[.K65])/([.$L$58]+[.K65])" office:value-type="float" office:value="5.96937580723054">
            <text:p>5.9694</text:p>
          </table:table-cell>
          <table:table-cell table:style-name="ce22" table:formula="of:=[.M64]+[.$B$4]" office:value-type="float" office:value="6.23076923076923">
            <text:p>6.2</text:p>
          </table:table-cell>
          <table:table-cell table:style-name="ce33" table:formula="of:=([.$M$57]+[.$N$57]*[.M65])/([.$N$58]+[.M65])" office:value-type="float" office:value="6.36521938104278">
            <text:p>6.365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5]+[.$B$4]" office:value-type="float" office:value="6.53846153846154">
            <text:p>6.5</text:p>
          </table:table-cell>
          <table:table-cell table:style-name="ce33" table:formula="of:=([.$A$57]+[.$B$57]*[.A66])/([.$B$58]+[.A66])" office:value-type="float" office:value="0.488676479832373">
            <text:p>0.4887</text:p>
          </table:table-cell>
          <table:table-cell table:style-name="ce22" table:formula="of:=[.C65]+[.$B$4]" office:value-type="float" office:value="6.53846153846154">
            <text:p>6.5</text:p>
          </table:table-cell>
          <table:table-cell table:style-name="ce33" table:formula="of:=([.$C$57]+[.$D$57]*[.C66])/([.$D$58]+[.C66])" office:value-type="float" office:value="0.413952820867503">
            <text:p>0.4140</text:p>
          </table:table-cell>
          <table:table-cell table:style-name="Default"/>
          <table:table-cell table:style-name="ce22" table:formula="of:=[.F65]+[.$B$4]" office:value-type="float" office:value="6.53846153846154">
            <text:p>6.5</text:p>
          </table:table-cell>
          <table:table-cell table:style-name="ce33" table:formula="of:=([.$F$57]+[.$G$57]*[.F66])/([.$G$58]+[.F66])" office:value-type="float" office:value="0.969327068882078">
            <text:p>0.9693</text:p>
          </table:table-cell>
          <table:table-cell table:style-name="ce22" table:formula="of:=[.H65]+[.$B$4]" office:value-type="float" office:value="6.53846153846154">
            <text:p>6.5</text:p>
          </table:table-cell>
          <table:table-cell table:style-name="ce33" table:formula="of:=([.$H$57]+[.$I$57]*[.H66])/([.$I$58]+[.H66])" office:value-type="float" office:value="0.896745003577391">
            <text:p>0.8967</text:p>
          </table:table-cell>
          <table:table-cell table:style-name="Default"/>
          <table:table-cell table:style-name="ce22" table:formula="of:=[.K65]+[.$B$4]" office:value-type="float" office:value="6.53846153846154">
            <text:p>6.5</text:p>
          </table:table-cell>
          <table:table-cell table:style-name="ce33" table:formula="of:=([.$K$57]+[.$L$57]*[.K66])/([.$L$58]+[.K66])" office:value-type="float" office:value="5.88424850023073">
            <text:p>5.8842</text:p>
          </table:table-cell>
          <table:table-cell table:style-name="ce22" table:formula="of:=[.M65]+[.$B$4]" office:value-type="float" office:value="6.53846153846154">
            <text:p>6.5</text:p>
          </table:table-cell>
          <table:table-cell table:style-name="ce33" table:formula="of:=([.$M$57]+[.$N$57]*[.M66])/([.$N$58]+[.M66])" office:value-type="float" office:value="6.28168651213601">
            <text:p>6.281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6]+[.$B$4]" office:value-type="float" office:value="6.84615384615385">
            <text:p>6.8</text:p>
          </table:table-cell>
          <table:table-cell table:style-name="ce33" table:formula="of:=([.$A$57]+[.$B$57]*[.A67])/([.$B$58]+[.A67])" office:value-type="float" office:value="0.51128112849263">
            <text:p>0.5113</text:p>
          </table:table-cell>
          <table:table-cell table:style-name="ce22" table:formula="of:=[.C66]+[.$B$4]" office:value-type="float" office:value="6.84615384615385">
            <text:p>6.8</text:p>
          </table:table-cell>
          <table:table-cell table:style-name="ce33" table:formula="of:=([.$C$57]+[.$D$57]*[.C67])/([.$D$58]+[.C67])" office:value-type="float" office:value="0.433956108041743">
            <text:p>0.4340</text:p>
          </table:table-cell>
          <table:table-cell table:style-name="Default"/>
          <table:table-cell table:style-name="ce22" table:formula="of:=[.F66]+[.$B$4]" office:value-type="float" office:value="6.84615384615385">
            <text:p>6.8</text:p>
          </table:table-cell>
          <table:table-cell table:style-name="ce33" table:formula="of:=([.$F$57]+[.$G$57]*[.F67])/([.$G$58]+[.F67])" office:value-type="float" office:value="0.987357536846807">
            <text:p>0.9874</text:p>
          </table:table-cell>
          <table:table-cell table:style-name="ce22" table:formula="of:=[.H66]+[.$B$4]" office:value-type="float" office:value="6.84615384615385">
            <text:p>6.8</text:p>
          </table:table-cell>
          <table:table-cell table:style-name="ce33" table:formula="of:=([.$H$57]+[.$I$57]*[.H67])/([.$I$58]+[.H67])" office:value-type="float" office:value="0.912786586046512">
            <text:p>0.9128</text:p>
          </table:table-cell>
          <table:table-cell table:style-name="Default"/>
          <table:table-cell table:style-name="ce22" table:formula="of:=[.K66]+[.$B$4]" office:value-type="float" office:value="6.84615384615385">
            <text:p>6.8</text:p>
          </table:table-cell>
          <table:table-cell table:style-name="ce33" table:formula="of:=([.$K$57]+[.$L$57]*[.K67])/([.$L$58]+[.K67])" office:value-type="float" office:value="5.79435807805885">
            <text:p>5.7944</text:p>
          </table:table-cell>
          <table:table-cell table:style-name="ce22" table:formula="of:=[.M66]+[.$B$4]" office:value-type="float" office:value="6.84615384615385">
            <text:p>6.8</text:p>
          </table:table-cell>
          <table:table-cell table:style-name="ce33" table:formula="of:=([.$M$57]+[.$N$57]*[.M67])/([.$N$58]+[.M67])" office:value-type="float" office:value="6.19280739836062">
            <text:p>6.192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7]+[.$B$4]" office:value-type="float" office:value="7.15384615384615">
            <text:p>7.2</text:p>
          </table:table-cell>
          <table:table-cell table:style-name="ce33" table:formula="of:=([.$A$57]+[.$B$57]*[.A68])/([.$B$58]+[.A68])" office:value-type="float" office:value="0.535560352588147">
            <text:p>0.5356</text:p>
          </table:table-cell>
          <table:table-cell table:style-name="ce22" table:formula="of:=[.C67]+[.$B$4]" office:value-type="float" office:value="7.15384615384615">
            <text:p>7.2</text:p>
          </table:table-cell>
          <table:table-cell table:style-name="ce33" table:formula="of:=([.$C$57]+[.$D$57]*[.C68])/([.$D$58]+[.C68])" office:value-type="float" office:value="0.455432003818818">
            <text:p>0.4554</text:p>
          </table:table-cell>
          <table:table-cell table:style-name="Default"/>
          <table:table-cell table:style-name="ce22" table:formula="of:=[.F67]+[.$B$4]" office:value-type="float" office:value="7.15384615384615">
            <text:p>7.2</text:p>
          </table:table-cell>
          <table:table-cell table:style-name="ce33" table:formula="of:=([.$F$57]+[.$G$57]*[.F68])/([.$G$58]+[.F68])" office:value-type="float" office:value="1.00682190166599">
            <text:p>1.0068</text:p>
          </table:table-cell>
          <table:table-cell table:style-name="ce22" table:formula="of:=[.H67]+[.$B$4]" office:value-type="float" office:value="7.15384615384615">
            <text:p>7.2</text:p>
          </table:table-cell>
          <table:table-cell table:style-name="ce33" table:formula="of:=([.$H$57]+[.$I$57]*[.H68])/([.$I$58]+[.H68])" office:value-type="float" office:value="0.930169285437395">
            <text:p>0.9302</text:p>
          </table:table-cell>
          <table:table-cell table:style-name="Default"/>
          <table:table-cell table:style-name="ce22" table:formula="of:=[.K67]+[.$B$4]" office:value-type="float" office:value="7.15384615384615">
            <text:p>7.2</text:p>
          </table:table-cell>
          <table:table-cell table:style-name="ce33" table:formula="of:=([.$K$57]+[.$L$57]*[.K68])/([.$L$58]+[.K68])" office:value-type="float" office:value="5.69929327005198">
            <text:p>5.6993</text:p>
          </table:table-cell>
          <table:table-cell table:style-name="ce22" table:formula="of:=[.M67]+[.$B$4]" office:value-type="float" office:value="7.15384615384615">
            <text:p>7.2</text:p>
          </table:table-cell>
          <table:table-cell table:style-name="ce33" table:formula="of:=([.$M$57]+[.$N$57]*[.M68])/([.$N$58]+[.M68])" office:value-type="float" office:value="6.09805181914132">
            <text:p>6.0981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8]+[.$B$4]" office:value-type="float" office:value="7.46153846153846">
            <text:p>7.5</text:p>
          </table:table-cell>
          <table:table-cell table:style-name="ce33" table:formula="of:=([.$A$57]+[.$B$57]*[.A69])/([.$B$58]+[.A69])" office:value-type="float" office:value="0.56170739117733">
            <text:p>0.5617</text:p>
          </table:table-cell>
          <table:table-cell table:style-name="ce22" table:formula="of:=[.C68]+[.$B$4]" office:value-type="float" office:value="7.46153846153846">
            <text:p>7.5</text:p>
          </table:table-cell>
          <table:table-cell table:style-name="ce33" table:formula="of:=([.$C$57]+[.$D$57]*[.C69])/([.$D$58]+[.C69])" office:value-type="float" office:value="0.478549339207048">
            <text:p>0.4785</text:p>
          </table:table-cell>
          <table:table-cell table:style-name="Default"/>
          <table:table-cell table:style-name="ce22" table:formula="of:=[.F68]+[.$B$4]" office:value-type="float" office:value="7.46153846153846">
            <text:p>7.5</text:p>
          </table:table-cell>
          <table:table-cell table:style-name="ce33" table:formula="of:=([.$F$57]+[.$G$57]*[.F69])/([.$G$58]+[.F69])" office:value-type="float" office:value="1.02789829524846">
            <text:p>1.0279</text:p>
          </table:table-cell>
          <table:table-cell table:style-name="ce22" table:formula="of:=[.H68]+[.$B$4]" office:value-type="float" office:value="7.46153846153846">
            <text:p>7.5</text:p>
          </table:table-cell>
          <table:table-cell table:style-name="ce33" table:formula="of:=([.$H$57]+[.$I$57]*[.H69])/([.$I$58]+[.H69])" office:value-type="float" office:value="0.949068619782887">
            <text:p>0.9491</text:p>
          </table:table-cell>
          <table:table-cell table:style-name="Default"/>
          <table:table-cell table:style-name="ce22" table:formula="of:=[.K68]+[.$B$4]" office:value-type="float" office:value="7.46153846153846">
            <text:p>7.5</text:p>
          </table:table-cell>
          <table:table-cell table:style-name="ce33" table:formula="of:=([.$K$57]+[.$L$57]*[.K69])/([.$L$58]+[.K69])" office:value-type="float" office:value="5.59859405424419">
            <text:p>5.5986</text:p>
          </table:table-cell>
          <table:table-cell table:style-name="ce22" table:formula="of:=[.M68]+[.$B$4]" office:value-type="float" office:value="7.46153846153846">
            <text:p>7.5</text:p>
          </table:table-cell>
          <table:table-cell table:style-name="ce33" table:formula="of:=([.$M$57]+[.$N$57]*[.M69])/([.$N$58]+[.M69])" office:value-type="float" office:value="5.99681704305932">
            <text:p>5.996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9]+[.$B$4]" office:value-type="float" office:value="7.76923076923077">
            <text:p>7.8</text:p>
          </table:table-cell>
          <table:table-cell table:style-name="ce33" table:formula="of:=([.$A$57]+[.$B$57]*[.A70])/([.$B$58]+[.A70])" office:value-type="float" office:value="0.58994640469921">
            <text:p>0.5899</text:p>
          </table:table-cell>
          <table:table-cell table:style-name="ce22" table:formula="of:=[.C69]+[.$B$4]" office:value-type="float" office:value="7.76923076923077">
            <text:p>7.8</text:p>
          </table:table-cell>
          <table:table-cell table:style-name="ce33" table:formula="of:=([.$C$57]+[.$D$57]*[.C70])/([.$D$58]+[.C70])" office:value-type="float" office:value="0.503503778770182">
            <text:p>0.5035</text:p>
          </table:table-cell>
          <table:table-cell table:style-name="Default"/>
          <table:table-cell table:style-name="ce22" table:formula="of:=[.F69]+[.$B$4]" office:value-type="float" office:value="7.76923076923077">
            <text:p>7.8</text:p>
          </table:table-cell>
          <table:table-cell table:style-name="ce33" table:formula="of:=([.$F$57]+[.$G$57]*[.F70])/([.$G$58]+[.F70])" office:value-type="float" office:value="1.05079562969036">
            <text:p>1.0508</text:p>
          </table:table-cell>
          <table:table-cell table:style-name="ce22" table:formula="of:=[.H69]+[.$B$4]" office:value-type="float" office:value="7.76923076923077">
            <text:p>7.8</text:p>
          </table:table-cell>
          <table:table-cell table:style-name="ce33" table:formula="of:=([.$H$57]+[.$I$57]*[.H70])/([.$I$58]+[.H70])" office:value-type="float" office:value="0.969692131979696">
            <text:p>0.9697</text:p>
          </table:table-cell>
          <table:table-cell table:style-name="Default"/>
          <table:table-cell table:style-name="ce22" table:formula="of:=[.K69]+[.$B$4]" office:value-type="float" office:value="7.76923076923077">
            <text:p>7.8</text:p>
          </table:table-cell>
          <table:table-cell table:style-name="ce33" table:formula="of:=([.$K$57]+[.$L$57]*[.K70])/([.$L$58]+[.K70])" office:value-type="float" office:value="5.49174421314277">
            <text:p>5.4917</text:p>
          </table:table-cell>
          <table:table-cell table:style-name="ce22" table:formula="of:=[.M69]+[.$B$4]" office:value-type="float" office:value="7.76923076923077">
            <text:p>7.8</text:p>
          </table:table-cell>
          <table:table-cell table:style-name="ce33" table:formula="of:=([.$M$57]+[.$N$57]*[.M70])/([.$N$58]+[.M70])" office:value-type="float" office:value="5.88841499369958">
            <text:p>5.888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0]+[.$B$4]" office:value-type="float" office:value="8.07692307692308">
            <text:p>8.1</text:p>
          </table:table-cell>
          <table:table-cell table:style-name="ce33" table:formula="of:=([.$A$57]+[.$B$57]*[.A71])/([.$B$58]+[.A71])" office:value-type="float" office:value="0.620538917607342">
            <text:p>0.6205</text:p>
          </table:table-cell>
          <table:table-cell table:style-name="ce22" table:formula="of:=[.C70]+[.$B$4]" office:value-type="float" office:value="8.07692307692308">
            <text:p>8.1</text:p>
          </table:table-cell>
          <table:table-cell table:style-name="ce33" table:formula="of:=([.$C$57]+[.$D$57]*[.C71])/([.$D$58]+[.C71])" office:value-type="float" office:value="0.530523372287145">
            <text:p>0.5305</text:p>
          </table:table-cell>
          <table:table-cell table:style-name="Default"/>
          <table:table-cell table:style-name="ce22" table:formula="of:=[.F70]+[.$B$4]" office:value-type="float" office:value="8.07692307692308">
            <text:p>8.1</text:p>
          </table:table-cell>
          <table:table-cell table:style-name="ce33" table:formula="of:=([.$F$57]+[.$G$57]*[.F71])/([.$G$58]+[.F71])" office:value-type="float" office:value="1.07576054574216">
            <text:p>1.0758</text:p>
          </table:table-cell>
          <table:table-cell table:style-name="ce22" table:formula="of:=[.H70]+[.$B$4]" office:value-type="float" office:value="8.07692307692308">
            <text:p>8.1</text:p>
          </table:table-cell>
          <table:table-cell table:style-name="ce33" table:formula="of:=([.$H$57]+[.$I$57]*[.H71])/([.$I$58]+[.H71])" office:value-type="float" office:value="0.992287042919406">
            <text:p>0.9923</text:p>
          </table:table-cell>
          <table:table-cell table:style-name="Default"/>
          <table:table-cell table:style-name="ce22" table:formula="of:=[.K70]+[.$B$4]" office:value-type="float" office:value="8.07692307692308">
            <text:p>8.1</text:p>
          </table:table-cell>
          <table:table-cell table:style-name="ce33" table:formula="of:=([.$K$57]+[.$L$57]*[.K71])/([.$L$58]+[.K71])" office:value-type="float" office:value="5.37816248247313">
            <text:p>5.3782</text:p>
          </table:table-cell>
          <table:table-cell table:style-name="ce22" table:formula="of:=[.M70]+[.$B$4]" office:value-type="float" office:value="8.07692307692308">
            <text:p>8.1</text:p>
          </table:table-cell>
          <table:table-cell table:style-name="ce33" table:formula="of:=([.$M$57]+[.$N$57]*[.M71])/([.$N$58]+[.M71])" office:value-type="float" office:value="5.772056589544">
            <text:p>5.772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1]+[.$B$4]" office:value-type="float" office:value="8.38461538461538">
            <text:p>8.4</text:p>
          </table:table-cell>
          <table:table-cell table:style-name="ce33" table:formula="of:=([.$A$57]+[.$B$57]*[.A72])/([.$B$58]+[.A72])" office:value-type="float" office:value="0.653791941875826">
            <text:p>0.6538</text:p>
          </table:table-cell>
          <table:table-cell table:style-name="ce22" table:formula="of:=[.C71]+[.$B$4]" office:value-type="float" office:value="8.38461538461538">
            <text:p>8.4</text:p>
          </table:table-cell>
          <table:table-cell table:style-name="ce33" table:formula="of:=([.$C$57]+[.$D$57]*[.C72])/([.$D$58]+[.C72])" office:value-type="float" office:value="0.559875544221918">
            <text:p>0.5599</text:p>
          </table:table-cell>
          <table:table-cell table:style-name="Default"/>
          <table:table-cell table:style-name="ce22" table:formula="of:=[.F71]+[.$B$4]" office:value-type="float" office:value="8.38461538461538">
            <text:p>8.4</text:p>
          </table:table-cell>
          <table:table-cell table:style-name="ce33" table:formula="of:=([.$F$57]+[.$G$57]*[.F72])/([.$G$58]+[.F72])" office:value-type="float" office:value="1.10308633257403">
            <text:p>1.1031</text:p>
          </table:table-cell>
          <table:table-cell table:style-name="ce22" table:formula="of:=[.H71]+[.$B$4]" office:value-type="float" office:value="8.38461538461538">
            <text:p>8.4</text:p>
          </table:table-cell>
          <table:table-cell table:style-name="ce33" table:formula="of:=([.$H$57]+[.$I$57]*[.H72])/([.$I$58]+[.H72])" office:value-type="float" office:value="1.0171502094647">
            <text:p>1.0172</text:p>
          </table:table-cell>
          <table:table-cell table:style-name="Default"/>
          <table:table-cell table:style-name="ce22" table:formula="of:=[.K71]+[.$B$4]" office:value-type="float" office:value="8.38461538461538">
            <text:p>8.4</text:p>
          </table:table-cell>
          <table:table-cell table:style-name="ce33" table:formula="of:=([.$K$57]+[.$L$57]*[.K72])/([.$L$58]+[.K72])" office:value-type="float" office:value="5.25719197253399">
            <text:p>5.2572</text:p>
          </table:table-cell>
          <table:table-cell table:style-name="ce22" table:formula="of:=[.M71]+[.$B$4]" office:value-type="float" office:value="8.38461538461538">
            <text:p>8.4</text:p>
          </table:table-cell>
          <table:table-cell table:style-name="ce33" table:formula="of:=([.$M$57]+[.$N$57]*[.M72])/([.$N$58]+[.M72])" office:value-type="float" office:value="5.64683250429896">
            <text:p>5.646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2]+[.$B$4]" office:value-type="float" office:value="8.69230769230769">
            <text:p>8.7</text:p>
          </table:table-cell>
          <table:table-cell table:style-name="ce33" table:formula="of:=([.$A$57]+[.$B$57]*[.A73])/([.$B$58]+[.A73])" office:value-type="float" office:value="0.69006831626194">
            <text:p>0.6901</text:p>
          </table:table-cell>
          <table:table-cell table:style-name="ce22" table:formula="of:=[.C72]+[.$B$4]" office:value-type="float" office:value="8.69230769230769">
            <text:p>8.7</text:p>
          </table:table-cell>
          <table:table-cell table:style-name="ce33" table:formula="of:=([.$C$57]+[.$D$57]*[.C73])/([.$D$58]+[.C73])" office:value-type="float" office:value="0.591875975039002">
            <text:p>0.5919</text:p>
          </table:table-cell>
          <table:table-cell table:style-name="Default"/>
          <table:table-cell table:style-name="ce22" table:formula="of:=[.F72]+[.$B$4]" office:value-type="float" office:value="8.69230769230769">
            <text:p>8.7</text:p>
          </table:table-cell>
          <table:table-cell table:style-name="ce33" table:formula="of:=([.$F$57]+[.$G$57]*[.F73])/([.$G$58]+[.F73])" office:value-type="float" office:value="1.13312450369512">
            <text:p>1.1331</text:p>
          </table:table-cell>
          <table:table-cell table:style-name="ce22" table:formula="of:=[.H72]+[.$B$4]" office:value-type="float" office:value="8.69230769230769">
            <text:p>8.7</text:p>
          </table:table-cell>
          <table:table-cell table:style-name="ce33" table:formula="of:=([.$H$57]+[.$I$57]*[.H73])/([.$I$58]+[.H73])" office:value-type="float" office:value="1.04464123989218">
            <text:p>1.0446</text:p>
          </table:table-cell>
          <table:table-cell table:style-name="Default"/>
          <table:table-cell table:style-name="ce22" table:formula="of:=[.K72]+[.$B$4]" office:value-type="float" office:value="8.69230769230769">
            <text:p>8.7</text:p>
          </table:table-cell>
          <table:table-cell table:style-name="ce33" table:formula="of:=([.$K$57]+[.$L$57]*[.K73])/([.$L$58]+[.K73])" office:value-type="float" office:value="5.12808745564154">
            <text:p>5.1281</text:p>
          </table:table-cell>
          <table:table-cell table:style-name="ce22" table:formula="of:=[.M72]+[.$B$4]" office:value-type="float" office:value="8.69230769230769">
            <text:p>8.7</text:p>
          </table:table-cell>
          <table:table-cell table:style-name="ce33" table:formula="of:=([.$M$57]+[.$N$57]*[.M73])/([.$N$58]+[.M73])" office:value-type="float" office:value="5.51168935527004">
            <text:p>5.511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3]+[.$B$4]" office:value-type="float" office:value="9">
            <text:p>9.0</text:p>
          </table:table-cell>
          <table:table-cell table:style-name="ce33" table:formula="of:=([.$A$57]+[.$B$57]*[.A74])/([.$B$58]+[.A74])" office:value-type="float" office:value="0.7298">
            <text:p>0.7298</text:p>
          </table:table-cell>
          <table:table-cell table:style-name="ce22" table:formula="of:=[.C73]+[.$B$4]" office:value-type="float" office:value="9">
            <text:p>9.0</text:p>
          </table:table-cell>
          <table:table-cell table:style-name="ce33" table:formula="of:=([.$C$57]+[.$D$57]*[.C74])/([.$D$58]+[.C74])" office:value-type="float" office:value="0.6269">
            <text:p>0.6269</text:p>
          </table:table-cell>
          <table:table-cell table:style-name="Default"/>
          <table:table-cell table:style-name="ce22" table:formula="of:=[.F73]+[.$B$4]" office:value-type="float" office:value="9">
            <text:p>9.0</text:p>
          </table:table-cell>
          <table:table-cell table:style-name="ce33" table:formula="of:=([.$F$57]+[.$G$57]*[.F74])/([.$G$58]+[.F74])" office:value-type="float" office:value="1.1663">
            <text:p>1.1663</text:p>
          </table:table-cell>
          <table:table-cell table:style-name="ce22" table:formula="of:=[.H73]+[.$B$4]" office:value-type="float" office:value="9">
            <text:p>9.0</text:p>
          </table:table-cell>
          <table:table-cell table:style-name="ce33" table:formula="of:=([.$H$57]+[.$I$57]*[.H74])/([.$I$58]+[.H74])" office:value-type="float" office:value="1.0752">
            <text:p>1.0752</text:p>
          </table:table-cell>
          <table:table-cell table:style-name="Default"/>
          <table:table-cell table:style-name="ce22" table:formula="of:=[.K73]+[.$B$4]" office:value-type="float" office:value="9">
            <text:p>9.0</text:p>
          </table:table-cell>
          <table:table-cell table:style-name="ce33" table:formula="of:=([.$K$57]+[.$L$57]*[.K74])/([.$L$58]+[.K74])" office:value-type="float" office:value="4.99">
            <text:p>4.9900</text:p>
          </table:table-cell>
          <table:table-cell table:style-name="ce22" table:formula="of:=[.M73]+[.$B$4]" office:value-type="float" office:value="9">
            <text:p>9.0</text:p>
          </table:table-cell>
          <table:table-cell table:style-name="ce33" table:formula="of:=([.$M$57]+[.$N$57]*[.M74])/([.$N$58]+[.M74])" office:value-type="float" office:value="5.3654">
            <text:p>5.365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4]+[.$B$4]" office:value-type="float" office:value="9.30769230769231">
            <text:p>9.3</text:p>
          </table:table-cell>
          <table:table-cell table:style-name="ce33" table:formula="of:=([.$A$57]+[.$B$57]*[.A75])/([.$B$58]+[.A75])" office:value-type="float" office:value="0.773505355108242">
            <text:p>0.7735</text:p>
          </table:table-cell>
          <table:table-cell table:style-name="ce22" table:formula="of:=[.C74]+[.$B$4]" office:value-type="float" office:value="9.30769230769231">
            <text:p>9.3</text:p>
          </table:table-cell>
          <table:table-cell table:style-name="ce33" table:formula="of:=([.$C$57]+[.$D$57]*[.C75])/([.$D$58]+[.C75])" office:value-type="float" office:value="0.66539739925693">
            <text:p>0.6654</text:p>
          </table:table-cell>
          <table:table-cell table:style-name="Default"/>
          <table:table-cell table:style-name="ce22" table:formula="of:=[.F74]+[.$B$4]" office:value-type="float" office:value="9.30769230769231">
            <text:p>9.3</text:p>
          </table:table-cell>
          <table:table-cell table:style-name="ce33" table:formula="of:=([.$F$57]+[.$G$57]*[.F75])/([.$G$58]+[.F75])" office:value-type="float" office:value="1.20313141891892">
            <text:p>1.2031</text:p>
          </table:table-cell>
          <table:table-cell table:style-name="ce22" table:formula="of:=[.H74]+[.$B$4]" office:value-type="float" office:value="9.30769230769231">
            <text:p>9.3</text:p>
          </table:table-cell>
          <table:table-cell table:style-name="ce33" table:formula="of:=([.$H$57]+[.$I$57]*[.H75])/([.$I$58]+[.H75])" office:value-type="float" office:value="1.10937032605717">
            <text:p>1.1094</text:p>
          </table:table-cell>
          <table:table-cell table:style-name="Default"/>
          <table:table-cell table:style-name="ce22" table:formula="of:=[.K74]+[.$B$4]" office:value-type="float" office:value="9.30769230769231">
            <text:p>9.3</text:p>
          </table:table-cell>
          <table:table-cell table:style-name="ce33" table:formula="of:=([.$K$57]+[.$L$57]*[.K75])/([.$L$58]+[.K75])" office:value-type="float" office:value="4.84195828049321">
            <text:p>4.8420</text:p>
          </table:table-cell>
          <table:table-cell table:style-name="ce22" table:formula="of:=[.M74]+[.$B$4]" office:value-type="float" office:value="9.30769230769231">
            <text:p>9.3</text:p>
          </table:table-cell>
          <table:table-cell table:style-name="ce33" table:formula="of:=([.$M$57]+[.$N$57]*[.M75])/([.$N$58]+[.M75])" office:value-type="float" office:value="5.20652616725069">
            <text:p>5.2065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DR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DR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23" table:formula="of:=([.A57]-[.B77]*[.B58])/([.B77]-[.B57])" office:value-type="float" office:value="8.26016472235064">
            <text:p>8.26</text:p>
          </table:table-cell>
          <table:table-cell table:style-name="ce27" office:value-type="float" office:value="0.64">
            <text:p>0.64</text:p>
          </table:table-cell>
          <table:table-cell table:style-name="ce23" table:formula="of:=([.C57]-[.D77]*[.D58])/([.D77]-[.D57])" office:value-type="float" office:value="9.82814056675755">
            <text:p>9.83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57]-[.G77]*[.G58])/([.G77]-[.G57])" office:value-type="float" office:value="7.04872072696467">
            <text:p>7.05</text:p>
          </table:table-cell>
          <table:table-cell table:style-name="ce27" office:value-type="float" office:value="1">
            <text:p>1</text:p>
          </table:table-cell>
          <table:table-cell table:style-name="ce52" table:formula="of:=([.H57]-[.I77]*[.I58])/([.I77]-[.I57])" office:value-type="float" office:value="8.17562834797596">
            <text:p>8.18</text:p>
          </table:table-cell>
          <table:table-cell table:style-name="ce27" office:value-type="float" office:value="1">
            <text:p>1</text:p>
          </table:table-cell>
          <table:table-cell table:style-name="Default"/>
          <table:table-cell table:style-name="ce23" table:formula="of:=([.K57]-[.L77]*[.L58])/([.L77]-[.L57])" office:value-type="float" office:value="6.11594152814735">
            <text:p>6.12</text:p>
          </table:table-cell>
          <table:table-cell table:style-name="ce27" office:value-type="float" office:value="6">
            <text:p>6</text:p>
          </table:table-cell>
          <table:table-cell table:style-name="ce23" table:formula="of:=([.M57]-[.N77]*[.N58])/([.N77]-[.N57])" office:value-type="float" office:value="5.6919536248314">
            <text:p>5.69</text:p>
          </table:table-cell>
          <table:table-cell table:style-name="ce27" office:value-type="float" office:value="6.5">
            <text:p>6.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6.62">
            <text:p>6.6</text:p>
          </table:table-cell>
          <table:table-cell table:style-name="ce33" table:formula="of:=([.A57]+[.B57]*[.A78])/([.B58]+[.A78])" office:value-type="float" office:value="0.494513476704562">
            <text:p>0.4945</text:p>
          </table:table-cell>
          <table:table-cell table:style-name="ce24" office:value-type="float" office:value="9.68">
            <text:p>9.7</text:p>
          </table:table-cell>
          <table:table-cell table:style-name="ce33" table:formula="of:=([.C57]+[.D57]*[.C78])/([.D58]+[.C78])" office:value-type="float" office:value="0.717409705341792">
            <text:p>0.7174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57]+[.G57]*[.F78])/([.G58]+[.F78])" office:value-type="float" office:value="1.06931033679305">
            <text:p>1.0693</text:p>
          </table:table-cell>
          <table:table-cell table:style-name="ce24" office:value-type="float" office:value="11">
            <text:p>11.0</text:p>
          </table:table-cell>
          <table:table-cell table:style-name="ce33" table:formula="of:=([.H57]+[.I57]*[.H78])/([.I58]+[.H78])" office:value-type="float" office:value="1.40425092348285">
            <text:p>1.4043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K57]+[.L57]*[.K78])/([.L58]+[.K78])" office:value-type="float" office:value="5.40722354992895">
            <text:p>5.4072</text:p>
          </table:table-cell>
          <table:table-cell table:style-name="ce24" office:value-type="float" office:value="11">
            <text:p>11.0</text:p>
          </table:table-cell>
          <table:table-cell table:style-name="ce33" table:formula="of:=([.M57]+[.N57]*[.M78])/([.N58]+[.M78])" office:value-type="float" office:value="4.01271987636071">
            <text:p>4.0127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office:value-type="string">
            <text:p><text:span text:style-name="T5">Beutler: To make 1000ml of working strength.</text:span> Use softened water (1.5g EDTA + 0.2g sodium hydroxide per 1000ml)</text:p>
          </table:table-cell>
          <table:table-cell table:style-name="Default" table:number-columns-repeated="15"/>
          <table:table-cell table:number-columns-repeated="2"/>
          <table:table-cell table:style-name="ce76"/>
          <table:table-cell table:number-columns-repeated="237"/>
        </table:table-row>
        <table:table-row table:style-name="ro3">
          <table:table-cell table:style-name="ce30" office:value-type="string" table:number-columns-spanned="2" table:number-rows-spanned="1">
            <text:p>Metol</text:p>
          </table:table-cell>
          <table:covered-table-cell table:style-name="ce30"/>
          <table:table-cell table:style-name="ce18" office:value-type="float" office:value="1">
            <text:p>1</text:p>
          </table:table-cell>
          <table:table-cell table:style-name="Default" office:value-type="string">
            <text:p>g <text:s/>Modern version. Original had 0.5g/l</text:p>
          </table:table-cell>
          <table:table-cell table:style-name="Default" table:number-columns-repeated="12"/>
          <table:table-cell table:number-columns-repeated="2"/>
          <table:table-cell table:style-name="ce76"/>
          <table:table-cell table:number-columns-repeated="237"/>
        </table:table-row>
        <table:table-row table:style-name="ro3">
          <table:table-cell table:style-name="ce92" office:value-type="string" table:number-columns-spanned="2" table:number-rows-spanned="1">
            <text:p>Sodium Sulphite anh.</text:p>
          </table:table-cell>
          <table:covered-table-cell table:style-name="ce94"/>
          <table:table-cell table:style-name="ce18" office:value-type="float" office:value="5">
            <text:p>5</text:p>
          </table:table-cell>
          <table:table-cell table:style-name="Default" office:value-type="string">
            <text:p>g</text:p>
          </table:table-cell>
          <table:table-cell table:style-name="Default" table:number-columns-repeated="1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30" office:value-type="string" table:number-columns-spanned="2" table:number-rows-spanned="1">
            <text:p>Sodium Carbonate</text:p>
          </table:table-cell>
          <table:covered-table-cell table:style-name="ce30"/>
          <table:table-cell table:style-name="ce18" office:value-type="float" office:value="5">
            <text:p>5</text:p>
          </table:table-cell>
          <table:table-cell table:style-name="Default" office:value-type="string">
            <text:p>g</text:p>
          </table:table-cell>
          <table:table-cell table:style-name="Default" table:number-columns-repeated="1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ce93" table:number-columns-repeated="2"/>
          <table:table-cell table:style-name="ce96"/>
          <table:table-cell table:style-name="Default" table:number-columns-repeated="13"/>
          <table:table-cell table:number-columns-repeated="240"/>
        </table:table-row>
        <table:table-row table:style-name="ro1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P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3</text:p>
          </table:table-cell>
          <table:table-cell table:style-name="ce43" office:value-type="date" office:date-value="2018-08-31">
            <text:p>31/08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391cm" svg:y="0cm" draw:caption-point-x="-0.61cm" draw:caption-point-y="0.462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79" office:value-type="string" table:number-columns-spanned="7" table:number-rows-spanned="1">
            <text:p>AGITATION: 2 INVERSIONS WITHIN 5 SECONDS + 5 SECONDS REST TIME</text:p>
          </table:table-cell>
          <table:covered-table-cell table:number-columns-repeated="4" table:style-name="Default"/>
          <table:covered-table-cell table:style-name="ce51"/>
          <table:covered-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FP4+</text:p>
          </table:table-cell>
          <table:table-cell table:style-name="ce65" office:value-type="float" office:value="100">
            <text:p>100</text:p>
          </table:table-cell>
          <table:table-cell table:style-name="ce66" office:value-type="date" office:date-value="2018-10-05">
            <text:p>05/10/18</text:p>
          </table:table-cell>
          <table:table-cell table:style-name="ce68" office:value-type="float" office:value="7">
            <text:p>7.00</text:p>
          </table:table-cell>
          <table:table-cell table:style-name="ce70" office:value-type="string">
            <text:p>ID11b 1to1</text:p>
          </table:table-cell>
          <table:table-cell table:style-name="ce101" office:value-type="string">
            <text:p>const agitation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5]-[.L3])/13" office:value-type="float" office:value="0.538461538461538">
            <text:p>0.5384615385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FP4+</text:p>
          </table:table-cell>
          <table:table-cell table:style-name="ce54" office:value-type="float" office:value="100">
            <text:p>100</text:p>
          </table:table-cell>
          <table:table-cell table:style-name="ce66" office:value-type="date" office:date-value="2018-10-04">
            <text:p>04/10/18</text:p>
          </table:table-cell>
          <table:table-cell table:style-name="ce68" office:value-type="float" office:value="10">
            <text:p>10.00</text:p>
          </table:table-cell>
          <table:table-cell table:style-name="ce70" office:value-type="string">
            <text:p>ID11b 1to1</text:p>
          </table:table-cell>
          <table:table-cell table:style-name="ce101" office:value-type="string">
            <text:p>const agitation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3];1)" office:value-type="float" office:value="7">
            <text:p>7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FP4+</text:p>
          </table:table-cell>
          <table:table-cell table:style-name="ce65" office:value-type="float" office:value="100">
            <text:p>100</text:p>
          </table:table-cell>
          <table:table-cell table:style-name="ce66" office:value-type="string">
            <text:p>4/10/18 b</text:p>
          </table:table-cell>
          <table:table-cell table:style-name="ce68" office:value-type="float" office:value="14">
            <text:p>14.00</text:p>
          </table:table-cell>
          <table:table-cell table:style-name="ce70" office:value-type="string">
            <text:p>ID11b 1to1</text:p>
          </table:table-cell>
          <table:table-cell table:style-name="ce102" office:value-type="string">
            <text:p>const agitation</text:p>
          </table:table-cell>
          <table:table-cell table:number-columns-repeated="242"/>
        </table:table-row>
        <table:table-row table:style-name="ro1">
          <table:table-cell table:number-columns-repeated="8"/>
          <table:table-cell table:style-name="Default"/>
          <table:table-cell table:number-columns-repeated="13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 table:number-columns-repeated="11"/>
          <table:table-cell table:style-name="ce76"/>
          <table:table-cell table:number-columns-repeated="230"/>
        </table:table-row>
        <table:table-row table:style-name="ro1"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 table:number-columns-repeated="2"/>
          <table:table-cell table:style-name="ce100" office:value-type="string">
            <text:p>FILM 3</text:p>
          </table:table-cell>
          <table:table-cell table:number-columns-repeated="13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m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8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546">
            <text:p>1.546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25" office:value-type="float" office:value="1.556">
            <text:p>1.556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557">
            <text:p>1.557</text:p>
          </table:table-cell>
          <table:table-cell table:style-name="ce9"/>
          <table:table-cell table:style-name="ce38"/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0.805">
            <text:p>0.8050</text:p>
          </table:table-cell>
          <table:table-cell table:style-name="ce31"/>
          <table:table-cell table:style-name="ce31" office:value-type="float" office:value="0.283413609214438">
            <text:p>0.283</text:p>
          </table:table-cell>
          <table:table-cell table:style-name="ce44"/>
          <table:table-cell table:style-name="ce10" office:value-type="string">
            <text:p>Base+fog</text:p>
          </table:table-cell>
          <table:table-cell table:style-name="ce25" office:value-type="float" office:value="0.797">
            <text:p>0.7970</text:p>
          </table:table-cell>
          <table:table-cell table:style-name="ce31"/>
          <table:table-cell table:style-name="ce31" office:value-type="float" office:value="0.290551271257558">
            <text:p>0.291</text:p>
          </table:table-cell>
          <table:table-cell/>
          <table:table-cell table:style-name="ce10" office:value-type="string">
            <text:p>Base+fog</text:p>
          </table:table-cell>
          <table:table-cell table:style-name="ce87" office:value-type="float" office:value="0.782">
            <text:p>0.78200</text:p>
          </table:table-cell>
          <table:table-cell table:style-name="ce31"/>
          <table:table-cell table:style-name="ce31" office:value-type="float" office:value="0.299081859508272">
            <text:p>0.29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27" office:value-type="float" office:value="0.758">
            <text:p>0.758</text:p>
          </table:table-cell>
          <table:table-cell table:style-name="ce82" office:value-type="float" office:value="0.15">
            <text:p>0.15</text:p>
          </table:table-cell>
          <table:table-cell table:style-name="ce31" office:value-type="float" office:value="0.026126674735815">
            <text:p>0.026</text:p>
          </table:table-cell>
          <table:table-cell/>
          <table:table-cell table:style-name="ce10" office:value-type="string">
            <text:p>density reading 1</text:p>
          </table:table-cell>
          <table:table-cell table:style-name="ce27" office:value-type="float" office:value="0.725">
            <text:p>0.725</text:p>
          </table:table-cell>
          <table:table-cell table:style-name="ce82" office:value-type="float" office:value="0.15">
            <text:p>0.15</text:p>
          </table:table-cell>
          <table:table-cell table:style-name="ce31" office:value-type="float" office:value="0.0411203148251187">
            <text:p>0.041</text:p>
          </table:table-cell>
          <table:table-cell/>
          <table:table-cell table:style-name="ce10" office:value-type="string">
            <text:p>density reading 1</text:p>
          </table:table-cell>
          <table:table-cell table:style-name="ce88" office:value-type="float" office:value="0.682">
            <text:p>0.68200</text:p>
          </table:table-cell>
          <table:table-cell table:style-name="ce82" office:value-type="float" office:value="0.15">
            <text:p>0.15</text:p>
          </table:table-cell>
          <table:table-cell table:style-name="ce31" office:value-type="float" office:value="0.059422378403369">
            <text:p>0.05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7" office:value-type="float" office:value="0.712">
            <text:p>0.712</text:p>
          </table:table-cell>
          <table:table-cell table:style-name="ce82" office:value-type="float" office:value="0.301">
            <text:p>0.301</text:p>
          </table:table-cell>
          <table:table-cell table:style-name="ce31" office:value-type="float" office:value="0.0533158867310122">
            <text:p>0.053</text:p>
          </table:table-cell>
          <table:table-cell/>
          <table:table-cell table:style-name="ce10" office:value-type="float" office:value="2">
            <text:p>2</text:p>
          </table:table-cell>
          <table:table-cell table:style-name="ce27" office:value-type="float" office:value="0.653">
            <text:p>0.653</text:p>
          </table:table-cell>
          <table:table-cell table:style-name="ce82" office:value-type="float" office:value="0.301">
            <text:p>0.301</text:p>
          </table:table-cell>
          <table:table-cell table:style-name="ce31" office:value-type="float" office:value="0.0865451401210384">
            <text:p>0.087</text:p>
          </table:table-cell>
          <table:table-cell/>
          <table:table-cell table:style-name="ce10" office:value-type="float" office:value="2">
            <text:p>2</text:p>
          </table:table-cell>
          <table:table-cell table:style-name="ce88" office:value-type="float" office:value="0.591">
            <text:p>0.59100</text:p>
          </table:table-cell>
          <table:table-cell table:style-name="ce82" office:value-type="float" office:value="0.301">
            <text:p>0.301</text:p>
          </table:table-cell>
          <table:table-cell table:style-name="ce31" office:value-type="float" office:value="0.121619272178593">
            <text:p>0.122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7" office:value-type="float" office:value="0.655">
            <text:p>0.655</text:p>
          </table:table-cell>
          <table:table-cell table:style-name="ce31" office:value-type="float" office:value="0.45">
            <text:p>0.450</text:p>
          </table:table-cell>
          <table:table-cell table:style-name="ce31" office:value-type="float" office:value="0.0895545803760854">
            <text:p>0.090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7" office:value-type="float" office:value="0.571">
            <text:p>0.571</text:p>
          </table:table-cell>
          <table:table-cell table:style-name="ce31" office:value-type="float" office:value="0.45">
            <text:p>0.450</text:p>
          </table:table-cell>
          <table:table-cell table:style-name="ce31" office:value-type="float" office:value="0.144822213150264">
            <text:p>0.145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88" office:value-type="float" office:value="0.5">
            <text:p>0.50000</text:p>
          </table:table-cell>
          <table:table-cell table:style-name="ce31" office:value-type="float" office:value="0.45">
            <text:p>0.450</text:p>
          </table:table-cell>
          <table:table-cell table:style-name="ce31" office:value-type="float" office:value="0.194236748723829">
            <text:p>0.194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0.586">
            <text:p>0.5860</text:p>
          </table:table-cell>
          <table:table-cell table:style-name="ce31" office:value-type="float" office:value="0.6005">
            <text:p>0.601</text:p>
          </table:table-cell>
          <table:table-cell table:style-name="ce31" office:value-type="float" office:value="0.137898264349778">
            <text:p>0.138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473">
            <text:p>0.4730</text:p>
          </table:table-cell>
          <table:table-cell table:style-name="ce31" office:value-type="float" office:value="0.6005">
            <text:p>0.601</text:p>
          </table:table-cell>
          <table:table-cell table:style-name="ce31" office:value-type="float" office:value="0.226597180658301">
            <text:p>0.227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87" office:value-type="float" office:value="0.391">
            <text:p>0.39100</text:p>
          </table:table-cell>
          <table:table-cell table:style-name="ce31" office:value-type="float" office:value="0.6005">
            <text:p>0.601</text:p>
          </table:table-cell>
          <table:table-cell table:style-name="ce31" office:value-type="float" office:value="0.301029995663981">
            <text:p>0.301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0.536">
            <text:p>0.5360</text:p>
          </table:table-cell>
          <table:table-cell table:style-name="ce31" office:value-type="float" office:value="0.751">
            <text:p>0.751</text:p>
          </table:table-cell>
          <table:table-cell table:style-name="ce31" office:value-type="float" office:value="0.176631090675098">
            <text:p>0.177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414">
            <text:p>0.4140</text:p>
          </table:table-cell>
          <table:table-cell table:style-name="ce31" office:value-type="float" office:value="0.751">
            <text:p>0.751</text:p>
          </table:table-cell>
          <table:table-cell table:style-name="ce31" office:value-type="float" office:value="0.284457980275213">
            <text:p>0.284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87" office:value-type="float" office:value="0.329">
            <text:p>0.32900</text:p>
          </table:table-cell>
          <table:table-cell table:style-name="ce31" office:value-type="float" office:value="0.751">
            <text:p>0.751</text:p>
          </table:table-cell>
          <table:table-cell table:style-name="ce31" office:value-type="float" office:value="0.376010855109874">
            <text:p>0.37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469">
            <text:p>0.4690</text:p>
          </table:table-cell>
          <table:table-cell table:style-name="ce31" office:value-type="float" office:value="0.9015">
            <text:p>0.902</text:p>
          </table:table-cell>
          <table:table-cell table:style-name="ce31" office:value-type="float" office:value="0.234623037652785">
            <text:p>0.235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334">
            <text:p>0.3340</text:p>
          </table:table-cell>
          <table:table-cell table:style-name="ce31" office:value-type="float" office:value="0.9015">
            <text:p>0.902</text:p>
          </table:table-cell>
          <table:table-cell table:style-name="ce31" office:value-type="float" office:value="0.377711854584548">
            <text:p>0.378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87" office:value-type="float" office:value="0.253">
            <text:p>0.25300</text:p>
          </table:table-cell>
          <table:table-cell table:style-name="ce31" office:value-type="float" office:value="0.9015">
            <text:p>0.902</text:p>
          </table:table-cell>
          <table:table-cell table:style-name="ce31" office:value-type="float" office:value="0.49008623188403">
            <text:p>0.490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347">
            <text:p>0.3470</text:p>
          </table:table-cell>
          <table:table-cell table:style-name="ce31" office:value-type="float" office:value="1.052">
            <text:p>1.052</text:p>
          </table:table-cell>
          <table:table-cell table:style-name="ce31" office:value-type="float" office:value="0.365466405576995">
            <text:p>0.365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236">
            <text:p>0.2360</text:p>
          </table:table-cell>
          <table:table-cell table:style-name="ce31" office:value-type="float" office:value="1.052">
            <text:p>1.052</text:p>
          </table:table-cell>
          <table:table-cell table:style-name="ce31" office:value-type="float" office:value="0.528546318426006">
            <text:p>0.529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87" office:value-type="float" office:value="0.161">
            <text:p>0.16100</text:p>
          </table:table-cell>
          <table:table-cell table:style-name="ce31" office:value-type="float" office:value="1.052">
            <text:p>1.052</text:p>
          </table:table-cell>
          <table:table-cell table:style-name="ce31" office:value-type="float" office:value="0.686380877027998">
            <text:p>0.68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269">
            <text:p>0.2690</text:p>
          </table:table-cell>
          <table:table-cell table:style-name="ce31" office:value-type="float" office:value="1.2025">
            <text:p>1.203</text:p>
          </table:table-cell>
          <table:table-cell table:style-name="ce31" office:value-type="float" office:value="0.476043600365461">
            <text:p>0.476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172">
            <text:p>0.1720</text:p>
          </table:table-cell>
          <table:table-cell table:style-name="ce31" office:value-type="float" office:value="1.2025">
            <text:p>1.203</text:p>
          </table:table-cell>
          <table:table-cell table:style-name="ce31" office:value-type="float" office:value="0.665929874488563">
            <text:p>0.666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87" office:value-type="float" office:value="0.1065">
            <text:p>0.10650</text:p>
          </table:table-cell>
          <table:table-cell table:style-name="ce31" office:value-type="float" office:value="1.2025">
            <text:p>1.203</text:p>
          </table:table-cell>
          <table:table-cell table:style-name="ce31" office:value-type="float" office:value="0.865857145285091">
            <text:p>0.86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221">
            <text:p>0.2210</text:p>
          </table:table-cell>
          <table:table-cell table:style-name="ce31" office:value-type="float" office:value="1.353">
            <text:p>1.353</text:p>
          </table:table-cell>
          <table:table-cell table:style-name="ce31" office:value-type="float" office:value="0.561403606682758">
            <text:p>0.561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139">
            <text:p>0.1390</text:p>
          </table:table-cell>
          <table:table-cell table:style-name="ce31" office:value-type="float" office:value="1.353">
            <text:p>1.353</text:p>
          </table:table-cell>
          <table:table-cell table:style-name="ce31" office:value-type="float" office:value="0.758443521142017">
            <text:p>0.758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87" office:value-type="float" office:value="0.0812">
            <text:p>0.08120</text:p>
          </table:table-cell>
          <table:table-cell table:style-name="ce31" office:value-type="float" office:value="1.353">
            <text:p>1.353</text:p>
          </table:table-cell>
          <table:table-cell table:style-name="ce31" office:value-type="float" office:value="0.983650723818673">
            <text:p>0.984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175">
            <text:p>0.1750</text:p>
          </table:table-cell>
          <table:table-cell table:style-name="ce31" office:value-type="float" office:value="1.5035">
            <text:p>1.504</text:p>
          </table:table-cell>
          <table:table-cell table:style-name="ce31" office:value-type="float" office:value="0.662757831681574">
            <text:p>0.663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104">
            <text:p>0.1040</text:p>
          </table:table-cell>
          <table:table-cell table:style-name="ce31" office:value-type="float" office:value="1.5035">
            <text:p>1.504</text:p>
          </table:table-cell>
          <table:table-cell table:style-name="ce31" office:value-type="float" office:value="0.884424982097332">
            <text:p>0.884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87" office:value-type="float" office:value="0.0559">
            <text:p>0.05590</text:p>
          </table:table-cell>
          <table:table-cell table:style-name="ce31" office:value-type="float" office:value="1.5035">
            <text:p>1.504</text:p>
          </table:table-cell>
          <table:table-cell table:style-name="ce31" office:value-type="float" office:value="1.14579494517342">
            <text:p>1.14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153">
            <text:p>0.1530</text:p>
          </table:table-cell>
          <table:table-cell table:style-name="ce31" office:value-type="float" office:value="1.654">
            <text:p>1.654</text:p>
          </table:table-cell>
          <table:table-cell table:style-name="ce31" office:value-type="float" office:value="0.72110444955027">
            <text:p>0.721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0863">
            <text:p>0.0863</text:p>
          </table:table-cell>
          <table:table-cell table:style-name="ce31" office:value-type="float" office:value="1.654">
            <text:p>1.654</text:p>
          </table:table-cell>
          <table:table-cell table:style-name="ce31" office:value-type="float" office:value="0.965447525680903">
            <text:p>0.965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87" office:value-type="float" office:value="0.0463">
            <text:p>0.04630</text:p>
          </table:table-cell>
          <table:table-cell table:style-name="ce31" office:value-type="float" office:value="1.654">
            <text:p>1.654</text:p>
          </table:table-cell>
          <table:table-cell table:style-name="ce31" office:value-type="float" office:value="1.22762576204189">
            <text:p>1.22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124">
            <text:p>0.1240</text:p>
          </table:table-cell>
          <table:table-cell table:style-name="ce31" office:value-type="float" office:value="1.8045">
            <text:p>1.805</text:p>
          </table:table-cell>
          <table:table-cell table:style-name="ce31" office:value-type="float" office:value="0.812374195205633">
            <text:p>0.812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0673">
            <text:p>0.0673</text:p>
          </table:table-cell>
          <table:table-cell table:style-name="ce31" office:value-type="float" office:value="1.8045">
            <text:p>1.805</text:p>
          </table:table-cell>
          <table:table-cell table:style-name="ce31" office:value-type="float" office:value="1.07344325717214">
            <text:p>1.073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87" office:value-type="float" office:value="0.034">
            <text:p>0.03400</text:p>
          </table:table-cell>
          <table:table-cell table:style-name="ce31" office:value-type="float" office:value="1.8045">
            <text:p>1.805</text:p>
          </table:table-cell>
          <table:table-cell table:style-name="ce31" office:value-type="float" office:value="1.36172783601759">
            <text:p>1.36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0855">
            <text:p>0.0855</text:p>
          </table:table-cell>
          <table:table-cell table:style-name="ce31" office:value-type="float" office:value="1.955">
            <text:p>1.955</text:p>
          </table:table-cell>
          <table:table-cell table:style-name="ce31" office:value-type="float" office:value="0.973829765639696">
            <text:p>0.974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504">
            <text:p>0.0504</text:p>
          </table:table-cell>
          <table:table-cell table:style-name="ce31" office:value-type="float" office:value="1.955">
            <text:p>1.955</text:p>
          </table:table-cell>
          <table:table-cell table:style-name="ce31" office:value-type="float" office:value="1.19902778495059">
            <text:p>1.199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87" office:value-type="float" office:value="0.0246">
            <text:p>0.02460</text:p>
          </table:table-cell>
          <table:table-cell table:style-name="ce31" office:value-type="float" office:value="1.955">
            <text:p>1.955</text:p>
          </table:table-cell>
          <table:table-cell table:style-name="ce31" office:value-type="float" office:value="1.50227164595647">
            <text:p>1.50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0653">
            <text:p>0.0653</text:p>
          </table:table-cell>
          <table:table-cell table:style-name="ce31" office:value-type="float" office:value="2.1055">
            <text:p>2.106</text:p>
          </table:table-cell>
          <table:table-cell table:style-name="ce31" office:value-type="float" office:value="1.09088269909279">
            <text:p>1.091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25" office:value-type="float" office:value="0.0381">
            <text:p>0.0381</text:p>
          </table:table-cell>
          <table:table-cell table:style-name="ce31" office:value-type="float" office:value="2.1055">
            <text:p>2.106</text:p>
          </table:table-cell>
          <table:table-cell table:style-name="ce31" office:value-type="float" office:value="1.32053334572049">
            <text:p>1.321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87" office:value-type="float" office:value="0.0175">
            <text:p>0.01750</text:p>
          </table:table-cell>
          <table:table-cell table:style-name="ce31" office:value-type="float" office:value="2.1055">
            <text:p>2.106</text:p>
          </table:table-cell>
          <table:table-cell table:style-name="ce31" office:value-type="float" office:value="1.65016870437355">
            <text:p>1.65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 office:value-type="float" office:value="0.0531">
            <text:p>0.0531</text:p>
          </table:table-cell>
          <table:table-cell table:style-name="ce31" office:value-type="float" office:value="2.256">
            <text:p>2.256</text:p>
          </table:table-cell>
          <table:table-cell table:style-name="ce31" office:value-type="float" office:value="1.1807013592864">
            <text:p>1.181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25" office:value-type="float" office:value="0.0307">
            <text:p>0.0307</text:p>
          </table:table-cell>
          <table:table-cell table:style-name="ce31" office:value-type="float" office:value="2.256">
            <text:p>2.256</text:p>
          </table:table-cell>
          <table:table-cell table:style-name="ce31" office:value-type="float" office:value="1.41431994591893">
            <text:p>1.414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87" office:value-type="float" office:value="0.0139">
            <text:p>0.01390</text:p>
          </table:table-cell>
          <table:table-cell table:style-name="ce31" office:value-type="float" office:value="2.256">
            <text:p>2.256</text:p>
          </table:table-cell>
          <table:table-cell table:style-name="ce31" office:value-type="float" office:value="1.75019195280575">
            <text:p>1.75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 office:value-type="float" office:value="0.0419">
            <text:p>0.0419</text:p>
          </table:table-cell>
          <table:table-cell table:style-name="ce31" office:value-type="float" office:value="2.4065">
            <text:p>2.407</text:p>
          </table:table-cell>
          <table:table-cell table:style-name="ce31" office:value-type="float" office:value="1.28358185740157">
            <text:p>1.284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25" office:value-type="float" office:value="0.0242">
            <text:p>0.0242</text:p>
          </table:table-cell>
          <table:table-cell table:style-name="ce31" office:value-type="float" office:value="2.4065">
            <text:p>2.407</text:p>
          </table:table-cell>
          <table:table-cell table:style-name="ce31" office:value-type="float" office:value="1.51764295541568">
            <text:p>1.518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87" office:value-type="float" office:value="0.0106">
            <text:p>0.01060</text:p>
          </table:table-cell>
          <table:table-cell table:style-name="ce31" office:value-type="float" office:value="2.4065">
            <text:p>2.407</text:p>
          </table:table-cell>
          <table:table-cell table:style-name="ce31" office:value-type="float" office:value="1.86790088779508">
            <text:p>1.86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 office:value-type="float" office:value="0.0301">
            <text:p>0.0301</text:p>
          </table:table-cell>
          <table:table-cell table:style-name="ce31" office:value-type="float" office:value="2.7075">
            <text:p>2.708</text:p>
          </table:table-cell>
          <table:table-cell table:style-name="ce31" office:value-type="float" office:value="1.42722938477403">
            <text:p>1.427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25" office:value-type="float" office:value="0.0168">
            <text:p>0.0168</text:p>
          </table:table-cell>
          <table:table-cell table:style-name="ce31" office:value-type="float" office:value="2.7075">
            <text:p>2.708</text:p>
          </table:table-cell>
          <table:table-cell table:style-name="ce31" office:value-type="float" office:value="1.67614903967025">
            <text:p>1.676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87" office:value-type="float" office:value="0.007">
            <text:p>0.00700</text:p>
          </table:table-cell>
          <table:table-cell table:style-name="ce31" office:value-type="float" office:value="2.7075">
            <text:p>2.708</text:p>
          </table:table-cell>
          <table:table-cell table:style-name="ce31" office:value-type="float" office:value="2.04810871304559">
            <text:p>2.04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5" office:value-type="float" office:value="0.015">
            <text:p>0.0150</text:p>
          </table:table-cell>
          <table:table-cell table:style-name="ce31" office:value-type="float" office:value="3.0085">
            <text:p>3.009</text:p>
          </table:table-cell>
          <table:table-cell table:style-name="ce31" office:value-type="float" office:value="1.72970462131219">
            <text:p>1.730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0783">
            <text:p>0.0078</text:p>
          </table:table-cell>
          <table:table-cell table:style-name="ce31" office:value-type="float" office:value="3.0085">
            <text:p>3.009</text:p>
          </table:table-cell>
          <table:table-cell table:style-name="ce31" office:value-type="float" office:value="2.00769655933817">
            <text:p>2.008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87" office:value-type="float" office:value="0.00326">
            <text:p>0.00326</text:p>
          </table:table-cell>
          <table:table-cell table:style-name="ce31" office:value-type="float" office:value="3.0085">
            <text:p>3.009</text:p>
          </table:table-cell>
          <table:table-cell table:style-name="ce31" office:value-type="float" office:value="2.37998915299191">
            <text:p>2.38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 office:value-type="float" office:value="0.01">
            <text:p>0.0100</text:p>
          </table:table-cell>
          <table:table-cell table:style-name="ce31" office:value-type="float" office:value="3.3095">
            <text:p>3.310</text:p>
          </table:table-cell>
          <table:table-cell table:style-name="ce31" office:value-type="float" office:value="1.90579588036787">
            <text:p>1.906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0518">
            <text:p>0.0052</text:p>
          </table:table-cell>
          <table:table-cell table:style-name="ce31" office:value-type="float" office:value="3.3095">
            <text:p>3.310</text:p>
          </table:table-cell>
          <table:table-cell table:style-name="ce31" office:value-type="float" office:value="2.18712856165088">
            <text:p>2.187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87" office:value-type="float" office:value="0.00221">
            <text:p>0.00221</text:p>
          </table:table-cell>
          <table:table-cell table:style-name="ce31" office:value-type="float" office:value="3.3095">
            <text:p>3.310</text:p>
          </table:table-cell>
          <table:table-cell table:style-name="ce31" office:value-type="float" office:value="2.54881447937474">
            <text:p>2.54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5" office:value-type="float" office:value="0.00758">
            <text:p>0.0076</text:p>
          </table:table-cell>
          <table:table-cell table:style-name="ce31" office:value-type="float" office:value="3.6105">
            <text:p>3.611</text:p>
          </table:table-cell>
          <table:table-cell table:style-name="ce31" office:value-type="float" office:value="2.02612667473581">
            <text:p>2.026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384">
            <text:p>0.0038</text:p>
          </table:table-cell>
          <table:table-cell table:style-name="ce31" office:value-type="float" office:value="3.6105">
            <text:p>3.611</text:p>
          </table:table-cell>
          <table:table-cell table:style-name="ce31" office:value-type="float" office:value="2.31712709702858">
            <text:p>2.317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87" office:value-type="float" office:value="0.00175">
            <text:p>0.00175</text:p>
          </table:table-cell>
          <table:table-cell table:style-name="ce31" office:value-type="float" office:value="3.6105">
            <text:p>3.611</text:p>
          </table:table-cell>
          <table:table-cell table:style-name="ce31" office:value-type="float" office:value="2.65016870437355">
            <text:p>2.65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1">
            <text:p>21</text:p>
          </table:table-cell>
          <table:table-cell table:style-name="ce26" office:value-type="float" office:value="0.00659">
            <text:p>0.0066</text:p>
          </table:table-cell>
          <table:table-cell table:style-name="ce31" office:value-type="float" office:value="3.9115">
            <text:p>3.912</text:p>
          </table:table-cell>
          <table:table-cell table:style-name="ce31" office:value-type="float" office:value="2.08691046577386">
            <text:p>2.087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26" office:value-type="float" office:value="0.00277">
            <text:p>0.0028</text:p>
          </table:table-cell>
          <table:table-cell table:style-name="ce31" office:value-type="float" office:value="3.9115">
            <text:p>3.912</text:p>
          </table:table-cell>
          <table:table-cell table:style-name="ce31" office:value-type="float" office:value="2.45897855233166">
            <text:p>2.459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87" office:value-type="float" office:value="0.00142">
            <text:p>0.00142</text:p>
          </table:table-cell>
          <table:table-cell table:style-name="ce31" office:value-type="float" office:value="3.9115">
            <text:p>3.912</text:p>
          </table:table-cell>
          <table:table-cell table:style-name="ce31" office:value-type="float" office:value="2.74091840867679">
            <text:p>2.74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5" office:value-type="float" office:value="0.00561">
            <text:p>0.0056</text:p>
          </table:table-cell>
          <table:table-cell table:style-name="ce31" office:value-type="float" office:value="4.2125">
            <text:p>4.213</text:p>
          </table:table-cell>
          <table:table-cell table:style-name="ce31" office:value-type="float" office:value="2.15683301911171">
            <text:p>2.157</text:p>
          </table:table-cell>
          <table:table-cell table:style-name="ce45"/>
          <table:table-cell table:style-name="ce14" office:value-type="float" office:value="22">
            <text:p>22</text:p>
          </table:table-cell>
          <table:table-cell table:style-name="ce25" office:value-type="float" office:value="0.0025">
            <text:p>0.0025</text:p>
          </table:table-cell>
          <table:table-cell table:style-name="ce31" office:value-type="float" office:value="4.2125">
            <text:p>4.213</text:p>
          </table:table-cell>
          <table:table-cell table:style-name="ce31" office:value-type="float" office:value="2.50351831272407">
            <text:p>2.504</text:p>
          </table:table-cell>
          <table:table-cell table:style-name="ce45"/>
          <table:table-cell table:style-name="ce14" office:value-type="float" office:value="22">
            <text:p>22</text:p>
          </table:table-cell>
          <table:table-cell table:style-name="ce87" office:value-type="float" office:value="0.0013">
            <text:p>0.00130</text:p>
          </table:table-cell>
          <table:table-cell table:style-name="ce31" office:value-type="float" office:value="4.2125">
            <text:p>4.213</text:p>
          </table:table-cell>
          <table:table-cell table:style-name="ce31" office:value-type="float" office:value="2.77926340075301">
            <text:p>2.779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27" office:value-type="float" office:value="0.0035">
            <text:p>0.0035</text:p>
          </table:table-cell>
          <table:table-cell table:style-name="ce31" office:value-type="float" office:value="6">
            <text:p>6.000</text:p>
          </table:table-cell>
          <table:table-cell table:style-name="ce31" office:value-type="float" office:value="2.36172783601759">
            <text:p>2.362</text:p>
          </table:table-cell>
          <table:table-cell table:style-name="ce45"/>
          <table:table-cell table:style-name="ce16" office:value-type="float" office:value="23">
            <text:p>23</text:p>
          </table:table-cell>
          <table:table-cell table:style-name="ce27" office:value-type="float" office:value="0.00206">
            <text:p>0.00206</text:p>
          </table:table-cell>
          <table:table-cell table:style-name="ce31" office:value-type="float" office:value="6">
            <text:p>6.000</text:p>
          </table:table-cell>
          <table:table-cell table:style-name="ce31" office:value-type="float" office:value="2.58759110102696">
            <text:p>2.588</text:p>
          </table:table-cell>
          <table:table-cell table:style-name="ce45"/>
          <table:table-cell table:style-name="ce16" office:value-type="float" office:value="23">
            <text:p>23</text:p>
          </table:table-cell>
          <table:table-cell table:style-name="ce87" office:value-type="float" office:value="0.00112">
            <text:p>0.00112</text:p>
          </table:table-cell>
          <table:table-cell table:style-name="ce31" office:value-type="float" office:value="6">
            <text:p>6.000</text:p>
          </table:table-cell>
          <table:table-cell table:style-name="ce31" office:value-type="float" office:value="2.85224029872593">
            <text:p>2.852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27"/>
          <table:table-cell table:style-name="ce31" table:number-columns-repeated="2"/>
          <table:table-cell table:style-name="ce45"/>
          <table:table-cell table:style-name="ce13" office:value-type="float" office:value="24">
            <text:p>24</text:p>
          </table:table-cell>
          <table:table-cell table:style-name="ce27"/>
          <table:table-cell table:style-name="ce31" table:number-columns-repeated="2"/>
          <table:table-cell table:style-name="ce45"/>
          <table:table-cell table:style-name="ce13" office:value-type="float" office:value="24">
            <text:p>24</text:p>
          </table:table-cell>
          <table:table-cell table:style-name="ce87"/>
          <table:table-cell table:style-name="ce31" table:number-columns-repeated="2"/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5">
            <text:p>25</text:p>
          </table:table-cell>
          <table:table-cell table:style-name="ce25"/>
          <table:table-cell table:style-name="ce31" table:number-columns-repeated="2"/>
          <table:table-cell/>
          <table:table-cell table:style-name="ce13" office:value-type="float" office:value="25">
            <text:p>25</text:p>
          </table:table-cell>
          <table:table-cell table:style-name="ce25"/>
          <table:table-cell table:style-name="ce31" table:number-columns-repeated="2"/>
          <table:table-cell/>
          <table:table-cell table:style-name="ce13" office:value-type="float" office:value="25">
            <text:p>25</text:p>
          </table:table-cell>
          <table:table-cell table:style-name="ce89"/>
          <table:table-cell table:style-name="ce31" table:number-columns-repeated="2"/>
          <table:table-cell table:style-name="Default" table:number-columns-repeated="2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6">
            <text:p>26</text:p>
          </table:table-cell>
          <table:table-cell table:style-name="ce25"/>
          <table:table-cell table:style-name="ce31" table:number-columns-repeated="2"/>
          <table:table-cell/>
          <table:table-cell table:style-name="ce13" office:value-type="float" office:value="26">
            <text:p>26</text:p>
          </table:table-cell>
          <table:table-cell table:style-name="ce25"/>
          <table:table-cell table:style-name="ce31" table:number-columns-repeated="2"/>
          <table:table-cell/>
          <table:table-cell table:style-name="ce13" office:value-type="float" office:value="26">
            <text:p>26</text:p>
          </table:table-cell>
          <table:table-cell table:style-name="ce90"/>
          <table:table-cell table:style-name="ce31" table:number-columns-repeated="2"/>
          <table:table-cell table:style-name="Default" table:number-columns-repeated="2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style-name="ce29"/>
          <table:table-cell table:style-name="Default" table:number-columns-repeated="1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. Gradient</text:p>
          </table:table-cell>
          <table:table-cell table:style-name="ce13" office:value-type="string">
            <text:p>Lin Gradient</text:p>
          </table:table-cell>
          <table:table-cell table:style-name="ce13" office:value-type="string">
            <text:p>Gradient G2</text:p>
          </table:table-cell>
          <table:table-cell table:style-name="ce13" office:value-type="string">
            <text:p>DR Min. G</text:p>
          </table:table-cell>
          <table:table-cell table:style-name="ce13" office:value-type="string">
            <text:p>DR Key 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FP4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7">
            <text:p>7</text:p>
          </table:table-cell>
          <table:table-cell table:style-name="ce39" office:value-type="float" office:value="71.7637761410983">
            <text:p>72</text:p>
          </table:table-cell>
          <table:table-cell table:style-name="ce46" office:value-type="float" office:value="0.636">
            <text:p>0.64</text:p>
          </table:table-cell>
          <table:table-cell table:style-name="ce23" office:value-type="float" office:value="1.0719">
            <text:p>1.07</text:p>
          </table:table-cell>
          <table:table-cell table:style-name="ce23" office:value-type="float" office:value="1.6343">
            <text:p>1.63</text:p>
          </table:table-cell>
          <table:table-cell table:style-name="ce85" office:value-type="float" office:value="0.7932">
            <text:p>0.79</text:p>
          </table:table-cell>
          <table:table-cell table:style-name="ce23" office:value-type="float" office:value="5.4585">
            <text:p>5.46</text:p>
          </table:table-cell>
          <table:table-cell table:style-name="ce23" office:value-type="float" office:value="5.8919">
            <text:p>5.89</text:p>
          </table:table-cell>
          <table:table-cell table:style-name="ce18" office:value-type="float" office:value="0.4551">
            <text:p>0.4551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FP4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0">
            <text:p>10</text:p>
          </table:table-cell>
          <table:table-cell table:style-name="ce39" office:value-type="float" office:value="100">
            <text:p>100</text:p>
          </table:table-cell>
          <table:table-cell table:style-name="ce47" office:value-type="float" office:value="0.7205">
            <text:p>0.7205</text:p>
          </table:table-cell>
          <table:table-cell table:style-name="ce23" office:value-type="float" office:value="1.1461">
            <text:p>1.15</text:p>
          </table:table-cell>
          <table:table-cell table:style-name="ce23" office:value-type="float" office:value="1.7957">
            <text:p>1.80</text:p>
          </table:table-cell>
          <table:table-cell table:style-name="ce86" office:value-type="float" office:value="0.8241">
            <text:p>0.82</text:p>
          </table:table-cell>
          <table:table-cell table:style-name="ce23" office:value-type="float" office:value="5.2425">
            <text:p>5.24</text:p>
          </table:table-cell>
          <table:table-cell table:style-name="ce23" office:value-type="float" office:value="5.1897">
            <text:p>5.19</text:p>
          </table:table-cell>
          <table:table-cell table:style-name="ce18" office:value-type="float" office:value="0.311">
            <text:p>0.311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FP4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4">
            <text:p>14</text:p>
          </table:table-cell>
          <table:table-cell table:style-name="ce39" office:value-type="float" office:value="119.21727658089">
            <text:p>119</text:p>
          </table:table-cell>
          <table:table-cell table:style-name="ce46" office:value-type="float" office:value="0.8835">
            <text:p>0.88</text:p>
          </table:table-cell>
          <table:table-cell table:style-name="ce23" office:value-type="float" office:value="1.3284">
            <text:p>1.33</text:p>
          </table:table-cell>
          <table:table-cell table:style-name="ce23" office:value-type="float" office:value="2.1428">
            <text:p>2.14</text:p>
          </table:table-cell>
          <table:table-cell table:style-name="ce86" office:value-type="float" office:value="0.9763">
            <text:p>0.98</text:p>
          </table:table-cell>
          <table:table-cell table:style-name="ce23" office:value-type="float" office:value="4.5316">
            <text:p>4.53</text:p>
          </table:table-cell>
          <table:table-cell table:style-name="ce23" office:value-type="float" office:value="4.4146">
            <text:p>4.41</text:p>
          </table:table-cell>
          <table:table-cell table:style-name="ce18" office:value-type="float" office:value="0.2346">
            <text:p>0.2346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73">
            <text:p>0.73</text:p>
          </table:table-cell>
          <table:table-cell table:style-name="ce84" office:value-type="float" office:value="-126.826185850629">
            <text:p>-126.83</text:p>
          </table:table-cell>
          <table:table-cell table:style-name="Default" office:value-type="string">
            <text:p>minutes</text:p>
          </table:table-cell>
          <table:table-cell table:style-name="Default" table:number-columns-repeated="7"/>
          <table:table-cell/>
          <table:table-cell table:style-name="Default" table:number-columns-repeated="6"/>
          <table:table-cell table:number-columns-repeated="237"/>
        </table:table-row>
        <table:table-row table:style-name="ro3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64">
            <text:p>0.64</text:p>
          </table:table-cell>
          <table:table-cell table:style-name="ce84" office:value-type="float" office:value="7.16681997703628">
            <text:p>7.17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91.0783404900415">
            <text:p>91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113.481545389456">
            <text:p>113</text:p>
          </table:table-cell>
          <table:table-cell table:style-name="Default"/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8"/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36" office:value-type="string">
            <text:p>Dev Time 20C</text:p>
          </table:table-cell>
          <table:table-cell table:style-name="ce42" office:value-type="string">
            <text:p>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. Gradient</text:p>
          </table:table-cell>
          <table:table-cell table:style-name="ce13" office:value-type="string">
            <text:p>Lin Gradient</text:p>
          </table:table-cell>
          <table:table-cell table:style-name="ce13" office:value-type="string">
            <text:p>Gradient G2</text:p>
          </table:table-cell>
          <table:table-cell table:style-name="ce13" office:value-type="string">
            <text:p>DR Min. G</text:p>
          </table:table-cell>
          <table:table-cell table:style-name="ce13" office:value-type="string">
            <text:p>DR Key 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office:value-type="string">
            <text:p>FP4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7">
            <text:p>7</text:p>
          </table:table-cell>
          <table:table-cell table:style-name="ce39" office:value-type="float" office:value="66.4686760438493">
            <text:p>66</text:p>
          </table:table-cell>
          <table:table-cell table:style-name="ce48" office:value-type="float" office:value="0.5457">
            <text:p>0.5457</text:p>
          </table:table-cell>
          <table:table-cell table:style-name="ce23" office:value-type="float" office:value="0.9703">
            <text:p>0.97</text:p>
          </table:table-cell>
          <table:table-cell table:style-name="ce23" office:value-type="float" office:value="1.4449">
            <text:p>1.44</text:p>
          </table:table-cell>
          <table:table-cell table:style-name="ce85" office:value-type="float" office:value="0.6523">
            <text:p>0.65</text:p>
          </table:table-cell>
          <table:table-cell table:style-name="ce23" office:value-type="float" office:value="5.9435">
            <text:p>5.94</text:p>
          </table:table-cell>
          <table:table-cell table:style-name="ce23" office:value-type="float" office:value="6.7229">
            <text:p>6.72</text:p>
          </table:table-cell>
          <table:table-cell table:style-name="ce18" office:value-type="float" office:value="0.5833">
            <text:p>0.5833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office:value-type="string">
            <text:p>FP4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0">
            <text:p>10</text:p>
          </table:table-cell>
          <table:table-cell table:style-name="ce39" office:value-type="float" office:value="100">
            <text:p>100</text:p>
          </table:table-cell>
          <table:table-cell table:style-name="ce47" office:value-type="float" office:value="0.6025">
            <text:p>0.6025</text:p>
          </table:table-cell>
          <table:table-cell table:style-name="ce23" office:value-type="float" office:value="1.013">
            <text:p>1.01</text:p>
          </table:table-cell>
          <table:table-cell table:style-name="ce23" office:value-type="float" office:value="1.5351">
            <text:p>1.54</text:p>
          </table:table-cell>
          <table:table-cell table:style-name="ce85" office:value-type="float" office:value="0.753">
            <text:p>0.75</text:p>
          </table:table-cell>
          <table:table-cell table:style-name="ce23" office:value-type="float" office:value="5.8472">
            <text:p>5.85</text:p>
          </table:table-cell>
          <table:table-cell table:style-name="ce23" office:value-type="float" office:value="6.0607">
            <text:p>6.06</text:p>
          </table:table-cell>
          <table:table-cell table:style-name="ce18" office:value-type="float" office:value="0.4059">
            <text:p>0.4059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office:value-type="string">
            <text:p>FP4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4">
            <text:p>14</text:p>
          </table:table-cell>
          <table:table-cell table:style-name="ce39" office:value-type="float" office:value="123.104856762116">
            <text:p>123</text:p>
          </table:table-cell>
          <table:table-cell table:style-name="ce48" office:value-type="float" office:value="0.7514">
            <text:p>0.7514</text:p>
          </table:table-cell>
          <table:table-cell table:style-name="ce23" office:value-type="float" office:value="1.1884">
            <text:p>1.19</text:p>
          </table:table-cell>
          <table:table-cell table:style-name="ce23" office:value-type="float" office:value="1.8688">
            <text:p>1.87</text:p>
          </table:table-cell>
          <table:table-cell table:style-name="ce85" office:value-type="float" office:value="0.9001">
            <text:p>0.90</text:p>
          </table:table-cell>
          <table:table-cell table:style-name="ce23" office:value-type="float" office:value="5.01">
            <text:p>5.01</text:p>
          </table:table-cell>
          <table:table-cell table:style-name="ce23" office:value-type="float" office:value="5.09">
            <text:p>5.09</text:p>
          </table:table-cell>
          <table:table-cell table:style-name="ce18" office:value-type="float" office:value="0.3156">
            <text:p>0.3156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9">
            <text:p>0.9</text:p>
          </table:table-cell>
          <table:table-cell table:style-name="ce84" office:value-type="float" office:value="13.9982831824499">
            <text:p>14.00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3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74">
            <text:p>0.74</text:p>
          </table:table-cell>
          <table:table-cell table:style-name="ce84" office:value-type="float" office:value="13.7988462505125">
            <text:p>13.80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124.196969837747">
            <text:p>124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271.292482413011">
            <text:p>271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3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50]" office:value-type="float" office:value="7">
            <text:p>7.00</text:p>
          </table:table-cell>
          <table:table-cell table:style-name="ce31" table:formula="of:=[.E42]" office:value-type="float" office:value="0.636">
            <text:p>0.636</text:p>
          </table:table-cell>
          <table:table-cell table:style-name="ce20" table:formula="of:=[.$C$50]" office:value-type="float" office:value="7">
            <text:p>7.00</text:p>
          </table:table-cell>
          <table:table-cell table:style-name="ce31" table:formula="of:=[.E50]" office:value-type="float" office:value="0.5457">
            <text:p>0.546</text:p>
          </table:table-cell>
          <table:table-cell table:style-name="Default"/>
          <table:table-cell table:style-name="ce20" table:formula="of:=[.$C$50]" office:value-type="float" office:value="7">
            <text:p>7.00</text:p>
          </table:table-cell>
          <table:table-cell table:style-name="ce31" table:formula="of:=[.F42]" office:value-type="float" office:value="1.0719">
            <text:p>1.072</text:p>
          </table:table-cell>
          <table:table-cell table:style-name="ce20" table:formula="of:=[.$C$50]" office:value-type="float" office:value="7">
            <text:p>7.00</text:p>
          </table:table-cell>
          <table:table-cell table:style-name="ce31" table:formula="of:=[.F50]" office:value-type="float" office:value="0.9703">
            <text:p>0.970</text:p>
          </table:table-cell>
          <table:table-cell table:style-name="Default"/>
          <table:table-cell table:style-name="ce20" table:formula="of:=[.$C$50]" office:value-type="float" office:value="7">
            <text:p>7.00</text:p>
          </table:table-cell>
          <table:table-cell table:style-name="ce31" table:formula="of:=[.H42]" office:value-type="float" office:value="0.7932">
            <text:p>0.793</text:p>
          </table:table-cell>
          <table:table-cell table:style-name="ce20" table:formula="of:=[.$C$50]" office:value-type="float" office:value="7">
            <text:p>7.00</text:p>
          </table:table-cell>
          <table:table-cell table:style-name="ce31" table:formula="of:=[.H50]" office:value-type="float" office:value="0.6523">
            <text:p>0.65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1]" office:value-type="float" office:value="10">
            <text:p>10.00</text:p>
          </table:table-cell>
          <table:table-cell table:style-name="ce31" table:formula="of:=[.E43]" office:value-type="float" office:value="0.7205">
            <text:p>0.721</text:p>
          </table:table-cell>
          <table:table-cell table:style-name="ce20" table:formula="of:=[.$C$51]" office:value-type="float" office:value="10">
            <text:p>10.00</text:p>
          </table:table-cell>
          <table:table-cell table:style-name="ce31" table:formula="of:=[.E51]" office:value-type="float" office:value="0.6025">
            <text:p>0.603</text:p>
          </table:table-cell>
          <table:table-cell table:style-name="Default"/>
          <table:table-cell table:style-name="ce20" table:formula="of:=[.$C$51]" office:value-type="float" office:value="10">
            <text:p>10.00</text:p>
          </table:table-cell>
          <table:table-cell table:style-name="ce31" table:formula="of:=[.F43]" office:value-type="float" office:value="1.1461">
            <text:p>1.146</text:p>
          </table:table-cell>
          <table:table-cell table:style-name="ce20" table:formula="of:=[.$C$51]" office:value-type="float" office:value="10">
            <text:p>10.00</text:p>
          </table:table-cell>
          <table:table-cell table:style-name="ce31" table:formula="of:=[.F51]" office:value-type="float" office:value="1.013">
            <text:p>1.013</text:p>
          </table:table-cell>
          <table:table-cell table:style-name="Default"/>
          <table:table-cell table:style-name="ce20" table:formula="of:=[.$C$51]" office:value-type="float" office:value="10">
            <text:p>10.00</text:p>
          </table:table-cell>
          <table:table-cell table:style-name="ce31" table:formula="of:=[.H43]" office:value-type="float" office:value="0.8241">
            <text:p>0.824</text:p>
          </table:table-cell>
          <table:table-cell table:style-name="ce20" table:formula="of:=[.$C$51]" office:value-type="float" office:value="10">
            <text:p>10.00</text:p>
          </table:table-cell>
          <table:table-cell table:style-name="ce31" table:formula="of:=[.H51]" office:value-type="float" office:value="0.753">
            <text:p>0.753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2]" office:value-type="float" office:value="14">
            <text:p>14.00</text:p>
          </table:table-cell>
          <table:table-cell table:style-name="ce31" table:formula="of:=[.E44]" office:value-type="float" office:value="0.8835">
            <text:p>0.884</text:p>
          </table:table-cell>
          <table:table-cell table:style-name="ce20" table:formula="of:=[.$C$52]" office:value-type="float" office:value="14">
            <text:p>14.00</text:p>
          </table:table-cell>
          <table:table-cell table:style-name="ce31" table:formula="of:=[.E52]" office:value-type="float" office:value="0.7514">
            <text:p>0.751</text:p>
          </table:table-cell>
          <table:table-cell table:style-name="Default"/>
          <table:table-cell table:style-name="ce20" table:formula="of:=[.$C$52]" office:value-type="float" office:value="14">
            <text:p>14.00</text:p>
          </table:table-cell>
          <table:table-cell table:style-name="ce31" table:formula="of:=[.F44]" office:value-type="float" office:value="1.3284">
            <text:p>1.328</text:p>
          </table:table-cell>
          <table:table-cell table:style-name="ce20" table:formula="of:=[.$C$52]" office:value-type="float" office:value="14">
            <text:p>14.00</text:p>
          </table:table-cell>
          <table:table-cell table:style-name="ce31" table:formula="of:=[.F52]" office:value-type="float" office:value="1.1884">
            <text:p>1.188</text:p>
          </table:table-cell>
          <table:table-cell table:style-name="Default"/>
          <table:table-cell table:style-name="ce20" table:formula="of:=[.$C$52]" office:value-type="float" office:value="14">
            <text:p>14.00</text:p>
          </table:table-cell>
          <table:table-cell table:style-name="ce31" table:formula="of:=[.H44]" office:value-type="float" office:value="0.9763">
            <text:p>0.976</text:p>
          </table:table-cell>
          <table:table-cell table:style-name="ce20" table:formula="of:=[.$C$52]" office:value-type="float" office:value="14">
            <text:p>14.00</text:p>
          </table:table-cell>
          <table:table-cell table:style-name="ce31" table:formula="of:=[.H52]" office:value-type="float" office:value="0.9001">
            <text:p>0.900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8]*[.B63]+[.B58]*[.A58]-[.B62]*[.A58]" office:value-type="float" office:value="-14.991357615894">
            <text:p>-14.991358</text:p>
          </table:table-cell>
          <table:table-cell table:style-name="ce21" table:formula="of:=([.B58]*([.B63]+[.A58])-[.B60]*([.B63]+[.A60]))/([.A58]-[.A60])" office:value-type="float" office:value="0.081993377483443">
            <text:p>0.081993</text:p>
          </table:table-cell>
          <table:table-cell table:style-name="ce21" table:formula="of:=[.D58]*[.D63]+[.D58]*[.C58]-[.D62]*[.C58]" office:value-type="float" office:value="-10.1032897494305">
            <text:p>-10.103290</text:p>
          </table:table-cell>
          <table:table-cell table:style-name="ce21" table:formula="of:=([.D58]*([.D63]+[.C58])-[.D60]*([.D63]+[.C60]))/([.C58]-[.C60])" office:value-type="float" office:value="0.332784100227791">
            <text:p>0.332784</text:p>
          </table:table-cell>
          <table:table-cell table:style-name="Default"/>
          <table:table-cell table:style-name="ce21" table:formula="of:=[.G58]*[.G63]+[.G58]*[.F58]-[.G62]*[.F58]" office:value-type="float" office:value="-21.7801907237105">
            <text:p>-21.780191</text:p>
          </table:table-cell>
          <table:table-cell table:style-name="ce21" table:formula="of:=([.G58]*([.G63]+[.F58])-[.G60]*([.G63]+[.F60]))/([.F58]-[.F60])" office:value-type="float" office:value="0.767504958016795">
            <text:p>0.767505</text:p>
          </table:table-cell>
          <table:table-cell table:style-name="ce21" table:formula="of:=[.I58]*[.I63]+[.I58]*[.H58]-[.I62]*[.H58]" office:value-type="float" office:value="-16.1146736072031">
            <text:p>-16.114674</text:p>
          </table:table-cell>
          <table:table-cell table:style-name="ce21" table:formula="of:=([.I58]*([.I63]+[.H58])-[.I60]*([.I63]+[.H60]))/([.H58]-[.H60])" office:value-type="float" office:value="0.8654843556556">
            <text:p>0.865484</text:p>
          </table:table-cell>
          <table:table-cell table:style-name="Default"/>
          <table:table-cell table:style-name="ce21" table:formula="of:=[.L58]*[.L63]+[.L58]*[.K58]-[.L62]*[.K58]" office:value-type="float" office:value="-12.6899607207207">
            <text:p>-12.689961</text:p>
          </table:table-cell>
          <table:table-cell table:style-name="ce21" table:formula="of:=([.L58]*([.L63]+[.K58])-[.L60]*([.L63]+[.K60]))/([.K58]-[.K60])" office:value-type="float" office:value="0.725238558558558">
            <text:p>0.725239</text:p>
          </table:table-cell>
          <table:table-cell table:style-name="ce21" table:formula="of:=[.N58]*[.N63]+[.N58]*[.M58]-[.N62]*[.M58]" office:value-type="float" office:value="-38.7563090909091">
            <text:p>-38.756309</text:p>
          </table:table-cell>
          <table:table-cell table:style-name="ce21" table:formula="of:=([.N58]*([.N63]+[.M58])-[.N60]*([.N63]+[.M60]))/([.M58]-[.M60])" office:value-type="float" office:value="-1.94026727272728">
            <text:p>-1.94026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8]-[.A60])*([.B59]*[.A59]-[.B60]*[.A60]) + ([.A59]-[.A60])*([.B60]*[.A60] - [.B58]*[.A58])) / (([.A59]-[.A60])*([.B58]-[.B60]) + ([.A58]-[.A60])*([.B60]-[.B59]))" office:value-type="float" office:value="-29.6688741721854">
            <text:p>-29.668874</text:p>
          </table:table-cell>
          <table:table-cell table:style-name="ce4" office:value-type="string">
            <text:p>c</text:p>
          </table:table-cell>
          <table:table-cell table:style-name="ce32" table:formula="of:=(([.C58]-[.C60])*([.D59]*[.C59]-[.D60]*[.C60]) + ([.C59]-[.C60])*([.D60]*[.C60] - [.D58]*[.C58])) / (([.C59]-[.C60])*([.D58]-[.D60]) + ([.C58]-[.C60])*([.D60]-[.D59]))" office:value-type="float" office:value="-21.2455580865604">
            <text:p>-21.245558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8]-[.F60])*([.G59]*[.F59]-[.G60]*[.F60]) + ([.F59]-[.F60])*([.G60]*[.F60] - [.G58]*[.F58])) / (([.F59]-[.F60])*([.G58]-[.G60]) + ([.F58]-[.F60])*([.G60]-[.G59]))" office:value-type="float" office:value="-22.3070771691323">
            <text:p>-22.307077</text:p>
          </table:table-cell>
          <table:table-cell table:style-name="ce4" office:value-type="string">
            <text:p>c</text:p>
          </table:table-cell>
          <table:table-cell table:style-name="ce32" table:formula="of:=(([.H58]-[.H60])*([.I59]*[.H59]-[.I60]*[.H60]) + ([.H59]-[.H60])*([.I60]*[.H60] - [.I58]*[.H58])) / (([.H59]-[.H60])*([.I58]-[.I60]) + ([.H58]-[.H60])*([.I60]-[.I59]))" office:value-type="float" office:value="-17.3640967923466">
            <text:p>-17.364097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8]-[.K60])*([.L59]*[.K59]-[.L60]*[.K60]) + ([.K59]-[.K60])*([.L60]*[.K60] - [.L58]*[.K58])) / (([.K59]-[.K60])*([.L58]-[.L60]) + ([.K58]-[.K60])*([.L60]-[.L59]))" office:value-type="float" office:value="-16.5981981981982">
            <text:p>-16.598198</text:p>
          </table:table-cell>
          <table:table-cell table:style-name="ce4" office:value-type="string">
            <text:p>c</text:p>
          </table:table-cell>
          <table:table-cell table:style-name="ce32" table:formula="of:=(([.M58]-[.M60])*([.N59]*[.M59]-[.N60]*[.M60]) + ([.M59]-[.M60])*([.N60]*[.M60] - [.N58]*[.M58])) / (([.M59]-[.M60])*([.N58]-[.N60]) + ([.M58]-[.M60])*([.N60]-[.N59]))" office:value-type="float" office:value="-87.2363636363638">
            <text:p>-87.23636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$B$5]" office:value-type="float" office:value="7">
            <text:p>7.0</text:p>
          </table:table-cell>
          <table:table-cell table:style-name="ce33" table:formula="of:=([.$A$62]+[.$B$62]*[.A66])/([.$B$63]+[.A66])" office:value-type="float" office:value="0.636">
            <text:p>0.6360</text:p>
          </table:table-cell>
          <table:table-cell table:style-name="ce22" office:value-type="float" office:value="7">
            <text:p>7.0</text:p>
          </table:table-cell>
          <table:table-cell table:style-name="ce33" table:formula="of:=([.$C$62]+[.$D$62]*[.C66])/([.$D$63]+[.C66])" office:value-type="float" office:value="0.5457">
            <text:p>0.5457</text:p>
          </table:table-cell>
          <table:table-cell table:style-name="Default"/>
          <table:table-cell table:style-name="ce22" table:formula="of:=[.$B$5]" office:value-type="float" office:value="7">
            <text:p>7.0</text:p>
          </table:table-cell>
          <table:table-cell table:style-name="ce33" table:formula="of:=([.$F$62]+[.$G$62]*[.F66])/([.$G$63]+[.F66])" office:value-type="float" office:value="1.0719">
            <text:p>1.0719</text:p>
          </table:table-cell>
          <table:table-cell table:style-name="ce22" table:formula="of:=[.$B$5]" office:value-type="float" office:value="7">
            <text:p>7.0</text:p>
          </table:table-cell>
          <table:table-cell table:style-name="ce33" table:formula="of:=([.$H$62]+[.$I$62]*[.H66])/([.$I$63]+[.H66])" office:value-type="float" office:value="0.9703">
            <text:p>0.9703</text:p>
          </table:table-cell>
          <table:table-cell table:style-name="Default"/>
          <table:table-cell table:style-name="ce22" table:formula="of:=[.$B$5]" office:value-type="float" office:value="7">
            <text:p>7.0</text:p>
          </table:table-cell>
          <table:table-cell table:style-name="ce33" table:formula="of:=([.$K$62]+[.$L$62]*[.K66])/([.$L$63]+[.K66])" office:value-type="float" office:value="0.7932">
            <text:p>0.7932</text:p>
          </table:table-cell>
          <table:table-cell table:style-name="ce22" office:value-type="float" office:value="7">
            <text:p>7.0</text:p>
          </table:table-cell>
          <table:table-cell table:style-name="ce33" table:formula="of:=([.$M$62]+[.$N$62]*[.M66])/([.$N$63]+[.M66])" office:value-type="float" office:value="0.6523">
            <text:p>0.6523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2" table:formula="of:=[.A66]+[.$B$4]" office:value-type="float" office:value="7.53846153846154">
            <text:p>7.5</text:p>
          </table:table-cell>
          <table:table-cell table:style-name="ce33" table:formula="of:=([.$A$62]+[.$B$62]*[.A67])/([.$B$63]+[.A67])" office:value-type="float" office:value="0.649479697067354">
            <text:p>0.6495</text:p>
          </table:table-cell>
          <table:table-cell table:style-name="ce22" table:formula="of:=[.C66]+[.$B$4]" office:value-type="float" office:value="7.53846153846154">
            <text:p>7.5</text:p>
          </table:table-cell>
          <table:table-cell table:style-name="ce33" table:formula="of:=([.$C$62]+[.$D$62]*[.C67])/([.$D$63]+[.C67])" office:value-type="float" office:value="0.554064063282984">
            <text:p>0.5541</text:p>
          </table:table-cell>
          <table:table-cell table:style-name="Default"/>
          <table:table-cell table:style-name="ce22" table:formula="of:=[.F66]+[.$B$4]" office:value-type="float" office:value="7.53846153846154">
            <text:p>7.5</text:p>
          </table:table-cell>
          <table:table-cell table:style-name="ce33" table:formula="of:=([.$F$62]+[.$G$62]*[.F67])/([.$G$63]+[.F67])" office:value-type="float" office:value="1.08299819814566">
            <text:p>1.0830</text:p>
          </table:table-cell>
          <table:table-cell table:style-name="ce22" table:formula="of:=[.H66]+[.$B$4]" office:value-type="float" office:value="7.53846153846154">
            <text:p>7.5</text:p>
          </table:table-cell>
          <table:table-cell table:style-name="ce33" table:formula="of:=([.$H$62]+[.$I$62]*[.H67])/([.$I$63]+[.H67])" office:value-type="float" office:value="0.976044075741689">
            <text:p>0.9760</text:p>
          </table:table-cell>
          <table:table-cell table:style-name="Default"/>
          <table:table-cell table:style-name="ce22" table:formula="of:=[.K66]+[.$B$4]" office:value-type="float" office:value="7.53846153846154">
            <text:p>7.5</text:p>
          </table:table-cell>
          <table:table-cell table:style-name="ce33" table:formula="of:=([.$K$62]+[.$L$62]*[.K67])/([.$L$63]+[.K67])" office:value-type="float" office:value="0.797239258941958">
            <text:p>0.7972</text:p>
          </table:table-cell>
          <table:table-cell table:style-name="ce22" table:formula="of:=[.M66]+[.$B$4]" office:value-type="float" office:value="7.53846153846154">
            <text:p>7.5</text:p>
          </table:table-cell>
          <table:table-cell table:style-name="ce33" table:formula="of:=([.$M$62]+[.$N$62]*[.M67])/([.$N$63]+[.M67])" office:value-type="float" office:value="0.669816116804717">
            <text:p>0.669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7]+[.$B$4]" office:value-type="float" office:value="8.07692307692308">
            <text:p>8.1</text:p>
          </table:table-cell>
          <table:table-cell table:style-name="ce33" table:formula="of:=([.$A$62]+[.$B$62]*[.A68])/([.$B$63]+[.A68])" office:value-type="float" office:value="0.663631709331131">
            <text:p>0.6636</text:p>
          </table:table-cell>
          <table:table-cell table:style-name="ce22" table:formula="of:=[.C67]+[.$B$4]" office:value-type="float" office:value="8.07692307692308">
            <text:p>8.1</text:p>
          </table:table-cell>
          <table:table-cell table:style-name="ce33" table:formula="of:=([.$C$62]+[.$D$62]*[.C68])/([.$D$63]+[.C68])" office:value-type="float" office:value="0.563112134647268">
            <text:p>0.5631</text:p>
          </table:table-cell>
          <table:table-cell table:style-name="Default"/>
          <table:table-cell table:style-name="ce22" table:formula="of:=[.F67]+[.$B$4]" office:value-type="float" office:value="8.07692307692308">
            <text:p>8.1</text:p>
          </table:table-cell>
          <table:table-cell table:style-name="ce33" table:formula="of:=([.$F$62]+[.$G$62]*[.F68])/([.$G$63]+[.F68])" office:value-type="float" office:value="1.09493629624026">
            <text:p>1.0949</text:p>
          </table:table-cell>
          <table:table-cell table:style-name="ce22" table:formula="of:=[.H67]+[.$B$4]" office:value-type="float" office:value="8.07692307692308">
            <text:p>8.1</text:p>
          </table:table-cell>
          <table:table-cell table:style-name="ce33" table:formula="of:=([.$H$62]+[.$I$62]*[.H68])/([.$I$63]+[.H68])" office:value-type="float" office:value="0.98245422362883">
            <text:p>0.9825</text:p>
          </table:table-cell>
          <table:table-cell table:style-name="Default"/>
          <table:table-cell table:style-name="ce22" table:formula="of:=[.K67]+[.$B$4]" office:value-type="float" office:value="8.07692307692308">
            <text:p>8.1</text:p>
          </table:table-cell>
          <table:table-cell table:style-name="ce33" table:formula="of:=([.$K$62]+[.$L$62]*[.K68])/([.$L$63]+[.K68])" office:value-type="float" office:value="0.801789001480132">
            <text:p>0.8018</text:p>
          </table:table-cell>
          <table:table-cell table:style-name="ce22" table:formula="of:=[.M67]+[.$B$4]" office:value-type="float" office:value="8.07692307692308">
            <text:p>8.1</text:p>
          </table:table-cell>
          <table:table-cell table:style-name="ce33" table:formula="of:=([.$M$62]+[.$N$62]*[.M68])/([.$N$63]+[.M68])" office:value-type="float" office:value="0.687570531281471">
            <text:p>0.687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8]+[.$B$4]" office:value-type="float" office:value="8.61538461538462">
            <text:p>8.6</text:p>
          </table:table-cell>
          <table:table-cell table:style-name="ce33" table:formula="of:=([.$A$62]+[.$B$62]*[.A69])/([.$B$63]+[.A69])" office:value-type="float" office:value="0.67850762195122">
            <text:p>0.6785</text:p>
          </table:table-cell>
          <table:table-cell table:style-name="ce22" table:formula="of:=[.C68]+[.$B$4]" office:value-type="float" office:value="8.61538461538462">
            <text:p>8.6</text:p>
          </table:table-cell>
          <table:table-cell table:style-name="ce33" table:formula="of:=([.$C$62]+[.$D$62]*[.C69])/([.$D$63]+[.C69])" office:value-type="float" office:value="0.572931697937303">
            <text:p>0.5729</text:p>
          </table:table-cell>
          <table:table-cell table:style-name="Default"/>
          <table:table-cell table:style-name="ce22" table:formula="of:=[.F68]+[.$B$4]" office:value-type="float" office:value="8.61538461538462">
            <text:p>8.6</text:p>
          </table:table-cell>
          <table:table-cell table:style-name="ce33" table:formula="of:=([.$F$62]+[.$G$62]*[.F69])/([.$G$63]+[.F69])" office:value-type="float" office:value="1.10781338805548">
            <text:p>1.1078</text:p>
          </table:table-cell>
          <table:table-cell table:style-name="ce22" table:formula="of:=[.H68]+[.$B$4]" office:value-type="float" office:value="8.61538461538462">
            <text:p>8.6</text:p>
          </table:table-cell>
          <table:table-cell table:style-name="ce33" table:formula="of:=([.$H$62]+[.$I$62]*[.H69])/([.$I$63]+[.H69])" office:value-type="float" office:value="0.989653428927681">
            <text:p>0.9897</text:p>
          </table:table-cell>
          <table:table-cell table:style-name="Default"/>
          <table:table-cell table:style-name="ce22" table:formula="of:=[.K68]+[.$B$4]" office:value-type="float" office:value="8.61538461538462">
            <text:p>8.6</text:p>
          </table:table-cell>
          <table:table-cell table:style-name="ce33" table:formula="of:=([.$K$62]+[.$L$62]*[.K69])/([.$L$63]+[.K69])" office:value-type="float" office:value="0.80695252795333">
            <text:p>0.8070</text:p>
          </table:table-cell>
          <table:table-cell table:style-name="ce22" table:formula="of:=[.M68]+[.$B$4]" office:value-type="float" office:value="8.61538461538462">
            <text:p>8.6</text:p>
          </table:table-cell>
          <table:table-cell table:style-name="ce33" table:formula="of:=([.$M$62]+[.$N$62]*[.M69])/([.$N$63]+[.M69])" office:value-type="float" office:value="0.70556813960935">
            <text:p>0.705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9]+[.$B$4]" office:value-type="float" office:value="9.15384615384615">
            <text:p>9.2</text:p>
          </table:table-cell>
          <table:table-cell table:style-name="ce33" table:formula="of:=([.$A$62]+[.$B$62]*[.A70])/([.$B$63]+[.A70])" office:value-type="float" office:value="0.694164435946463">
            <text:p>0.6942</text:p>
          </table:table-cell>
          <table:table-cell table:style-name="ce22" table:formula="of:=[.C69]+[.$B$4]" office:value-type="float" office:value="9.15384615384615">
            <text:p>9.2</text:p>
          </table:table-cell>
          <table:table-cell table:style-name="ce33" table:formula="of:=([.$C$62]+[.$D$62]*[.C70])/([.$D$63]+[.C70])" office:value-type="float" office:value="0.583625820129436">
            <text:p>0.5836</text:p>
          </table:table-cell>
          <table:table-cell table:style-name="Default"/>
          <table:table-cell table:style-name="ce22" table:formula="of:=[.F69]+[.$B$4]" office:value-type="float" office:value="9.15384615384615">
            <text:p>9.2</text:p>
          </table:table-cell>
          <table:table-cell table:style-name="ce33" table:formula="of:=([.$F$62]+[.$G$62]*[.F70])/([.$G$63]+[.F70])" office:value-type="float" office:value="1.12174479400259">
            <text:p>1.1217</text:p>
          </table:table-cell>
          <table:table-cell table:style-name="ce22" table:formula="of:=[.H69]+[.$B$4]" office:value-type="float" office:value="9.15384615384615">
            <text:p>9.2</text:p>
          </table:table-cell>
          <table:table-cell table:style-name="ce33" table:formula="of:=([.$H$62]+[.$I$62]*[.H70])/([.$I$63]+[.H70])" office:value-type="float" office:value="0.997796940394907">
            <text:p>0.9978</text:p>
          </table:table-cell>
          <table:table-cell table:style-name="Default"/>
          <table:table-cell table:style-name="ce22" table:formula="of:=[.K69]+[.$B$4]" office:value-type="float" office:value="9.15384615384615">
            <text:p>9.2</text:p>
          </table:table-cell>
          <table:table-cell table:style-name="ce33" table:formula="of:=([.$K$62]+[.$L$62]*[.K70])/([.$L$63]+[.K70])" office:value-type="float" office:value="0.812863026195751">
            <text:p>0.8129</text:p>
          </table:table-cell>
          <table:table-cell table:style-name="ce22" table:formula="of:=[.M69]+[.$B$4]" office:value-type="float" office:value="9.15384615384615">
            <text:p>9.2</text:p>
          </table:table-cell>
          <table:table-cell table:style-name="ce33" table:formula="of:=([.$M$62]+[.$N$62]*[.M70])/([.$N$63]+[.M70])" office:value-type="float" office:value="0.723813973024772">
            <text:p>0.723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0]+[.$B$4]" office:value-type="float" office:value="9.69230769230769">
            <text:p>9.7</text:p>
          </table:table-cell>
          <table:table-cell table:style-name="ce33" table:formula="of:=([.$A$62]+[.$B$62]*[.A71])/([.$B$63]+[.A71])" office:value-type="float" office:value="0.710665298107819">
            <text:p>0.7107</text:p>
          </table:table-cell>
          <table:table-cell table:style-name="ce22" table:formula="of:=[.C70]+[.$B$4]" office:value-type="float" office:value="9.69230769230769">
            <text:p>9.7</text:p>
          </table:table-cell>
          <table:table-cell table:style-name="ce33" table:formula="of:=([.$C$62]+[.$D$62]*[.C71])/([.$D$63]+[.C71])" office:value-type="float" office:value="0.595316782741634">
            <text:p>0.5953</text:p>
          </table:table-cell>
          <table:table-cell table:style-name="Default"/>
          <table:table-cell table:style-name="ce22" table:formula="of:=[.F70]+[.$B$4]" office:value-type="float" office:value="9.69230769230769">
            <text:p>9.7</text:p>
          </table:table-cell>
          <table:table-cell table:style-name="ce33" table:formula="of:=([.$F$62]+[.$G$62]*[.F71])/([.$G$63]+[.F71])" office:value-type="float" office:value="1.13686552430366">
            <text:p>1.1369</text:p>
          </table:table-cell>
          <table:table-cell table:style-name="ce22" table:formula="of:=[.H70]+[.$B$4]" office:value-type="float" office:value="9.69230769230769">
            <text:p>9.7</text:p>
          </table:table-cell>
          <table:table-cell table:style-name="ce33" table:formula="of:=([.$H$62]+[.$I$62]*[.H71])/([.$I$63]+[.H71])" office:value-type="float" office:value="1.00708359270085">
            <text:p>1.0071</text:p>
          </table:table-cell>
          <table:table-cell table:style-name="Default"/>
          <table:table-cell table:style-name="ce22" table:formula="of:=[.K70]+[.$B$4]" office:value-type="float" office:value="9.69230769230769">
            <text:p>9.7</text:p>
          </table:table-cell>
          <table:table-cell table:style-name="ce33" table:formula="of:=([.$K$62]+[.$L$62]*[.K71])/([.$L$63]+[.K71])" office:value-type="float" office:value="0.819695223377353">
            <text:p>0.8197</text:p>
          </table:table-cell>
          <table:table-cell table:style-name="ce22" table:formula="of:=[.M70]+[.$B$4]" office:value-type="float" office:value="9.69230769230769">
            <text:p>9.7</text:p>
          </table:table-cell>
          <table:table-cell table:style-name="ce33" table:formula="of:=([.$M$62]+[.$N$62]*[.M71])/([.$N$63]+[.M71])" office:value-type="float" office:value="0.742313202510641">
            <text:p>0.742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1]+[.$B$4]" office:value-type="float" office:value="10.2307692307692">
            <text:p>10.2</text:p>
          </table:table-cell>
          <table:table-cell table:style-name="ce33" table:formula="of:=([.$A$62]+[.$B$62]*[.A72])/([.$B$63]+[.A72])" office:value-type="float" office:value="0.728080352228949">
            <text:p>0.7281</text:p>
          </table:table-cell>
          <table:table-cell table:style-name="ce22" table:formula="of:=[.C71]+[.$B$4]" office:value-type="float" office:value="10.2307692307692">
            <text:p>10.2</text:p>
          </table:table-cell>
          <table:table-cell table:style-name="ce33" table:formula="of:=([.$C$62]+[.$D$62]*[.C72])/([.$D$63]+[.C72])" office:value-type="float" office:value="0.608150778379101">
            <text:p>0.6082</text:p>
          </table:table-cell>
          <table:table-cell table:style-name="Default"/>
          <table:table-cell table:style-name="ce22" table:formula="of:=[.F71]+[.$B$4]" office:value-type="float" office:value="10.2307692307692">
            <text:p>10.2</text:p>
          </table:table-cell>
          <table:table-cell table:style-name="ce33" table:formula="of:=([.$F$62]+[.$G$62]*[.F72])/([.$G$63]+[.F72])" office:value-type="float" office:value="1.15333466866342">
            <text:p>1.1533</text:p>
          </table:table-cell>
          <table:table-cell table:style-name="ce22" table:formula="of:=[.H71]+[.$B$4]" office:value-type="float" office:value="10.2307692307692">
            <text:p>10.2</text:p>
          </table:table-cell>
          <table:table-cell table:style-name="ce33" table:formula="of:=([.$H$62]+[.$I$62]*[.H72])/([.$I$63]+[.H72])" office:value-type="float" office:value="1.01777225691347">
            <text:p>1.0178</text:p>
          </table:table-cell>
          <table:table-cell table:style-name="Default"/>
          <table:table-cell table:style-name="ce22" table:formula="of:=[.K71]+[.$B$4]" office:value-type="float" office:value="10.2307692307692">
            <text:p>10.2</text:p>
          </table:table-cell>
          <table:table-cell table:style-name="ce33" table:formula="of:=([.$K$62]+[.$L$62]*[.K72])/([.$L$63]+[.K72])" office:value-type="float" office:value="0.827682949870486">
            <text:p>0.8277</text:p>
          </table:table-cell>
          <table:table-cell table:style-name="ce22" table:formula="of:=[.M71]+[.$B$4]" office:value-type="float" office:value="10.2307692307692">
            <text:p>10.2</text:p>
          </table:table-cell>
          <table:table-cell table:style-name="ce33" table:formula="of:=([.$M$62]+[.$N$62]*[.M72])/([.$N$63]+[.M72])" office:value-type="float" office:value="0.761071143682232">
            <text:p>0.7611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2]+[.$B$4]" office:value-type="float" office:value="10.7692307692308">
            <text:p>10.8</text:p>
          </table:table-cell>
          <table:table-cell table:style-name="ce33" table:formula="of:=([.$A$62]+[.$B$62]*[.A73])/([.$B$63]+[.A73])" office:value-type="float" office:value="0.746487735849057">
            <text:p>0.7465</text:p>
          </table:table-cell>
          <table:table-cell table:style-name="ce22" table:formula="of:=[.C72]+[.$B$4]" office:value-type="float" office:value="10.7692307692308">
            <text:p>10.8</text:p>
          </table:table-cell>
          <table:table-cell table:style-name="ce33" table:formula="of:=([.$C$62]+[.$D$62]*[.C73])/([.$D$63]+[.C73])" office:value-type="float" office:value="0.62230405563621">
            <text:p>0.6223</text:p>
          </table:table-cell>
          <table:table-cell table:style-name="Default"/>
          <table:table-cell table:style-name="ce22" table:formula="of:=[.F72]+[.$B$4]" office:value-type="float" office:value="10.7692307692308">
            <text:p>10.8</text:p>
          </table:table-cell>
          <table:table-cell table:style-name="ce33" table:formula="of:=([.$F$62]+[.$G$62]*[.F73])/([.$G$63]+[.F73])" office:value-type="float" office:value="1.17134101511476">
            <text:p>1.1713</text:p>
          </table:table-cell>
          <table:table-cell table:style-name="ce22" table:formula="of:=[.H72]+[.$B$4]" office:value-type="float" office:value="10.7692307692308">
            <text:p>10.8</text:p>
          </table:table-cell>
          <table:table-cell table:style-name="ce33" table:formula="of:=([.$H$62]+[.$I$62]*[.H73])/([.$I$63]+[.H73])" office:value-type="float" office:value="1.03020634993567">
            <text:p>1.0302</text:p>
          </table:table-cell>
          <table:table-cell table:style-name="Default"/>
          <table:table-cell table:style-name="ce22" table:formula="of:=[.K72]+[.$B$4]" office:value-type="float" office:value="10.7692307692308">
            <text:p>10.8</text:p>
          </table:table-cell>
          <table:table-cell table:style-name="ce33" table:formula="of:=([.$K$62]+[.$L$62]*[.K73])/([.$L$63]+[.K73])" office:value-type="float" office:value="0.837146438082557">
            <text:p>0.8371</text:p>
          </table:table-cell>
          <table:table-cell table:style-name="ce22" table:formula="of:=[.M72]+[.$B$4]" office:value-type="float" office:value="10.7692307692308">
            <text:p>10.8</text:p>
          </table:table-cell>
          <table:table-cell table:style-name="ce33" table:formula="of:=([.$M$62]+[.$N$62]*[.M73])/([.$N$63]+[.M73])" office:value-type="float" office:value="0.780093261879504">
            <text:p>0.7801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3]+[.$B$4]" office:value-type="float" office:value="11.3076923076923">
            <text:p>11.3</text:p>
          </table:table-cell>
          <table:table-cell table:style-name="ce33" table:formula="of:=([.$A$62]+[.$B$62]*[.A74])/([.$B$63]+[.A74])" office:value-type="float" office:value="0.765974752379103">
            <text:p>0.7660</text:p>
          </table:table-cell>
          <table:table-cell table:style-name="ce22" table:formula="of:=[.C73]+[.$B$4]" office:value-type="float" office:value="11.3076923076923">
            <text:p>11.3</text:p>
          </table:table-cell>
          <table:table-cell table:style-name="ce33" table:formula="of:=([.$C$62]+[.$D$62]*[.C74])/([.$D$63]+[.C74])" office:value-type="float" office:value="0.637991061686949">
            <text:p>0.6380</text:p>
          </table:table-cell>
          <table:table-cell table:style-name="Default"/>
          <table:table-cell table:style-name="ce22" table:formula="of:=[.F73]+[.$B$4]" office:value-type="float" office:value="11.3076923076923">
            <text:p>11.3</text:p>
          </table:table-cell>
          <table:table-cell table:style-name="ce33" table:formula="of:=([.$F$62]+[.$G$62]*[.F74])/([.$G$63]+[.F74])" office:value-type="float" office:value="1.1911103192468">
            <text:p>1.1911</text:p>
          </table:table-cell>
          <table:table-cell table:style-name="ce22" table:formula="of:=[.H73]+[.$B$4]" office:value-type="float" office:value="11.3076923076923">
            <text:p>11.3</text:p>
          </table:table-cell>
          <table:table-cell table:style-name="ce33" table:formula="of:=([.$H$62]+[.$I$62]*[.H74])/([.$I$63]+[.H74])" office:value-type="float" office:value="1.04485141842197">
            <text:p>1.0449</text:p>
          </table:table-cell>
          <table:table-cell table:style-name="Default"/>
          <table:table-cell table:style-name="ce22" table:formula="of:=[.K73]+[.$B$4]" office:value-type="float" office:value="11.3076923076923">
            <text:p>11.3</text:p>
          </table:table-cell>
          <table:table-cell table:style-name="ce33" table:formula="of:=([.$K$62]+[.$L$62]*[.K74])/([.$L$63]+[.K74])" office:value-type="float" office:value="0.848536291949386">
            <text:p>0.8485</text:p>
          </table:table-cell>
          <table:table-cell table:style-name="ce22" table:formula="of:=[.M73]+[.$B$4]" office:value-type="float" office:value="11.3076923076923">
            <text:p>11.3</text:p>
          </table:table-cell>
          <table:table-cell table:style-name="ce33" table:formula="of:=([.$M$62]+[.$N$62]*[.M74])/([.$N$63]+[.M74])" office:value-type="float" office:value="0.7993851774761">
            <text:p>0.7994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4]+[.$B$4]" office:value-type="float" office:value="11.8461538461538">
            <text:p>11.8</text:p>
          </table:table-cell>
          <table:table-cell table:style-name="ce33" table:formula="of:=([.$A$62]+[.$B$62]*[.A75])/([.$B$63]+[.A75])" office:value-type="float" office:value="0.786639255702281">
            <text:p>0.7866</text:p>
          </table:table-cell>
          <table:table-cell table:style-name="ce22" table:formula="of:=[.C74]+[.$B$4]" office:value-type="float" office:value="11.8461538461538">
            <text:p>11.8</text:p>
          </table:table-cell>
          <table:table-cell table:style-name="ce33" table:formula="of:=([.$C$62]+[.$D$62]*[.C75])/([.$D$63]+[.C75])" office:value-type="float" office:value="0.655475383651738">
            <text:p>0.6555</text:p>
          </table:table-cell>
          <table:table-cell table:style-name="Default"/>
          <table:table-cell table:style-name="ce22" table:formula="of:=[.F74]+[.$B$4]" office:value-type="float" office:value="11.8461538461538">
            <text:p>11.8</text:p>
          </table:table-cell>
          <table:table-cell table:style-name="ce33" table:formula="of:=([.$F$62]+[.$G$62]*[.F75])/([.$G$63]+[.F75])" office:value-type="float" office:value="1.2129148184737">
            <text:p>1.2129</text:p>
          </table:table-cell>
          <table:table-cell table:style-name="ce22" table:formula="of:=[.H74]+[.$B$4]" office:value-type="float" office:value="11.8461538461538">
            <text:p>11.8</text:p>
          </table:table-cell>
          <table:table-cell table:style-name="ce33" table:formula="of:=([.$H$62]+[.$I$62]*[.H75])/([.$I$63]+[.H75])" office:value-type="float" office:value="1.06235472817133">
            <text:p>1.0624</text:p>
          </table:table-cell>
          <table:table-cell table:style-name="Default"/>
          <table:table-cell table:style-name="ce22" table:formula="of:=[.K74]+[.$B$4]" office:value-type="float" office:value="11.8461538461538">
            <text:p>11.8</text:p>
          </table:table-cell>
          <table:table-cell table:style-name="ce33" table:formula="of:=([.$K$62]+[.$L$62]*[.K75])/([.$L$63]+[.K75])" office:value-type="float" office:value="0.862507349938751">
            <text:p>0.8625</text:p>
          </table:table-cell>
          <table:table-cell table:style-name="ce22" table:formula="of:=[.M74]+[.$B$4]" office:value-type="float" office:value="11.8461538461538">
            <text:p>11.8</text:p>
          </table:table-cell>
          <table:table-cell table:style-name="ce33" table:formula="of:=([.$M$62]+[.$N$62]*[.M75])/([.$N$63]+[.M75])" office:value-type="float" office:value="0.81895267141585">
            <text:p>0.8190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5]+[.$B$4]" office:value-type="float" office:value="12.3846153846154">
            <text:p>12.4</text:p>
          </table:table-cell>
          <table:table-cell table:style-name="ce33" table:formula="of:=([.$A$62]+[.$B$62]*[.A76])/([.$B$63]+[.A76])" office:value-type="float" office:value="0.80859129358366">
            <text:p>0.8086</text:p>
          </table:table-cell>
          <table:table-cell table:style-name="ce22" table:formula="of:=[.C75]+[.$B$4]" office:value-type="float" office:value="12.3846153846154">
            <text:p>12.4</text:p>
          </table:table-cell>
          <table:table-cell table:style-name="ce33" table:formula="of:=([.$C$62]+[.$D$62]*[.C76])/([.$D$63]+[.C76])" office:value-type="float" office:value="0.675084679272446">
            <text:p>0.6751</text:p>
          </table:table-cell>
          <table:table-cell table:style-name="Default"/>
          <table:table-cell table:style-name="ce22" table:formula="of:=[.F75]+[.$B$4]" office:value-type="float" office:value="12.3846153846154">
            <text:p>12.4</text:p>
          </table:table-cell>
          <table:table-cell table:style-name="ce33" table:formula="of:=([.$F$62]+[.$G$62]*[.F76])/([.$G$63]+[.F76])" office:value-type="float" office:value="1.2370858441643">
            <text:p>1.2371</text:p>
          </table:table-cell>
          <table:table-cell table:style-name="ce22" table:formula="of:=[.H75]+[.$B$4]" office:value-type="float" office:value="12.3846153846154">
            <text:p>12.4</text:p>
          </table:table-cell>
          <table:table-cell table:style-name="ce33" table:formula="of:=([.$H$62]+[.$I$62]*[.H76])/([.$I$63]+[.H76])" office:value-type="float" office:value="1.08364351609566">
            <text:p>1.0836</text:p>
          </table:table-cell>
          <table:table-cell table:style-name="Default"/>
          <table:table-cell table:style-name="ce22" table:formula="of:=[.K75]+[.$B$4]" office:value-type="float" office:value="12.3846153846154">
            <text:p>12.4</text:p>
          </table:table-cell>
          <table:table-cell table:style-name="ce33" table:formula="of:=([.$K$62]+[.$L$62]*[.K76])/([.$L$63]+[.K76])" office:value-type="float" office:value="0.880049182592678">
            <text:p>0.8800</text:p>
          </table:table-cell>
          <table:table-cell table:style-name="ce22" table:formula="of:=[.M75]+[.$B$4]" office:value-type="float" office:value="12.3846153846154">
            <text:p>12.4</text:p>
          </table:table-cell>
          <table:table-cell table:style-name="ce33" table:formula="of:=([.$M$62]+[.$N$62]*[.M76])/([.$N$63]+[.M76])" office:value-type="float" office:value="0.838801690988247">
            <text:p>0.838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6]+[.$B$4]" office:value-type="float" office:value="12.9230769230769">
            <text:p>12.9</text:p>
          </table:table-cell>
          <table:table-cell table:style-name="ce33" table:formula="of:=([.$A$62]+[.$B$62]*[.A77])/([.$B$63]+[.A77])" office:value-type="float" office:value="0.8319550681431">
            <text:p>0.8320</text:p>
          </table:table-cell>
          <table:table-cell table:style-name="ce22" table:formula="of:=[.C76]+[.$B$4]" office:value-type="float" office:value="12.9230769230769">
            <text:p>12.9</text:p>
          </table:table-cell>
          <table:table-cell table:style-name="ce33" table:formula="of:=([.$C$62]+[.$D$62]*[.C77])/([.$D$63]+[.C77])" office:value-type="float" office:value="0.697231403643224">
            <text:p>0.6972</text:p>
          </table:table-cell>
          <table:table-cell table:style-name="Default"/>
          <table:table-cell table:style-name="ce22" table:formula="of:=[.F76]+[.$B$4]" office:value-type="float" office:value="12.9230769230769">
            <text:p>12.9</text:p>
          </table:table-cell>
          <table:table-cell table:style-name="ce33" table:formula="of:=([.$F$62]+[.$G$62]*[.F77])/([.$G$63]+[.F77])" office:value-type="float" office:value="1.26403077593723">
            <text:p>1.2640</text:p>
          </table:table-cell>
          <table:table-cell table:style-name="ce22" table:formula="of:=[.H76]+[.$B$4]" office:value-type="float" office:value="12.9230769230769">
            <text:p>12.9</text:p>
          </table:table-cell>
          <table:table-cell table:style-name="ce33" table:formula="of:=([.$H$62]+[.$I$62]*[.H77])/([.$I$63]+[.H77])" office:value-type="float" office:value="1.11009471888646">
            <text:p>1.1101</text:p>
          </table:table-cell>
          <table:table-cell table:style-name="Default"/>
          <table:table-cell table:style-name="ce22" table:formula="of:=[.K76]+[.$B$4]" office:value-type="float" office:value="12.9230769230769">
            <text:p>12.9</text:p>
          </table:table-cell>
          <table:table-cell table:style-name="ce33" table:formula="of:=([.$K$62]+[.$L$62]*[.K77])/([.$L$63]+[.K77])" office:value-type="float" office:value="0.902731309398099">
            <text:p>0.9027</text:p>
          </table:table-cell>
          <table:table-cell table:style-name="ce22" table:formula="of:=[.M76]+[.$B$4]" office:value-type="float" office:value="12.9230769230769">
            <text:p>12.9</text:p>
          </table:table-cell>
          <table:table-cell table:style-name="ce33" table:formula="of:=([.$M$62]+[.$N$62]*[.M77])/([.$N$63]+[.M77])" office:value-type="float" office:value="0.858938355855008">
            <text:p>0.858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7]+[.$B$4]" office:value-type="float" office:value="13.4615384615385">
            <text:p>13.5</text:p>
          </table:table-cell>
          <table:table-cell table:style-name="ce33" table:formula="of:=([.$A$62]+[.$B$62]*[.A78])/([.$B$63]+[.A78])" office:value-type="float" office:value="0.856871287128713">
            <text:p>0.8569</text:p>
          </table:table-cell>
          <table:table-cell table:style-name="ce22" table:formula="of:=[.C77]+[.$B$4]" office:value-type="float" office:value="13.4615384615385">
            <text:p>13.5</text:p>
          </table:table-cell>
          <table:table-cell table:style-name="ce33" table:formula="of:=([.$C$62]+[.$D$62]*[.C78])/([.$D$63]+[.C78])" office:value-type="float" office:value="0.722442138602629">
            <text:p>0.7224</text:p>
          </table:table-cell>
          <table:table-cell table:style-name="Default"/>
          <table:table-cell table:style-name="ce22" table:formula="of:=[.F77]+[.$B$4]" office:value-type="float" office:value="13.4615384615385">
            <text:p>13.5</text:p>
          </table:table-cell>
          <table:table-cell table:style-name="ce33" table:formula="of:=([.$F$62]+[.$G$62]*[.F78])/([.$G$63]+[.F78])" office:value-type="float" office:value="1.29425618838992">
            <text:p>1.2943</text:p>
          </table:table-cell>
          <table:table-cell table:style-name="ce22" table:formula="of:=[.H77]+[.$B$4]" office:value-type="float" office:value="13.4615384615385">
            <text:p>13.5</text:p>
          </table:table-cell>
          <table:table-cell table:style-name="ce33" table:formula="of:=([.$H$62]+[.$I$62]*[.H78])/([.$I$63]+[.H78])" office:value-type="float" office:value="1.14384521313767">
            <text:p>1.1438</text:p>
          </table:table-cell>
          <table:table-cell table:style-name="Default"/>
          <table:table-cell table:style-name="ce22" table:formula="of:=[.K77]+[.$B$4]" office:value-type="float" office:value="13.4615384615385">
            <text:p>13.5</text:p>
          </table:table-cell>
          <table:table-cell table:style-name="ce33" table:formula="of:=([.$K$62]+[.$L$62]*[.K78])/([.$L$63]+[.K78])" office:value-type="float" office:value="0.933200989792763">
            <text:p>0.9332</text:p>
          </table:table-cell>
          <table:table-cell table:style-name="ce22" table:formula="of:=[.M77]+[.$B$4]" office:value-type="float" office:value="13.4615384615385">
            <text:p>13.5</text:p>
          </table:table-cell>
          <table:table-cell table:style-name="ce33" table:formula="of:=([.$M$62]+[.$N$62]*[.M78])/([.$N$63]+[.M78])" office:value-type="float" office:value="0.879368964340556">
            <text:p>0.879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8]+[.$B$4]" office:value-type="float" office:value="14">
            <text:p>14.0</text:p>
          </table:table-cell>
          <table:table-cell table:style-name="ce33" table:formula="of:=([.$A$62]+[.$B$62]*[.A79])/([.$B$63]+[.A79])" office:value-type="float" office:value="0.8835">
            <text:p>0.8835</text:p>
          </table:table-cell>
          <table:table-cell table:style-name="ce22" table:formula="of:=[.C78]+[.$B$4]" office:value-type="float" office:value="14">
            <text:p>14.0</text:p>
          </table:table-cell>
          <table:table-cell table:style-name="ce33" table:formula="of:=([.$C$62]+[.$D$62]*[.C79])/([.$D$63]+[.C79])" office:value-type="float" office:value="0.7514">
            <text:p>0.7514</text:p>
          </table:table-cell>
          <table:table-cell table:style-name="Default"/>
          <table:table-cell table:style-name="ce22" table:formula="of:=[.F78]+[.$B$4]" office:value-type="float" office:value="14">
            <text:p>14.0</text:p>
          </table:table-cell>
          <table:table-cell table:style-name="ce33" table:formula="of:=([.$F$62]+[.$G$62]*[.F79])/([.$G$63]+[.F79])" office:value-type="float" office:value="1.3284">
            <text:p>1.3284</text:p>
          </table:table-cell>
          <table:table-cell table:style-name="ce22" table:formula="of:=[.H78]+[.$B$4]" office:value-type="float" office:value="14">
            <text:p>14.0</text:p>
          </table:table-cell>
          <table:table-cell table:style-name="ce33" table:formula="of:=([.$H$62]+[.$I$62]*[.H79])/([.$I$63]+[.H79])" office:value-type="float" office:value="1.1884">
            <text:p>1.1884</text:p>
          </table:table-cell>
          <table:table-cell table:style-name="Default"/>
          <table:table-cell table:style-name="ce22" table:formula="of:=[.K78]+[.$B$4]" office:value-type="float" office:value="14">
            <text:p>14.0</text:p>
          </table:table-cell>
          <table:table-cell table:style-name="ce33" table:formula="of:=([.$K$62]+[.$L$62]*[.K79])/([.$L$63]+[.K79])" office:value-type="float" office:value="0.9763">
            <text:p>0.9763</text:p>
          </table:table-cell>
          <table:table-cell table:style-name="ce22" table:formula="of:=[.M78]+[.$B$4]" office:value-type="float" office:value="14">
            <text:p>14.0</text:p>
          </table:table-cell>
          <table:table-cell table:style-name="ce33" table:formula="of:=([.$M$62]+[.$N$62]*[.M79])/([.$N$63]+[.M79])" office:value-type="float" office:value="0.9001">
            <text:p>0.900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9]+[.$B$4]" office:value-type="float" office:value="14.5384615384615">
            <text:p>14.5</text:p>
          </table:table-cell>
          <table:table-cell table:style-name="ce33" table:formula="of:=([.$A$62]+[.$B$62]*[.A80])/([.$B$63]+[.A80])" office:value-type="float" office:value="0.912024039594626">
            <text:p>0.9120</text:p>
          </table:table-cell>
          <table:table-cell table:style-name="ce22" table:formula="of:=[.C79]+[.$B$4]" office:value-type="float" office:value="14.5384615384615">
            <text:p>14.5</text:p>
          </table:table-cell>
          <table:table-cell table:style-name="ce33" table:formula="of:=([.$C$62]+[.$D$62]*[.C80])/([.$D$63]+[.C80])" office:value-type="float" office:value="0.785007472294357">
            <text:p>0.7850</text:p>
          </table:table-cell>
          <table:table-cell table:style-name="Default"/>
          <table:table-cell table:style-name="ce22" table:formula="of:=[.F79]+[.$B$4]" office:value-type="float" office:value="14.5384615384615">
            <text:p>14.5</text:p>
          </table:table-cell>
          <table:table-cell table:style-name="ce33" table:formula="of:=([.$F$62]+[.$G$62]*[.F80])/([.$G$63]+[.F80])" office:value-type="float" office:value="1.36727699193526">
            <text:p>1.3673</text:p>
          </table:table-cell>
          <table:table-cell table:style-name="ce22" table:formula="of:=[.H79]+[.$B$4]" office:value-type="float" office:value="14.5384615384615">
            <text:p>14.5</text:p>
          </table:table-cell>
          <table:table-cell table:style-name="ce33" table:formula="of:=([.$H$62]+[.$I$62]*[.H80])/([.$I$63]+[.H80])" office:value-type="float" office:value="1.24993577479893">
            <text:p>1.2499</text:p>
          </table:table-cell>
          <table:table-cell table:style-name="Default"/>
          <table:table-cell table:style-name="ce22" table:formula="of:=[.K79]+[.$B$4]" office:value-type="float" office:value="14.5384615384615">
            <text:p>14.5</text:p>
          </table:table-cell>
          <table:table-cell table:style-name="ce33" table:formula="of:=([.$K$62]+[.$L$62]*[.K80])/([.$L$63]+[.K80])" office:value-type="float" office:value="1.04193311351861">
            <text:p>1.0419</text:p>
          </table:table-cell>
          <table:table-cell table:style-name="ce22" table:formula="of:=[.M79]+[.$B$4]" office:value-type="float" office:value="14.5384615384615">
            <text:p>14.5</text:p>
          </table:table-cell>
          <table:table-cell table:style-name="ce33" table:formula="of:=([.$M$62]+[.$N$62]*[.M80])/([.$N$63]+[.M80])" office:value-type="float" office:value="0.921138138479001">
            <text:p>0.9211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23" table:formula="of:=([.A62]-[.B82]*[.B63])/([.B82]-[.B62])" office:value-type="float" office:value="7.16249896153527">
            <text:p>7.16</text:p>
          </table:table-cell>
          <table:table-cell table:style-name="ce27" office:value-type="float" office:value="0.64">
            <text:p>0.64</text:p>
          </table:table-cell>
          <table:table-cell table:style-name="ce23" table:formula="of:=([.C62]-[.D82]*[.D63])/([.D82]-[.D62])" office:value-type="float" office:value="13.7971607635336">
            <text:p>13.80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62]-[.G82]*[.G63])/([.G82]-[.G62])" office:value-type="float" office:value="6.90385479897233">
            <text:p>6.90</text:p>
          </table:table-cell>
          <table:table-cell table:style-name="ce27" office:value-type="float" office:value="1.07">
            <text:p>1.07</text:p>
          </table:table-cell>
          <table:table-cell table:style-name="ce52" table:formula="of:=([.H62]-[.I82]*[.I63])/([.I82]-[.I62])" office:value-type="float" office:value="14.016586426453">
            <text:p>14.02</text:p>
          </table:table-cell>
          <table:table-cell table:style-name="ce27" office:value-type="float" office:value="1.19">
            <text:p>1.19</text:p>
          </table:table-cell>
          <table:table-cell table:style-name="Default"/>
          <table:table-cell table:style-name="ce23" table:formula="of:=([.K62]-[.L82]*[.L63])/([.L82]-[.L62])" office:value-type="float" office:value="-120.399682131209">
            <text:p>-120.40</text:p>
          </table:table-cell>
          <table:table-cell table:style-name="ce27" office:value-type="float" office:value="0.73">
            <text:p>0.73</text:p>
          </table:table-cell>
          <table:table-cell table:style-name="ce23" table:formula="of:=([.M62]-[.N82]*[.N63])/([.N82]-[.N62])" office:value-type="float" office:value="13.9974214974647">
            <text:p>14.00</text:p>
          </table:table-cell>
          <table:table-cell table:style-name="ce27" office:value-type="float" office:value="0.9">
            <text:p>0.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6.62">
            <text:p>6.6</text:p>
          </table:table-cell>
          <table:table-cell table:style-name="ce33" table:formula="of:=([.A62]+[.B62]*[.A83])/([.B63]+[.A83])" office:value-type="float" office:value="0.626866255983542">
            <text:p>0.6269</text:p>
          </table:table-cell>
          <table:table-cell table:style-name="ce24" office:value-type="float" office:value="9.68">
            <text:p>9.7</text:p>
          </table:table-cell>
          <table:table-cell table:style-name="ce33" table:formula="of:=([.C62]+[.D62]*[.C83])/([.D63]+[.C83])" office:value-type="float" office:value="0.595037403964327">
            <text:p>0.5950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62]+[.G62]*[.F83])/([.G63]+[.F83])" office:value-type="float" office:value="1.09317583701302">
            <text:p>1.0932</text:p>
          </table:table-cell>
          <table:table-cell table:style-name="ce24" office:value-type="float" office:value="11.8">
            <text:p>11.8</text:p>
          </table:table-cell>
          <table:table-cell table:style-name="ce33" table:formula="of:=([.H62]+[.I62]*[.H83])/([.I63]+[.H83])" office:value-type="float" office:value="1.06072170034589">
            <text:p>1.0607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K62]+[.L62]*[.K83])/([.L63]+[.K83])" office:value-type="float" office:value="0.801104149203688">
            <text:p>0.8011</text:p>
          </table:table-cell>
          <table:table-cell table:style-name="ce24" office:value-type="float" office:value="11">
            <text:p>11.0</text:p>
          </table:table-cell>
          <table:table-cell table:style-name="ce33" table:formula="of:=([.M62]+[.N62]*[.M83])/([.N63]+[.M83])" office:value-type="float" office:value="0.788327855950394">
            <text:p>0.7883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3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P5" table:style-name="ta1" table:print="false">
        <table:table-column table:style-name="co2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5" table:default-cell-style-name="ce5"/>
        <table:table-column table:style-name="co10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26" table:default-cell-style-name="ce5"/>
        <table:table-column table:style-name="co17" table:default-cell-style-name="ce5"/>
        <table:table-column table:style-name="co18" table:default-cell-style-name="ce5"/>
        <table:table-column table:style-name="co27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2</text:p>
          </table:table-cell>
          <table:table-cell table:style-name="ce43" office:value-type="date" office:date-value="2018-04-17">
            <text:p>17/04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175cm" svg:y="0cm" draw:caption-point-x="-0.61cm" draw:caption-point-y="0.461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79" office:value-type="string" table:number-columns-spanned="7" table:number-rows-spanned="1">
            <text:p>AGITATION: 2 INVERSIONS WITHIN 5 SECONDS + 5 SECONDS REST TIME</text:p>
          </table:table-cell>
          <table:covered-table-cell table:number-columns-repeated="4" table:style-name="Default"/>
          <table:covered-table-cell table:style-name="ce51"/>
          <table:covered-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HP5+</text:p>
          </table:table-cell>
          <table:table-cell table:style-name="ce65" office:value-type="float" office:value="400">
            <text:p>400</text:p>
          </table:table-cell>
          <table:table-cell table:style-name="ce66" office:value-type="date" office:date-value="2018-09-14">
            <text:p>14/09/18</text:p>
          </table:table-cell>
          <table:table-cell table:style-name="ce68" office:value-type="float" office:value="7">
            <text:p>7.00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6]-[.L4])/13" office:value-type="float" office:value="0.615384615384615">
            <text:p>0.6153846154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HP5+</text:p>
          </table:table-cell>
          <table:table-cell table:style-name="ce65" office:value-type="float" office:value="400">
            <text:p>400</text:p>
          </table:table-cell>
          <table:table-cell table:style-name="ce66" office:value-type="date" office:date-value="2018-09-13">
            <text:p>13/09/18</text:p>
          </table:table-cell>
          <table:table-cell table:style-name="ce68" office:value-type="float" office:value="9">
            <text:p>9.00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4];1)" office:value-type="float" office:value="9">
            <text:p>9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HP5+</text:p>
          </table:table-cell>
          <table:table-cell table:style-name="ce54" office:value-type="float" office:value="400">
            <text:p>400</text:p>
          </table:table-cell>
          <table:table-cell table:style-name="ce66" office:value-type="date" office:date-value="2018-09-15">
            <text:p>15/09/18</text:p>
          </table:table-cell>
          <table:table-cell table:style-name="ce68" office:value-type="float" office:value="12.75">
            <text:p>12.75</text:p>
          </table:table-cell>
          <table:table-cell table:style-name="ce70" office:value-type="string">
            <text:p>ID11b 1to1</text:p>
          </table:table-cell>
          <table:table-cell table:style-name="ce74"/>
          <table:table-cell table:number-columns-repeated="242"/>
        </table:table-row>
        <table:table-row table:style-name="ro1">
          <table:table-cell table:number-columns-repeated="7"/>
          <table:table-cell table:style-name="ce17" office:value-type="float" office:value="4">
            <text:p>4</text:p>
          </table:table-cell>
          <table:table-cell table:style-name="ce56" office:value-type="string">
            <text:p>HP5+</text:p>
          </table:table-cell>
          <table:table-cell table:style-name="ce65" table:formula="of:=[.J5]" office:value-type="float" office:value="400">
            <text:p>400</text:p>
          </table:table-cell>
          <table:table-cell table:style-name="ce66" office:value-type="date" office:date-value="2018-10-04">
            <text:p>04/10/18</text:p>
          </table:table-cell>
          <table:table-cell table:style-name="ce68" office:value-type="float" office:value="17">
            <text:p>17.00</text:p>
          </table:table-cell>
          <table:table-cell table:style-name="ce70" office:value-type="string">
            <text:p>ID11b 1to1</text:p>
          </table:table-cell>
          <table:table-cell table:style-name="ce9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4</text:p>
          </table:table-cell>
          <table:covered-table-cell table:number-columns-repeated="3"/>
          <table:table-cell table:number-columns-repeated="6"/>
          <table:table-cell table:style-name="ce76"/>
          <table:table-cell table:number-columns-repeated="230"/>
        </table:table-row>
        <table:table-row table:style-name="ro1">
          <table:table-cell table:style-name="ce8"/>
          <table:table-cell table:style-name="ce9" table:number-columns-repeated="3"/>
          <table:table-cell table:style-name="ce44"/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 table:number-columns-repeated="6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678">
            <text:p>1.678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687">
            <text:p>1.687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677">
            <text:p>1.677</text:p>
          </table:table-cell>
          <table:table-cell table:style-name="ce9"/>
          <table:table-cell table:style-name="ce38"/>
          <table:table-cell table:style-name="ce75"/>
          <table:table-cell table:style-name="ce10" office:value-type="string">
            <text:p>No Film</text:p>
          </table:table-cell>
          <table:table-cell table:style-name="ce54" office:value-type="float" office:value="1.569">
            <text:p>1.569</text:p>
          </table:table-cell>
          <table:table-cell table:style-name="ce9"/>
          <table:table-cell table:style-name="ce38"/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0.727">
            <text:p>0.7270</text:p>
          </table:table-cell>
          <table:table-cell table:style-name="ce31"/>
          <table:table-cell table:style-name="ce31" table:formula="of:=LOG([.B11]/[.B12])" office:value-type="float" office:value="0.363257545633644">
            <text:p>0.363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0.706">
            <text:p>0.7060</text:p>
          </table:table-cell>
          <table:table-cell table:style-name="ce31"/>
          <table:table-cell table:style-name="ce31" table:formula="of:=LOG([.G11]/[.G12])" office:value-type="float" office:value="0.378310381537321">
            <text:p>0.378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0.687">
            <text:p>0.6870</text:p>
          </table:table-cell>
          <table:table-cell table:style-name="ce31"/>
          <table:table-cell table:style-name="ce31" table:formula="of:=LOG([.L11]/[.L12])" office:value-type="float" office:value="0.387576325546535">
            <text:p>0.388</text:p>
          </table:table-cell>
          <table:table-cell table:style-name="ce75"/>
          <table:table-cell table:style-name="ce10" office:value-type="string">
            <text:p>Base+fog</text:p>
          </table:table-cell>
          <table:table-cell table:style-name="ce25" office:value-type="float" office:value="0.671">
            <text:p>0.6710</text:p>
          </table:table-cell>
          <table:table-cell table:style-name="ce31"/>
          <table:table-cell table:style-name="ce31" office:value-type="float" office:value="0.368900423417945">
            <text:p>0.369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25" office:value-type="float" office:value="0.683">
            <text:p>0.683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B$12]/[.B13])" office:value-type="float" office:value="0.0271137071775052">
            <text:p>0.027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0.638">
            <text:p>0.638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G$12]/[.G13])" office:value-type="float" office:value="0.0439840223306414">
            <text:p>0.044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0.572">
            <text:p>0.572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L$12]/[.L13])" office:value-type="float" office:value="0.0795607082665262">
            <text:p>0.080</text:p>
          </table:table-cell>
          <table:table-cell table:style-name="ce75"/>
          <table:table-cell table:style-name="ce10" office:value-type="string">
            <text:p>density reading 1</text:p>
          </table:table-cell>
          <table:table-cell table:style-name="ce25" office:value-type="float" office:value="0.499">
            <text:p>0.4990</text:p>
          </table:table-cell>
          <table:table-cell table:style-name="ce31" office:value-type="float" office:value="0.45">
            <text:p>0.450</text:p>
          </table:table-cell>
          <table:table-cell table:style-name="ce31" office:value-type="float" office:value="0.128621974545602">
            <text:p>0.129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0.631">
            <text:p>0.6310</text:p>
          </table:table-cell>
          <table:table-cell table:style-name="ce31" table:formula="of:=[.C13]+0.1505" office:value-type="float" office:value="0.6005">
            <text:p>0.601</text:p>
          </table:table-cell>
          <table:table-cell table:style-name="ce31" table:formula="of:=LOG([.$B$12]/[.B14])" office:value-type="float" office:value="0.0615050516149035">
            <text:p>0.062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0.565">
            <text:p>0.5650</text:p>
          </table:table-cell>
          <table:table-cell table:style-name="ce31" table:formula="of:=[.H13]+0.1505" office:value-type="float" office:value="0.6005">
            <text:p>0.601</text:p>
          </table:table-cell>
          <table:table-cell table:style-name="ce31" table:formula="of:=LOG([.$G$12]/[.G14])" office:value-type="float" office:value="0.0967562532323652">
            <text:p>0.097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0.468">
            <text:p>0.4680</text:p>
          </table:table-cell>
          <table:table-cell table:style-name="ce31" table:formula="of:=[.M13]+0.1505" office:value-type="float" office:value="0.6005">
            <text:p>0.601</text:p>
          </table:table-cell>
          <table:table-cell table:style-name="ce31" table:formula="of:=LOG([.$L$12]/[.L14])" office:value-type="float" office:value="0.166710883985426">
            <text:p>0.167</text:p>
          </table:table-cell>
          <table:table-cell table:style-name="ce75"/>
          <table:table-cell table:style-name="ce10" office:value-type="float" office:value="2">
            <text:p>2</text:p>
          </table:table-cell>
          <table:table-cell table:style-name="ce25" office:value-type="float" office:value="0.391">
            <text:p>0.3910</text:p>
          </table:table-cell>
          <table:table-cell table:style-name="ce31" office:value-type="float" office:value="0.6005">
            <text:p>0.601</text:p>
          </table:table-cell>
          <table:table-cell table:style-name="ce31" office:value-type="float" office:value="0.234545762773125">
            <text:p>0.235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0.597">
            <text:p>0.5970</text:p>
          </table:table-cell>
          <table:table-cell table:style-name="ce31" table:formula="of:=[.C14]+0.1505" office:value-type="float" office:value="0.751">
            <text:p>0.751</text:p>
          </table:table-cell>
          <table:table-cell table:style-name="ce31" table:formula="of:=LOG([.$B$12]/[.B15])" office:value-type="float" office:value="0.0855600797296687">
            <text:p>0.086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0.516">
            <text:p>0.5160</text:p>
          </table:table-cell>
          <table:table-cell table:style-name="ce31" table:formula="of:=[.H14]+0.1505" office:value-type="float" office:value="0.751">
            <text:p>0.751</text:p>
          </table:table-cell>
          <table:table-cell table:style-name="ce31" table:formula="of:=LOG([.$G$12]/[.G15])" office:value-type="float" office:value="0.136154999424592">
            <text:p>0.136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0.399">
            <text:p>0.3990</text:p>
          </table:table-cell>
          <table:table-cell table:style-name="ce31" table:formula="of:=[.M14]+0.1505" office:value-type="float" office:value="0.751">
            <text:p>0.751</text:p>
          </table:table-cell>
          <table:table-cell table:style-name="ce31" table:formula="of:=LOG([.$L$12]/[.L15])" office:value-type="float" office:value="0.235983841372802">
            <text:p>0.236</text:p>
          </table:table-cell>
          <table:table-cell table:style-name="ce75"/>
          <table:table-cell table:style-name="ce10" office:value-type="float" office:value="3">
            <text:p>3</text:p>
          </table:table-cell>
          <table:table-cell table:style-name="ce25" office:value-type="float" office:value="0.296">
            <text:p>0.2960</text:p>
          </table:table-cell>
          <table:table-cell table:style-name="ce31" office:value-type="float" office:value="0.751">
            <text:p>0.751</text:p>
          </table:table-cell>
          <table:table-cell table:style-name="ce31" office:value-type="float" office:value="0.355430809110053">
            <text:p>0.355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0.524">
            <text:p>0.5240</text:p>
          </table:table-cell>
          <table:table-cell table:style-name="ce31" table:formula="of:=[.C15]+0.1505" office:value-type="float" office:value="0.9015">
            <text:p>0.902</text:p>
          </table:table-cell>
          <table:table-cell table:style-name="ce31" table:formula="of:=LOG([.$B$12]/[.B16])" office:value-type="float" office:value="0.142203123875311">
            <text:p>0.142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431">
            <text:p>0.4310</text:p>
          </table:table-cell>
          <table:table-cell table:style-name="ce31" table:formula="of:=[.H15]+0.1505" office:value-type="float" office:value="0.9015">
            <text:p>0.902</text:p>
          </table:table-cell>
          <table:table-cell table:style-name="ce31" table:formula="of:=LOG([.$G$12]/[.G16])" office:value-type="float" office:value="0.214327430891072">
            <text:p>0.214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301">
            <text:p>0.3010</text:p>
          </table:table-cell>
          <table:table-cell table:style-name="ce31" table:formula="of:=[.M15]+0.1505" office:value-type="float" office:value="0.9015">
            <text:p>0.902</text:p>
          </table:table-cell>
          <table:table-cell table:style-name="ce31" table:formula="of:=LOG([.$L$12]/[.L16])" office:value-type="float" office:value="0.358390241465707">
            <text:p>0.358</text:p>
          </table:table-cell>
          <table:table-cell table:style-name="ce75"/>
          <table:table-cell table:style-name="ce10" office:value-type="float" office:value="4">
            <text:p>4</text:p>
          </table:table-cell>
          <table:table-cell table:style-name="ce25" office:value-type="float" office:value="0.203">
            <text:p>0.2030</text:p>
          </table:table-cell>
          <table:table-cell table:style-name="ce31" office:value-type="float" office:value="0.9015">
            <text:p>0.902</text:p>
          </table:table-cell>
          <table:table-cell table:style-name="ce31" office:value-type="float" office:value="0.519226482255779">
            <text:p>0.519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0.501">
            <text:p>0.5010</text:p>
          </table:table-cell>
          <table:table-cell table:style-name="ce31" table:formula="of:=[.C16]+0.1505" office:value-type="float" office:value="1.052">
            <text:p>1.052</text:p>
          </table:table-cell>
          <table:table-cell table:style-name="ce31" table:formula="of:=LOG([.$B$12]/[.B17])" office:value-type="float" office:value="0.161696684991792">
            <text:p>0.162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401">
            <text:p>0.4010</text:p>
          </table:table-cell>
          <table:table-cell table:style-name="ce31" table:formula="of:=[.H16]+0.1505" office:value-type="float" office:value="1.052">
            <text:p>1.052</text:p>
          </table:table-cell>
          <table:table-cell table:style-name="ce31" table:formula="of:=LOG([.$G$12]/[.G17])" office:value-type="float" office:value="0.245660328431621">
            <text:p>0.246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265">
            <text:p>0.2650</text:p>
          </table:table-cell>
          <table:table-cell table:style-name="ce31" table:formula="of:=[.M16]+0.1505" office:value-type="float" office:value="1.052">
            <text:p>1.052</text:p>
          </table:table-cell>
          <table:table-cell table:style-name="ce31" table:formula="of:=LOG([.$L$12]/[.L17])" office:value-type="float" office:value="0.413710863122743">
            <text:p>0.414</text:p>
          </table:table-cell>
          <table:table-cell table:style-name="ce75"/>
          <table:table-cell table:style-name="ce11" office:value-type="float" office:value="5">
            <text:p>5</text:p>
          </table:table-cell>
          <table:table-cell table:style-name="ce25" office:value-type="float" office:value="0.166">
            <text:p>0.1660</text:p>
          </table:table-cell>
          <table:table-cell table:style-name="ce31" office:value-type="float" office:value="1.052">
            <text:p>1.052</text:p>
          </table:table-cell>
          <table:table-cell table:style-name="ce31" office:value-type="float" office:value="0.606614432128937">
            <text:p>0.607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429">
            <text:p>0.4290</text:p>
          </table:table-cell>
          <table:table-cell table:style-name="ce31" table:formula="of:=[.C17]+0.1505" office:value-type="float" office:value="1.2025">
            <text:p>1.203</text:p>
          </table:table-cell>
          <table:table-cell table:style-name="ce31" table:formula="of:=LOG([.$B$12]/[.B18])" office:value-type="float" office:value="0.229077118674314">
            <text:p>0.229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324">
            <text:p>0.3240</text:p>
          </table:table-cell>
          <table:table-cell table:style-name="ce31" table:formula="of:=[.H17]+0.1505" office:value-type="float" office:value="1.2025">
            <text:p>1.203</text:p>
          </table:table-cell>
          <table:table-cell table:style-name="ce31" table:formula="of:=LOG([.$G$12]/[.G18])" office:value-type="float" office:value="0.338259690845192">
            <text:p>0.338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197">
            <text:p>0.1970</text:p>
          </table:table-cell>
          <table:table-cell table:style-name="ce31" table:formula="of:=[.M17]+0.1505" office:value-type="float" office:value="1.2025">
            <text:p>1.203</text:p>
          </table:table-cell>
          <table:table-cell table:style-name="ce31" table:formula="of:=LOG([.$L$12]/[.L18])" office:value-type="float" office:value="0.542490510897957">
            <text:p>0.542</text:p>
          </table:table-cell>
          <table:table-cell table:style-name="ce75"/>
          <table:table-cell table:style-name="ce10" office:value-type="float" office:value="6">
            <text:p>6</text:p>
          </table:table-cell>
          <table:table-cell table:style-name="ce25" office:value-type="float" office:value="0.11">
            <text:p>0.1100</text:p>
          </table:table-cell>
          <table:table-cell table:style-name="ce31" office:value-type="float" office:value="1.2025">
            <text:p>1.203</text:p>
          </table:table-cell>
          <table:table-cell table:style-name="ce31" office:value-type="float" office:value="0.785329835010767">
            <text:p>0.785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369">
            <text:p>0.3690</text:p>
          </table:table-cell>
          <table:table-cell table:style-name="ce31" table:formula="of:=[.C18]+0.1505" office:value-type="float" office:value="1.353">
            <text:p>1.353</text:p>
          </table:table-cell>
          <table:table-cell table:style-name="ce31" table:formula="of:=LOG([.$B$12]/[.B19])" office:value-type="float" office:value="0.294508044699977">
            <text:p>0.295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255">
            <text:p>0.2550</text:p>
          </table:table-cell>
          <table:table-cell table:style-name="ce31" table:formula="of:=[.H18]+0.1505" office:value-type="float" office:value="1.353">
            <text:p>1.353</text:p>
          </table:table-cell>
          <table:table-cell table:style-name="ce31" table:formula="of:=LOG([.$G$12]/[.G19])" office:value-type="float" office:value="0.442264520617849">
            <text:p>0.442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1438">
            <text:p>0.1438</text:p>
          </table:table-cell>
          <table:table-cell table:style-name="ce31" table:formula="of:=[.M18]+0.1505" office:value-type="float" office:value="1.353">
            <text:p>1.353</text:p>
          </table:table-cell>
          <table:table-cell table:style-name="ce31" table:formula="of:=LOG([.$L$12]/[.L19])" office:value-type="float" office:value="0.679197851012687">
            <text:p>0.679</text:p>
          </table:table-cell>
          <table:table-cell table:style-name="ce75"/>
          <table:table-cell table:style-name="ce12" office:value-type="float" office:value="7">
            <text:p>7</text:p>
          </table:table-cell>
          <table:table-cell table:style-name="ce25" office:value-type="float" office:value="0.06">
            <text:p>0.0600</text:p>
          </table:table-cell>
          <table:table-cell table:style-name="ce31" office:value-type="float" office:value="1.353">
            <text:p>1.353</text:p>
          </table:table-cell>
          <table:table-cell table:style-name="ce31" office:value-type="float" office:value="1.04857126978535">
            <text:p>1.049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298">
            <text:p>0.2980</text:p>
          </table:table-cell>
          <table:table-cell table:style-name="ce31" table:formula="of:=[.C19]+0.1505" office:value-type="float" office:value="1.5035">
            <text:p>1.504</text:p>
          </table:table-cell>
          <table:table-cell table:style-name="ce31" table:formula="of:=LOG([.$B$12]/[.B20])" office:value-type="float" office:value="0.387318146782783">
            <text:p>0.387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189">
            <text:p>0.1890</text:p>
          </table:table-cell>
          <table:table-cell table:style-name="ce31" table:formula="of:=[.H19]+0.1505" office:value-type="float" office:value="1.5035">
            <text:p>1.504</text:p>
          </table:table-cell>
          <table:table-cell table:style-name="ce31" table:formula="of:=LOG([.$G$12]/[.G20])" office:value-type="float" office:value="0.57234289687856">
            <text:p>0.572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0966">
            <text:p>0.0966</text:p>
          </table:table-cell>
          <table:table-cell table:style-name="ce31" table:formula="of:=[.M19]+0.1505" office:value-type="float" office:value="1.5035">
            <text:p>1.504</text:p>
          </table:table-cell>
          <table:table-cell table:style-name="ce31" table:formula="of:=LOG([.$L$12]/[.L20])" office:value-type="float" office:value="0.851979610644057">
            <text:p>0.852</text:p>
          </table:table-cell>
          <table:table-cell table:style-name="ce75"/>
          <table:table-cell table:style-name="ce10" office:value-type="float" office:value="8">
            <text:p>8</text:p>
          </table:table-cell>
          <table:table-cell table:style-name="ce25" office:value-type="float" office:value="0.0368">
            <text:p>0.0368</text:p>
          </table:table-cell>
          <table:table-cell table:style-name="ce31" office:value-type="float" office:value="1.5035">
            <text:p>1.504</text:p>
          </table:table-cell>
          <table:table-cell table:style-name="ce31" office:value-type="float" office:value="1.26087470149547">
            <text:p>1.261</text:p>
          </table:table-cell>
          <table:table-cell table:number-columns-repeated="3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269">
            <text:p>0.2690</text:p>
          </table:table-cell>
          <table:table-cell table:style-name="ce31" table:formula="of:=[.C20]+0.1505" office:value-type="float" office:value="1.654">
            <text:p>1.654</text:p>
          </table:table-cell>
          <table:table-cell table:style-name="ce31" table:formula="of:=LOG([.$B$12]/[.B21])" office:value-type="float" office:value="0.43178213085663">
            <text:p>0.432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17">
            <text:p>0.1700</text:p>
          </table:table-cell>
          <table:table-cell table:style-name="ce31" table:formula="of:=[.H20]+0.1505" office:value-type="float" office:value="1.654">
            <text:p>1.654</text:p>
          </table:table-cell>
          <table:table-cell table:style-name="ce31" table:formula="of:=LOG([.$G$12]/[.G21])" office:value-type="float" office:value="0.61835577967353">
            <text:p>0.618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081">
            <text:p>0.0810</text:p>
          </table:table-cell>
          <table:table-cell table:style-name="ce31" table:formula="of:=[.M20]+0.1505" office:value-type="float" office:value="1.654">
            <text:p>1.654</text:p>
          </table:table-cell>
          <table:table-cell table:style-name="ce31" table:formula="of:=LOG([.$L$12]/[.L21])" office:value-type="float" office:value="0.928471718180901">
            <text:p>0.928</text:p>
          </table:table-cell>
          <table:table-cell table:style-name="ce75"/>
          <table:table-cell table:style-name="ce10" office:value-type="float" office:value="9">
            <text:p>9</text:p>
          </table:table-cell>
          <table:table-cell table:style-name="ce25" office:value-type="float" office:value="0.0264">
            <text:p>0.0264</text:p>
          </table:table-cell>
          <table:table-cell table:style-name="ce31" office:value-type="float" office:value="1.654">
            <text:p>1.654</text:p>
          </table:table-cell>
          <table:table-cell table:style-name="ce31" office:value-type="float" office:value="1.40511859329916">
            <text:p>1.405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215">
            <text:p>0.2150</text:p>
          </table:table-cell>
          <table:table-cell table:style-name="ce31" table:formula="of:=[.C21]+0.1505" office:value-type="float" office:value="1.8045">
            <text:p>1.805</text:p>
          </table:table-cell>
          <table:table-cell table:style-name="ce31" table:formula="of:=LOG([.$B$12]/[.B22])" office:value-type="float" office:value="0.529095950943432">
            <text:p>0.529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1269">
            <text:p>0.1269</text:p>
          </table:table-cell>
          <table:table-cell table:style-name="ce31" table:formula="of:=[.H21]+0.1505" office:value-type="float" office:value="1.8045">
            <text:p>1.805</text:p>
          </table:table-cell>
          <table:table-cell table:style-name="ce31" table:formula="of:=LOG([.$G$12]/[.G22])" office:value-type="float" office:value="0.745343078957099">
            <text:p>0.745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0553">
            <text:p>0.0553</text:p>
          </table:table-cell>
          <table:table-cell table:style-name="ce31" table:formula="of:=[.M21]+0.1505" office:value-type="float" office:value="1.8045">
            <text:p>1.805</text:p>
          </table:table-cell>
          <table:table-cell table:style-name="ce31" table:formula="of:=LOG([.$L$12]/[.L22])" office:value-type="float" office:value="1.09423160575485">
            <text:p>1.094</text:p>
          </table:table-cell>
          <table:table-cell table:style-name="ce75"/>
          <table:table-cell table:style-name="ce10" office:value-type="float" office:value="10">
            <text:p>10</text:p>
          </table:table-cell>
          <table:table-cell table:style-name="ce25" office:value-type="float" office:value="0.0175">
            <text:p>0.0175</text:p>
          </table:table-cell>
          <table:table-cell table:style-name="ce31" office:value-type="float" office:value="1.8045">
            <text:p>1.805</text:p>
          </table:table-cell>
          <table:table-cell table:style-name="ce31" office:value-type="float" office:value="1.5836844714827">
            <text:p>1.584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203">
            <text:p>0.2030</text:p>
          </table:table-cell>
          <table:table-cell table:style-name="ce31" table:formula="of:=[.C22]+0.1505" office:value-type="float" office:value="1.955">
            <text:p>1.955</text:p>
          </table:table-cell>
          <table:table-cell table:style-name="ce31" table:formula="of:=LOG([.$B$12]/[.B23])" office:value-type="float" office:value="0.554038372945825">
            <text:p>0.554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1216">
            <text:p>0.1216</text:p>
          </table:table-cell>
          <table:table-cell table:style-name="ce31" table:formula="of:=[.H22]+0.1505" office:value-type="float" office:value="1.955">
            <text:p>1.955</text:p>
          </table:table-cell>
          <table:table-cell table:style-name="ce31" table:formula="of:=LOG([.$G$12]/[.G23])" office:value-type="float" office:value="0.763871126115088">
            <text:p>0.764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0536">
            <text:p>0.0536</text:p>
          </table:table-cell>
          <table:table-cell table:style-name="ce31" table:formula="of:=[.M22]+0.1505" office:value-type="float" office:value="1.955">
            <text:p>1.955</text:p>
          </table:table-cell>
          <table:table-cell table:style-name="ce31" table:formula="of:=LOG([.$L$12]/[.L23])" office:value-type="float" office:value="1.10779194736678">
            <text:p>1.108</text:p>
          </table:table-cell>
          <table:table-cell table:style-name="ce75"/>
          <table:table-cell table:style-name="ce10" office:value-type="float" office:value="11">
            <text:p>11</text:p>
          </table:table-cell>
          <table:table-cell table:style-name="ce25" office:value-type="float" office:value="0.0148">
            <text:p>0.0148</text:p>
          </table:table-cell>
          <table:table-cell table:style-name="ce31" office:value-type="float" office:value="1.955">
            <text:p>1.955</text:p>
          </table:table-cell>
          <table:table-cell table:style-name="ce31" office:value-type="float" office:value="1.65646080477403">
            <text:p>1.656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164">
            <text:p>0.1640</text:p>
          </table:table-cell>
          <table:table-cell table:style-name="ce31" table:formula="of:=[.C23]+0.1505" office:value-type="float" office:value="2.1055">
            <text:p>2.106</text:p>
          </table:table-cell>
          <table:table-cell table:style-name="ce31" table:formula="of:=LOG([.$B$12]/[.B24])" office:value-type="float" office:value="0.64669056281134">
            <text:p>0.647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093">
            <text:p>0.0930</text:p>
          </table:table-cell>
          <table:table-cell table:style-name="ce31" table:formula="of:=[.H23]+0.1505" office:value-type="float" office:value="2.1055">
            <text:p>2.106</text:p>
          </table:table-cell>
          <table:table-cell table:style-name="ce31" table:formula="of:=LOG([.$G$12]/[.G24])" office:value-type="float" office:value="0.880321752497868">
            <text:p>0.880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038">
            <text:p>0.0380</text:p>
          </table:table-cell>
          <table:table-cell table:style-name="ce31" table:formula="of:=[.M23]+0.1505" office:value-type="float" office:value="2.1055">
            <text:p>2.106</text:p>
          </table:table-cell>
          <table:table-cell table:style-name="ce31" table:formula="of:=LOG([.$L$12]/[.L24])" office:value-type="float" office:value="1.25717314044274">
            <text:p>1.257</text:p>
          </table:table-cell>
          <table:table-cell table:style-name="ce75"/>
          <table:table-cell table:style-name="ce10" office:value-type="float" office:value="12">
            <text:p>12</text:p>
          </table:table-cell>
          <table:table-cell table:style-name="ce25" office:value-type="float" office:value="0.0106">
            <text:p>0.0106</text:p>
          </table:table-cell>
          <table:table-cell table:style-name="ce31" office:value-type="float" office:value="2.1055">
            <text:p>2.106</text:p>
          </table:table-cell>
          <table:table-cell table:style-name="ce31" office:value-type="float" office:value="1.80141665490422">
            <text:p>1.801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144">
            <text:p>0.1440</text:p>
          </table:table-cell>
          <table:table-cell table:style-name="ce31" table:formula="of:=[.C24]+0.1505" office:value-type="float" office:value="2.256">
            <text:p>2.256</text:p>
          </table:table-cell>
          <table:table-cell table:style-name="ce31" table:formula="of:=LOG([.$B$12]/[.B25])" office:value-type="float" office:value="0.703171918763788">
            <text:p>0.703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77">
            <text:p>0.0770</text:p>
          </table:table-cell>
          <table:table-cell table:style-name="ce31" table:formula="of:=[.H24]+0.1505" office:value-type="float" office:value="2.256">
            <text:p>2.256</text:p>
          </table:table-cell>
          <table:table-cell table:style-name="ce31" table:formula="of:=LOG([.$G$12]/[.G25])" office:value-type="float" office:value="0.962313975879322">
            <text:p>0.962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324">
            <text:p>0.0324</text:p>
          </table:table-cell>
          <table:table-cell table:style-name="ce31" table:formula="of:=[.M24]+0.1505" office:value-type="float" office:value="2.256">
            <text:p>2.256</text:p>
          </table:table-cell>
          <table:table-cell table:style-name="ce31" table:formula="of:=LOG([.$L$12]/[.L25])" office:value-type="float" office:value="1.32641172685294">
            <text:p>1.326</text:p>
          </table:table-cell>
          <table:table-cell table:style-name="ce75"/>
          <table:table-cell table:style-name="ce10" office:value-type="float" office:value="13">
            <text:p>13</text:p>
          </table:table-cell>
          <table:table-cell table:style-name="ce25" office:value-type="float" office:value="0.00784">
            <text:p>0.0078</text:p>
          </table:table-cell>
          <table:table-cell table:style-name="ce31" office:value-type="float" office:value="2.256">
            <text:p>2.256</text:p>
          </table:table-cell>
          <table:table-cell table:style-name="ce31" office:value-type="float" office:value="1.93240645748455">
            <text:p>1.932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1124">
            <text:p>0.1124</text:p>
          </table:table-cell>
          <table:table-cell table:style-name="ce31" table:formula="of:=[.C25]+0.1505" office:value-type="float" office:value="2.4065">
            <text:p>2.407</text:p>
          </table:table-cell>
          <table:table-cell table:style-name="ce31" table:formula="of:=LOG([.$B$12]/[.B26])" office:value-type="float" office:value="0.810768099625995">
            <text:p>0.811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25" office:value-type="float" office:value="0.0549">
            <text:p>0.0549</text:p>
          </table:table-cell>
          <table:table-cell table:style-name="ce31" table:formula="of:=[.H25]+0.1505" office:value-type="float" office:value="2.4065">
            <text:p>2.407</text:p>
          </table:table-cell>
          <table:table-cell table:style-name="ce31" table:formula="of:=LOG([.$G$12]/[.G26])" office:value-type="float" office:value="1.10923235660171">
            <text:p>1.109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54" office:value-type="float" office:value="0.022">
            <text:p>0.022</text:p>
          </table:table-cell>
          <table:table-cell table:style-name="ce31" table:formula="of:=[.M25]+0.1505" office:value-type="float" office:value="2.4065">
            <text:p>2.407</text:p>
          </table:table-cell>
          <table:table-cell table:style-name="ce31" table:formula="of:=LOG([.$L$12]/[.L26])" office:value-type="float" office:value="1.49453405623734">
            <text:p>1.495</text:p>
          </table:table-cell>
          <table:table-cell table:style-name="ce75"/>
          <table:table-cell table:style-name="ce10" office:value-type="float" office:value="14">
            <text:p>14</text:p>
          </table:table-cell>
          <table:table-cell table:style-name="ce54" office:value-type="float" office:value="0.00573">
            <text:p>0.00573</text:p>
          </table:table-cell>
          <table:table-cell table:style-name="ce31" office:value-type="float" office:value="2.4065">
            <text:p>2.407</text:p>
          </table:table-cell>
          <table:table-cell table:style-name="ce31" office:value-type="float" office:value="2.0685678982016">
            <text:p>2.069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 office:value-type="float" office:value="0.0827">
            <text:p>0.0827</text:p>
          </table:table-cell>
          <table:table-cell table:style-name="ce31" table:formula="of:=[.C26]+0.301" office:value-type="float" office:value="2.7075">
            <text:p>2.708</text:p>
          </table:table-cell>
          <table:table-cell table:style-name="ce31" table:formula="of:=LOG([.$B$12]/[.B27])" office:value-type="float" office:value="0.944028901306491">
            <text:p>0.944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54" office:value-type="float" office:value="0.0383">
            <text:p>0.0383</text:p>
          </table:table-cell>
          <table:table-cell table:style-name="ce31" table:formula="of:=[.H26]+0.301" office:value-type="float" office:value="2.7075">
            <text:p>2.708</text:p>
          </table:table-cell>
          <table:table-cell table:style-name="ce31" table:formula="of:=LOG([.$G$12]/[.G27])" office:value-type="float" office:value="1.26560592708318">
            <text:p>1.266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54" office:value-type="float" office:value="0.0144">
            <text:p>0.0144</text:p>
          </table:table-cell>
          <table:table-cell table:style-name="ce31" table:formula="of:=[.M26]+0.301" office:value-type="float" office:value="2.7075">
            <text:p>2.708</text:p>
          </table:table-cell>
          <table:table-cell table:style-name="ce31" table:formula="of:=LOG([.$L$12]/[.L27])" office:value-type="float" office:value="1.6785942449643">
            <text:p>1.679</text:p>
          </table:table-cell>
          <table:table-cell table:style-name="ce75"/>
          <table:table-cell table:style-name="ce10" office:value-type="float" office:value="15">
            <text:p>15</text:p>
          </table:table-cell>
          <table:table-cell table:style-name="ce54" office:value-type="float" office:value="0.00357">
            <text:p>0.00357</text:p>
          </table:table-cell>
          <table:table-cell table:style-name="ce31" office:value-type="float" office:value="2.7075">
            <text:p>2.708</text:p>
          </table:table-cell>
          <table:table-cell table:style-name="ce31" office:value-type="float" office:value="2.2740543040568">
            <text:p>2.274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 office:value-type="float" office:value="0.0612">
            <text:p>0.0612</text:p>
          </table:table-cell>
          <table:table-cell table:style-name="ce31" table:formula="of:=[.C27]+0.301" office:value-type="float" office:value="3.0085">
            <text:p>3.009</text:p>
          </table:table-cell>
          <table:table-cell table:style-name="ce31" table:formula="of:=LOG([.$B$12]/[.B28])" office:value-type="float" office:value="1.07478298871348">
            <text:p>1.075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54" office:value-type="float" office:value="0.0269">
            <text:p>0.0269</text:p>
          </table:table-cell>
          <table:table-cell table:style-name="ce31" table:formula="of:=[.H27]+0.301" office:value-type="float" office:value="3.0085">
            <text:p>3.009</text:p>
          </table:table-cell>
          <table:table-cell table:style-name="ce31" table:formula="of:=LOG([.$G$12]/[.G28])" office:value-type="float" office:value="1.4190524210494">
            <text:p>1.419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54" office:value-type="float" office:value="0.0103">
            <text:p>0.0103</text:p>
          </table:table-cell>
          <table:table-cell table:style-name="ce31" table:formula="of:=[.M27]+0.301" office:value-type="float" office:value="3.0085">
            <text:p>3.009</text:p>
          </table:table-cell>
          <table:table-cell table:style-name="ce31" table:formula="of:=LOG([.$L$12]/[.L28])" office:value-type="float" office:value="1.82411951235438">
            <text:p>1.824</text:p>
          </table:table-cell>
          <table:table-cell table:style-name="ce75"/>
          <table:table-cell table:style-name="ce10" office:value-type="float" office:value="16">
            <text:p>16</text:p>
          </table:table-cell>
          <table:table-cell table:style-name="ce54" office:value-type="float" office:value="0.00258">
            <text:p>0.00258</text:p>
          </table:table-cell>
          <table:table-cell table:style-name="ce31" office:value-type="float" office:value="3.0085">
            <text:p>3.009</text:p>
          </table:table-cell>
          <table:table-cell table:style-name="ce31" office:value-type="float" office:value="2.41510281420576">
            <text:p>2.415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 office:value-type="float" office:value="0.0371">
            <text:p>0.0371</text:p>
          </table:table-cell>
          <table:table-cell table:style-name="ce31" table:formula="of:=[.C28]+0.301" office:value-type="float" office:value="3.3095">
            <text:p>3.310</text:p>
          </table:table-cell>
          <table:table-cell table:style-name="ce31" table:formula="of:=LOG([.$B$12]/[.B29])" office:value-type="float" office:value="1.29216050124399">
            <text:p>1.292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54" office:value-type="float" office:value="0.0143">
            <text:p>0.0143</text:p>
          </table:table-cell>
          <table:table-cell table:style-name="ce31" table:formula="of:=[.H28]+0.301" office:value-type="float" office:value="3.3095">
            <text:p>3.310</text:p>
          </table:table-cell>
          <table:table-cell table:style-name="ce31" table:formula="of:=LOG([.$G$12]/[.G29])" office:value-type="float" office:value="1.69346866358674">
            <text:p>1.693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54" office:value-type="float" office:value="0.00543">
            <text:p>0.00543</text:p>
          </table:table-cell>
          <table:table-cell table:style-name="ce31" table:formula="of:=[.M28]+0.301" office:value-type="float" office:value="3.3095">
            <text:p>3.310</text:p>
          </table:table-cell>
          <table:table-cell table:style-name="ce31" table:formula="of:=LOG([.$L$12]/[.L29])" office:value-type="float" office:value="2.1021569074707">
            <text:p>2.102</text:p>
          </table:table-cell>
          <table:table-cell table:style-name="ce75"/>
          <table:table-cell table:style-name="ce10" office:value-type="float" office:value="17">
            <text:p>17</text:p>
          </table:table-cell>
          <table:table-cell table:style-name="ce104" office:value-type="float" office:value="0.00159">
            <text:p>0.001590</text:p>
          </table:table-cell>
          <table:table-cell table:style-name="ce31" office:value-type="float" office:value="3.3095">
            <text:p>3.310</text:p>
          </table:table-cell>
          <table:table-cell table:style-name="ce31" office:value-type="float" office:value="2.62532539584854">
            <text:p>2.625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6" office:value-type="float" office:value="0.0267">
            <text:p>0.0267</text:p>
          </table:table-cell>
          <table:table-cell table:style-name="ce31" table:formula="of:=[.C29]+0.301" office:value-type="float" office:value="3.6105">
            <text:p>3.611</text:p>
          </table:table-cell>
          <table:table-cell table:style-name="ce31" table:formula="of:=LOG([.$B$12]/[.B30])" office:value-type="float" office:value="1.43502314949446">
            <text:p>1.435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1">
            <text:p>0.0100</text:p>
          </table:table-cell>
          <table:table-cell table:style-name="ce31" table:formula="of:=[.H29]+0.301" office:value-type="float" office:value="3.6105">
            <text:p>3.611</text:p>
          </table:table-cell>
          <table:table-cell table:style-name="ce31" table:formula="of:=LOG([.$G$12]/[.G30])" office:value-type="float" office:value="1.8488047010518">
            <text:p>1.849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0377">
            <text:p>0.0038</text:p>
          </table:table-cell>
          <table:table-cell table:style-name="ce31" table:formula="of:=[.M29]+0.301" office:value-type="float" office:value="3.6105">
            <text:p>3.611</text:p>
          </table:table-cell>
          <table:table-cell table:style-name="ce31" table:formula="of:=LOG([.$L$12]/[.L30])" office:value-type="float" office:value="2.26061538685376">
            <text:p>2.261</text:p>
          </table:table-cell>
          <table:table-cell table:style-name="ce75"/>
          <table:table-cell table:style-name="ce10" office:value-type="float" office:value="18">
            <text:p>18</text:p>
          </table:table-cell>
          <table:table-cell table:style-name="ce104" office:value-type="float" office:value="0.00111">
            <text:p>0.001110</text:p>
          </table:table-cell>
          <table:table-cell table:style-name="ce31" office:value-type="float" office:value="3.6105">
            <text:p>3.611</text:p>
          </table:table-cell>
          <table:table-cell table:style-name="ce31" office:value-type="float" office:value="2.78139954138233">
            <text:p>2.781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 office:value-type="float" office:value="0.0208">
            <text:p>0.0208</text:p>
          </table:table-cell>
          <table:table-cell table:style-name="ce31" table:formula="of:=[.C30]+0.301" office:value-type="float" office:value="3.9115">
            <text:p>3.912</text:p>
          </table:table-cell>
          <table:table-cell table:style-name="ce31" table:formula="of:=LOG([.$B$12]/[.B31])" office:value-type="float" office:value="1.54347107589628">
            <text:p>1.543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0784">
            <text:p>0.0078</text:p>
          </table:table-cell>
          <table:table-cell table:style-name="ce31" table:formula="of:=[.H30]+0.301" office:value-type="float" office:value="3.9115">
            <text:p>3.912</text:p>
          </table:table-cell>
          <table:table-cell table:style-name="ce31" table:formula="of:=LOG([.$G$12]/[.G31])" office:value-type="float" office:value="1.95448863836737">
            <text:p>1.954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0284">
            <text:p>0.0028</text:p>
          </table:table-cell>
          <table:table-cell table:style-name="ce31" table:formula="of:=[.M30]+0.301" office:value-type="float" office:value="3.9115">
            <text:p>3.912</text:p>
          </table:table-cell>
          <table:table-cell table:style-name="ce31" table:formula="of:=LOG([.$L$12]/[.L31])" office:value-type="float" office:value="2.38363839701251">
            <text:p>2.384</text:p>
          </table:table-cell>
          <table:table-cell table:style-name="ce75"/>
          <table:table-cell table:style-name="ce10" office:value-type="float" office:value="19">
            <text:p>19</text:p>
          </table:table-cell>
          <table:table-cell table:style-name="ce104" office:value-type="float" office:value="0.00089">
            <text:p>0.000890</text:p>
          </table:table-cell>
          <table:table-cell table:style-name="ce31" office:value-type="float" office:value="3.9115">
            <text:p>3.912</text:p>
          </table:table-cell>
          <table:table-cell table:style-name="ce31" office:value-type="float" office:value="2.87733251352408">
            <text:p>2.877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7" office:value-type="float" office:value="0.0172">
            <text:p>0.0172</text:p>
          </table:table-cell>
          <table:table-cell table:style-name="ce31" table:formula="of:=[.C31]+0.301" office:value-type="float" office:value="4.2125">
            <text:p>4.213</text:p>
          </table:table-cell>
          <table:table-cell table:style-name="ce31" table:formula="of:=LOG([.$B$12]/[.B32])" office:value-type="float" office:value="1.62600596395149">
            <text:p>1.626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64">
            <text:p>0.0064</text:p>
          </table:table-cell>
          <table:table-cell table:style-name="ce31" table:formula="of:=[.H31]+0.301" office:value-type="float" office:value="4.2125">
            <text:p>4.213</text:p>
          </table:table-cell>
          <table:table-cell table:style-name="ce31" table:formula="of:=LOG([.$G$12]/[.G32])" office:value-type="float" office:value="2.04262472706792">
            <text:p>2.043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23">
            <text:p>0.0023</text:p>
          </table:table-cell>
          <table:table-cell table:style-name="ce31" table:formula="of:=[.M31]+0.301" office:value-type="float" office:value="4.2125">
            <text:p>4.213</text:p>
          </table:table-cell>
          <table:table-cell table:style-name="ce31" table:formula="of:=LOG([.$L$12]/[.L32])" office:value-type="float" office:value="2.47522890104196">
            <text:p>2.475</text:p>
          </table:table-cell>
          <table:table-cell table:style-name="ce75"/>
          <table:table-cell table:style-name="ce10" office:value-type="float" office:value="20">
            <text:p>20</text:p>
          </table:table-cell>
          <table:table-cell table:style-name="ce104" office:value-type="float" office:value="0.000672">
            <text:p>0.000672</text:p>
          </table:table-cell>
          <table:table-cell table:style-name="ce31" office:value-type="float" office:value="4.2125">
            <text:p>4.213</text:p>
          </table:table-cell>
          <table:table-cell table:style-name="ce31" office:value-type="float" office:value="2.99935324711517">
            <text:p>2.999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25" office:value-type="float" office:value="0.015">
            <text:p>0.0150</text:p>
          </table:table-cell>
          <table:table-cell table:style-name="ce31" table:formula="of:=[.C32]+0.301" office:value-type="float" office:value="4.5135">
            <text:p>4.514</text:p>
          </table:table-cell>
          <table:table-cell table:style-name="ce31" table:formula="of:=LOG([.$B$12]/[.B33])" office:value-type="float" office:value="1.68544315180336">
            <text:p>1.685</text:p>
          </table:table-cell>
          <table:table-cell table:style-name="ce45"/>
          <table:table-cell table:style-name="ce13" office:value-type="float" office:value="21">
            <text:p>21</text:p>
          </table:table-cell>
          <table:table-cell table:style-name="ce25" office:value-type="float" office:value="0.0055">
            <text:p>0.0055</text:p>
          </table:table-cell>
          <table:table-cell table:style-name="ce31" table:formula="of:=[.H32]+0.301" office:value-type="float" office:value="4.5135">
            <text:p>4.514</text:p>
          </table:table-cell>
          <table:table-cell table:style-name="ce31" table:formula="of:=LOG([.$G$12]/[.G33])" office:value-type="float" office:value="2.10844201155756">
            <text:p>2.108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25" office:value-type="float" office:value="0.00192">
            <text:p>0.0019</text:p>
          </table:table-cell>
          <table:table-cell table:style-name="ce31" table:formula="of:=[.M32]+0.301" office:value-type="float" office:value="4.5135">
            <text:p>4.514</text:p>
          </table:table-cell>
          <table:table-cell table:style-name="ce31" table:formula="of:=LOG([.$L$12]/[.L33])" office:value-type="float" office:value="2.553655508356">
            <text:p>2.554</text:p>
          </table:table-cell>
          <table:table-cell table:style-name="ce75"/>
          <table:table-cell table:style-name="ce10" office:value-type="float" office:value="21">
            <text:p>21</text:p>
          </table:table-cell>
          <table:table-cell table:style-name="ce104" office:value-type="float" office:value="0.000604">
            <text:p>0.000604</text:p>
          </table:table-cell>
          <table:table-cell table:style-name="ce31" office:value-type="float" office:value="4.5135">
            <text:p>4.514</text:p>
          </table:table-cell>
          <table:table-cell table:style-name="ce31" office:value-type="float" office:value="3.04568558154786">
            <text:p>3.046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8" office:value-type="float" office:value="0.013">
            <text:p>0.0130</text:p>
          </table:table-cell>
          <table:table-cell table:style-name="ce31" office:value-type="float" office:value="4.8">
            <text:p>4.800</text:p>
          </table:table-cell>
          <table:table-cell table:style-name="ce31" table:formula="of:=LOG([.$B$12]/[.B34])" office:value-type="float" office:value="1.7475910585522">
            <text:p>1.748</text:p>
          </table:table-cell>
          <table:table-cell/>
          <table:table-cell table:style-name="ce13" office:value-type="float" office:value="22">
            <text:p>22</text:p>
          </table:table-cell>
          <table:table-cell table:style-name="ce55" office:value-type="float" office:value="0.0051">
            <text:p>0.0051</text:p>
          </table:table-cell>
          <table:table-cell table:style-name="ce31" office:value-type="float" office:value="4.8">
            <text:p>4.800</text:p>
          </table:table-cell>
          <table:table-cell table:style-name="ce31" table:formula="of:=LOG([.$G$12]/[.G34])" office:value-type="float" office:value="2.14123452495387">
            <text:p>2.141</text:p>
          </table:table-cell>
          <table:table-cell/>
          <table:table-cell table:style-name="ce14" office:value-type="float" office:value="22">
            <text:p>22</text:p>
          </table:table-cell>
          <table:table-cell table:style-name="ce55" office:value-type="float" office:value="0.00178">
            <text:p>0.00178</text:p>
          </table:table-cell>
          <table:table-cell table:style-name="ce31" office:value-type="float" office:value="4.8">
            <text:p>4.800</text:p>
          </table:table-cell>
          <table:table-cell table:style-name="ce31" table:formula="of:=LOG([.$L$12]/[.L34])" office:value-type="float" office:value="2.58653673475066">
            <text:p>2.587</text:p>
          </table:table-cell>
          <table:table-cell/>
          <table:table-cell table:style-name="ce14" office:value-type="float" office:value="22">
            <text:p>22</text:p>
          </table:table-cell>
          <table:table-cell table:style-name="ce105" office:value-type="float" office:value="0.00036">
            <text:p>0.000360</text:p>
          </table:table-cell>
          <table:table-cell table:style-name="ce31" office:value-type="float" office:value="6">
            <text:p>6.000</text:p>
          </table:table-cell>
          <table:table-cell table:style-name="ce31" office:value-type="float" office:value="3.2704200194017">
            <text:p>3.270</text:p>
          </table:table-cell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25" office:value-type="float" office:value="0.0107">
            <text:p>0.0107</text:p>
          </table:table-cell>
          <table:table-cell table:style-name="ce31" office:value-type="float" office:value="10">
            <text:p>10.000</text:p>
          </table:table-cell>
          <table:table-cell table:style-name="ce31" table:formula="of:=LOG([.$B$12]/[.B35])" office:value-type="float" office:value="1.83215063317383">
            <text:p>1.832</text:p>
          </table:table-cell>
          <table:table-cell/>
          <table:table-cell table:style-name="ce10" office:value-type="float" office:value="23">
            <text:p>23</text:p>
          </table:table-cell>
          <table:table-cell table:style-name="ce56" office:value-type="float" office:value="0.0032">
            <text:p>0.0032</text:p>
          </table:table-cell>
          <table:table-cell table:style-name="ce31" office:value-type="float" office:value="6">
            <text:p>6.000</text:p>
          </table:table-cell>
          <table:table-cell table:style-name="ce31" office:value-type="float" office:value="2.4">
            <text:p>2.400</text:p>
          </table:table-cell>
          <table:table-cell/>
          <table:table-cell table:style-name="ce16" office:value-type="float" office:value="23">
            <text:p>23</text:p>
          </table:table-cell>
          <table:table-cell table:style-name="ce56" office:value-type="float" office:value="0.00133">
            <text:p>0.00133</text:p>
          </table:table-cell>
          <table:table-cell table:style-name="ce31" office:value-type="float" office:value="6">
            <text:p>6.000</text:p>
          </table:table-cell>
          <table:table-cell table:style-name="ce31" table:formula="of:=LOG([.$L$12]/[.L35])" office:value-type="float" office:value="2.71310509609246">
            <text:p>2.713</text:p>
          </table:table-cell>
          <table:table-cell/>
          <table:table-cell table:style-name="ce16" office:value-type="float" office:value="23">
            <text:p>23</text:p>
          </table:table-cell>
          <table:table-cell table:style-name="ce56"/>
          <table:table-cell table:style-name="ce31" table:number-columns-repeated="2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number-columns-repeated="19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table:number-columns-repeated="16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style-name="ce29"/>
          <table:table-cell table:style-name="Default" table:number-columns-repeated="1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. Gradient</text:p>
          </table:table-cell>
          <table:table-cell table:style-name="ce13" office:value-type="string">
            <text:p>Lin Gradient</text:p>
          </table:table-cell>
          <table:table-cell table:style-name="ce13" office:value-type="string">
            <text:p>Gradient G2</text:p>
          </table:table-cell>
          <table:table-cell table:style-name="ce13" office:value-type="string">
            <text:p>DR Min. G</text:p>
          </table:table-cell>
          <table:table-cell table:style-name="ce13" office:value-type="string">
            <text:p>DR Key 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HP5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7">
            <text:p>7</text:p>
          </table:table-cell>
          <table:table-cell table:style-name="ce39" office:value-type="float" office:value="282.695902373983">
            <text:p>283</text:p>
          </table:table-cell>
          <table:table-cell table:style-name="ce46" office:value-type="float" office:value="0.6032">
            <text:p>0.60</text:p>
          </table:table-cell>
          <table:table-cell table:style-name="ce23" office:value-type="float" office:value="1.0222">
            <text:p>1.02</text:p>
          </table:table-cell>
          <table:table-cell table:style-name="ce23" office:value-type="float" office:value="1.576">
            <text:p>1.58</text:p>
          </table:table-cell>
          <table:table-cell table:style-name="ce62" office:value-type="float" office:value="0.695352222139025">
            <text:p>0.70</text:p>
          </table:table-cell>
          <table:table-cell table:style-name="ce23" office:value-type="float" office:value="5.8073">
            <text:p>5.81</text:p>
          </table:table-cell>
          <table:table-cell table:style-name="ce23" office:value-type="float" office:value="6.0238">
            <text:p>6.02</text:p>
          </table:table-cell>
          <table:table-cell table:style-name="ce18" office:value-type="float" office:value="0.6289">
            <text:p>0.6289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HP5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9">
            <text:p>9</text:p>
          </table:table-cell>
          <table:table-cell table:style-name="ce39" office:value-type="float" office:value="346.191865713359">
            <text:p>346</text:p>
          </table:table-cell>
          <table:table-cell table:style-name="ce47" office:value-type="float" office:value="0.7038">
            <text:p>0.7038</text:p>
          </table:table-cell>
          <table:table-cell table:style-name="ce23" office:value-type="float" office:value="1.1309">
            <text:p>1.13</text:p>
          </table:table-cell>
          <table:table-cell table:style-name="ce23" office:value-type="float" office:value="1.7891">
            <text:p>1.79</text:p>
          </table:table-cell>
          <table:table-cell table:style-name="ce62" office:value-type="float" office:value="0.778892741800128">
            <text:p>0.78</text:p>
          </table:table-cell>
          <table:table-cell table:style-name="ce23" office:value-type="float" office:value="5.392">
            <text:p>5.39</text:p>
          </table:table-cell>
          <table:table-cell table:style-name="ce23" office:value-type="float" office:value="5.1885">
            <text:p>5.19</text:p>
          </table:table-cell>
          <table:table-cell table:style-name="ce18" office:value-type="float" office:value="0.5409">
            <text:p>0.5409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HP5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2.75">
            <text:p>12.75</text:p>
          </table:table-cell>
          <table:table-cell table:style-name="ce39" office:value-type="float" office:value="387.818557295187">
            <text:p>388</text:p>
          </table:table-cell>
          <table:table-cell table:style-name="ce46" office:value-type="float" office:value="0.9009">
            <text:p>0.90</text:p>
          </table:table-cell>
          <table:table-cell table:style-name="ce23" office:value-type="float" office:value="1.3782">
            <text:p>1.38</text:p>
          </table:table-cell>
          <table:table-cell table:style-name="ce23" office:value-type="float" office:value="2.3021">
            <text:p>2.30</text:p>
          </table:table-cell>
          <table:table-cell table:style-name="ce62" office:value-type="float" office:value="0.986893698798911">
            <text:p>0.99</text:p>
          </table:table-cell>
          <table:table-cell table:style-name="ce23" office:value-type="float" office:value="4.392">
            <text:p>4.39</text:p>
          </table:table-cell>
          <table:table-cell table:style-name="ce23" office:value-type="float" office:value="4.2098">
            <text:p>4.21</text:p>
          </table:table-cell>
          <table:table-cell table:style-name="ce18" office:value-type="float" office:value="0.4916">
            <text:p>0.4916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73">
            <text:p>0.73</text:p>
          </table:table-cell>
          <table:table-cell table:style-name="ce84" office:value-type="float" office:value="7.87338766827678">
            <text:p>7.87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4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64">
            <text:p>0.64</text:p>
          </table:table-cell>
          <table:table-cell table:style-name="ce84" office:value-type="float" office:value="7.74056770721679">
            <text:p>7.74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298.713115375722">
            <text:p>299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349.430556642117">
            <text:p>349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15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36" office:value-type="string">
            <text:p>Dev Time 20C</text:p>
          </table:table-cell>
          <table:table-cell table:style-name="ce42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. Gradient</text:p>
          </table:table-cell>
          <table:table-cell table:style-name="ce13" office:value-type="string">
            <text:p>Lin Gradient</text:p>
          </table:table-cell>
          <table:table-cell table:style-name="ce13" office:value-type="string">
            <text:p>Gradient G2</text:p>
          </table:table-cell>
          <table:table-cell table:style-name="ce13" office:value-type="string">
            <text:p>DR Min. G</text:p>
          </table:table-cell>
          <table:table-cell table:style-name="ce13" office:value-type="string">
            <text:p>DR Key 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7" office:value-type="string">
            <text:p>HP5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9">
            <text:p>9</text:p>
          </table:table-cell>
          <table:table-cell table:style-name="ce39" office:value-type="float" office:value="286.563971934756">
            <text:p>287</text:p>
          </table:table-cell>
          <table:table-cell table:style-name="ce47" office:value-type="float" office:value="0.5846">
            <text:p>0.5846</text:p>
          </table:table-cell>
          <table:table-cell table:style-name="ce23" office:value-type="float" office:value="0.9979">
            <text:p>1.00</text:p>
          </table:table-cell>
          <table:table-cell table:style-name="ce23" office:value-type="float" office:value="1.5249">
            <text:p>1.52</text:p>
          </table:table-cell>
          <table:table-cell table:style-name="ce62" office:value-type="float" office:value="0.646617864077491">
            <text:p>0.65</text:p>
          </table:table-cell>
          <table:table-cell table:style-name="ce23" office:value-type="float" office:value="5.9535">
            <text:p>5.95</text:p>
          </table:table-cell>
          <table:table-cell table:style-name="ce23" office:value-type="float" office:value="6.1704">
            <text:p>6.17</text:p>
          </table:table-cell>
          <table:table-cell table:style-name="ce18" office:value-type="float" office:value="0.623">
            <text:p>0.623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7" office:value-type="string">
            <text:p>HP5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2.75">
            <text:p>12.75</text:p>
          </table:table-cell>
          <table:table-cell table:style-name="ce39" office:value-type="float" office:value="332.810625614486">
            <text:p>333</text:p>
          </table:table-cell>
          <table:table-cell table:style-name="ce48" office:value-type="float" office:value="0.7538">
            <text:p>0.7538</text:p>
          </table:table-cell>
          <table:table-cell table:style-name="ce23" office:value-type="float" office:value="1.2156">
            <text:p>1.22</text:p>
          </table:table-cell>
          <table:table-cell table:style-name="ce23" office:value-type="float" office:value="1.9758">
            <text:p>1.98</text:p>
          </table:table-cell>
          <table:table-cell table:style-name="ce62" office:value-type="float" office:value="0.791988657761245">
            <text:p>0.79</text:p>
          </table:table-cell>
          <table:table-cell table:style-name="ce23" office:value-type="float" office:value="4.9103">
            <text:p>4.91</text:p>
          </table:table-cell>
          <table:table-cell table:style-name="ce23" office:value-type="float" office:value="4.9731">
            <text:p>4.97</text:p>
          </table:table-cell>
          <table:table-cell table:style-name="ce18" office:value-type="float" office:value="0.558">
            <text:p>0.558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7" office:value-type="string">
            <text:p>HP5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7">
            <text:p>17</text:p>
          </table:table-cell>
          <table:table-cell table:style-name="ce39" office:value-type="float" office:value="425.792855661061">
            <text:p>426</text:p>
          </table:table-cell>
          <table:table-cell table:style-name="ce48" office:value-type="float" office:value="0.9334">
            <text:p>0.9334</text:p>
          </table:table-cell>
          <table:table-cell table:style-name="ce23" office:value-type="float" office:value="1.4263">
            <text:p>1.43</text:p>
          </table:table-cell>
          <table:table-cell table:style-name="ce23" office:value-type="float" office:value="2.3779">
            <text:p>2.38</text:p>
          </table:table-cell>
          <table:table-cell table:style-name="ce62" office:value-type="float" office:value="1.0437">
            <text:p>1.04</text:p>
          </table:table-cell>
          <table:table-cell table:style-name="ce23" office:value-type="float" office:value="4.1462">
            <text:p>4.15</text:p>
          </table:table-cell>
          <table:table-cell table:style-name="ce23" office:value-type="float" office:value="4.3907">
            <text:p>4.39</text:p>
          </table:table-cell>
          <table:table-cell table:style-name="ce18" office:value-type="float" office:value="0.451">
            <text:p>0.451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9">
            <text:p>0.9</text:p>
          </table:table-cell>
          <table:table-cell table:style-name="ce84" office:value-type="float" office:value="14.8344162656834">
            <text:p>14.83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4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74">
            <text:p>0.74</text:p>
          </table:table-cell>
          <table:table-cell table:style-name="ce84" office:value-type="float" office:value="12.4367889491144">
            <text:p>12.44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294.412529761266">
            <text:p>294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673.312346511978">
            <text:p>673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4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49]" office:value-type="float" office:value="9">
            <text:p>9.00</text:p>
          </table:table-cell>
          <table:table-cell table:style-name="ce31" table:formula="of:=[.E41]" office:value-type="float" office:value="0.6032">
            <text:p>0.603</text:p>
          </table:table-cell>
          <table:table-cell table:style-name="ce20" table:formula="of:=[.$C$49]" office:value-type="float" office:value="9">
            <text:p>9.00</text:p>
          </table:table-cell>
          <table:table-cell table:style-name="ce31" table:formula="of:=[.E49]" office:value-type="float" office:value="0.5846">
            <text:p>0.585</text:p>
          </table:table-cell>
          <table:table-cell table:style-name="Default"/>
          <table:table-cell table:style-name="ce20" table:formula="of:=[.$C$49]" office:value-type="float" office:value="9">
            <text:p>9.00</text:p>
          </table:table-cell>
          <table:table-cell table:style-name="ce31" table:formula="of:=[.F41]" office:value-type="float" office:value="1.0222">
            <text:p>1.022</text:p>
          </table:table-cell>
          <table:table-cell table:style-name="ce20" table:formula="of:=[.$C$49]" office:value-type="float" office:value="9">
            <text:p>9.00</text:p>
          </table:table-cell>
          <table:table-cell table:style-name="ce31" table:formula="of:=[.F49]" office:value-type="float" office:value="0.9979">
            <text:p>0.998</text:p>
          </table:table-cell>
          <table:table-cell table:style-name="Default"/>
          <table:table-cell table:style-name="ce20" table:formula="of:=[.$C$49]" office:value-type="float" office:value="9">
            <text:p>9.00</text:p>
          </table:table-cell>
          <table:table-cell table:style-name="ce31" table:formula="of:=[.H41]" office:value-type="float" office:value="0.695352222139025">
            <text:p>0.695</text:p>
          </table:table-cell>
          <table:table-cell table:style-name="ce20" table:formula="of:=[.$C$49]" office:value-type="float" office:value="9">
            <text:p>9.00</text:p>
          </table:table-cell>
          <table:table-cell table:style-name="ce31" table:formula="of:=[.H49]" office:value-type="float" office:value="0.646617864077491">
            <text:p>0.64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0]" office:value-type="float" office:value="12.75">
            <text:p>12.75</text:p>
          </table:table-cell>
          <table:table-cell table:style-name="ce31" table:formula="of:=[.E42]" office:value-type="float" office:value="0.7038">
            <text:p>0.704</text:p>
          </table:table-cell>
          <table:table-cell table:style-name="ce20" table:formula="of:=[.$C$50]" office:value-type="float" office:value="12.75">
            <text:p>12.75</text:p>
          </table:table-cell>
          <table:table-cell table:style-name="ce31" table:formula="of:=[.E50]" office:value-type="float" office:value="0.7538">
            <text:p>0.754</text:p>
          </table:table-cell>
          <table:table-cell table:style-name="Default"/>
          <table:table-cell table:style-name="ce20" table:formula="of:=[.$C$50]" office:value-type="float" office:value="12.75">
            <text:p>12.75</text:p>
          </table:table-cell>
          <table:table-cell table:style-name="ce31" table:formula="of:=[.F42]" office:value-type="float" office:value="1.1309">
            <text:p>1.131</text:p>
          </table:table-cell>
          <table:table-cell table:style-name="ce20" table:formula="of:=[.$C$50]" office:value-type="float" office:value="12.75">
            <text:p>12.75</text:p>
          </table:table-cell>
          <table:table-cell table:style-name="ce31" table:formula="of:=[.F50]" office:value-type="float" office:value="1.2156">
            <text:p>1.216</text:p>
          </table:table-cell>
          <table:table-cell table:style-name="Default"/>
          <table:table-cell table:style-name="ce20" table:formula="of:=[.$C$50]" office:value-type="float" office:value="12.75">
            <text:p>12.75</text:p>
          </table:table-cell>
          <table:table-cell table:style-name="ce31" table:formula="of:=[.H42]" office:value-type="float" office:value="0.778892741800128">
            <text:p>0.779</text:p>
          </table:table-cell>
          <table:table-cell table:style-name="ce20" table:formula="of:=[.$C$50]" office:value-type="float" office:value="12.75">
            <text:p>12.75</text:p>
          </table:table-cell>
          <table:table-cell table:style-name="ce31" table:formula="of:=[.H50]" office:value-type="float" office:value="0.791988657761245">
            <text:p>0.79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1]" office:value-type="float" office:value="17">
            <text:p>17.00</text:p>
          </table:table-cell>
          <table:table-cell table:style-name="ce31" table:formula="of:=[.E43]" office:value-type="float" office:value="0.9009">
            <text:p>0.901</text:p>
          </table:table-cell>
          <table:table-cell table:style-name="ce20" table:formula="of:=[.$C$51]" office:value-type="float" office:value="17">
            <text:p>17.00</text:p>
          </table:table-cell>
          <table:table-cell table:style-name="ce31" table:formula="of:=[.E51]" office:value-type="float" office:value="0.9334">
            <text:p>0.933</text:p>
          </table:table-cell>
          <table:table-cell table:style-name="Default"/>
          <table:table-cell table:style-name="ce20" table:formula="of:=[.$C$51]" office:value-type="float" office:value="17">
            <text:p>17.00</text:p>
          </table:table-cell>
          <table:table-cell table:style-name="ce31" table:formula="of:=[.F43]" office:value-type="float" office:value="1.3782">
            <text:p>1.378</text:p>
          </table:table-cell>
          <table:table-cell table:style-name="ce20" table:formula="of:=[.$C$51]" office:value-type="float" office:value="17">
            <text:p>17.00</text:p>
          </table:table-cell>
          <table:table-cell table:style-name="ce31" table:formula="of:=[.F51]" office:value-type="float" office:value="1.4263">
            <text:p>1.426</text:p>
          </table:table-cell>
          <table:table-cell table:style-name="Default"/>
          <table:table-cell table:style-name="ce20" table:formula="of:=[.$C$51]" office:value-type="float" office:value="17">
            <text:p>17.00</text:p>
          </table:table-cell>
          <table:table-cell table:style-name="ce31" table:formula="of:=[.H43]" office:value-type="float" office:value="0.986893698798911">
            <text:p>0.987</text:p>
          </table:table-cell>
          <table:table-cell table:style-name="ce20" table:formula="of:=[.$C$51]" office:value-type="float" office:value="17">
            <text:p>17.00</text:p>
          </table:table-cell>
          <table:table-cell table:style-name="ce31" table:formula="of:=[.H51]" office:value-type="float" office:value="1.0437">
            <text:p>1.04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7]*[.B62]+[.B57]*[.A57]-[.B61]*[.A57]" office:value-type="float" office:value="-13.1995995988125">
            <text:p>-13.199600</text:p>
          </table:table-cell>
          <table:table-cell table:style-name="ce21" table:formula="of:=([.B57]*([.B62]+[.A57])-[.B59]*([.B62]+[.A59]))/([.A57]-[.A59])" office:value-type="float" office:value="0.194689577148361">
            <text:p>0.194690</text:p>
          </table:table-cell>
          <table:table-cell table:style-name="ce21" table:formula="of:=[.D57]*[.D62]+[.D57]*[.C57]-[.D61]*[.C57]" office:value-type="float" office:value="14.309347368421">
            <text:p>14.309347</text:p>
          </table:table-cell>
          <table:table-cell table:style-name="ce21" table:formula="of:=([.D57]*([.D62]+[.C57])-[.D59]*([.D62]+[.C59]))/([.C57]-[.C59])" office:value-type="float" office:value="6.0850842105263">
            <text:p>6.085084</text:p>
          </table:table-cell>
          <table:table-cell table:style-name="Default"/>
          <table:table-cell table:style-name="ce21" table:formula="of:=[.G57]*[.G62]+[.G57]*[.F57]-[.G61]*[.F57]" office:value-type="float" office:value="-22.3143979802321">
            <text:p>-22.314398</text:p>
          </table:table-cell>
          <table:table-cell table:style-name="ce21" table:formula="of:=([.G57]*([.G62]+[.F57])-[.G59]*([.G62]+[.F59]))/([.F57]-[.F59])" office:value-type="float" office:value="0.668819896862914">
            <text:p>0.668820</text:p>
          </table:table-cell>
          <table:table-cell table:style-name="ce21" table:formula="of:=[.I57]*[.I62]+[.I57]*[.H57]-[.I61]*[.H57]" office:value-type="float" office:value="11.3033440414507">
            <text:p>11.303344</text:p>
          </table:table-cell>
          <table:table-cell table:style-name="ce21" table:formula="of:=([.I57]*([.I62]+[.H57])-[.I59]*([.I62]+[.H59]))/([.H57]-[.H59])" office:value-type="float" office:value="3.93177409326424">
            <text:p>3.931774</text:p>
          </table:table-cell>
          <table:table-cell table:style-name="Default"/>
          <table:table-cell table:style-name="ce21" table:formula="of:=[.L57]*[.L62]+[.L57]*[.K57]-[.L61]*[.K57]" office:value-type="float" office:value="-14.2764492894407">
            <text:p>-14.276449</text:p>
          </table:table-cell>
          <table:table-cell table:style-name="ce21" table:formula="of:=([.L57]*([.L62]+[.K57])-[.L59]*([.L62]+[.K59]))/([.K57]-[.K59])" office:value-type="float" office:value="0.451771957684077">
            <text:p>0.451772</text:p>
          </table:table-cell>
          <table:table-cell table:style-name="ce21" table:formula="of:=[.N57]*[.N62]+[.N57]*[.M57]-[.N61]*[.M57]" office:value-type="float" office:value="-14.0224168584595">
            <text:p>-14.022417</text:p>
          </table:table-cell>
          <table:table-cell table:style-name="ce21" table:formula="of:=([.N57]*([.N62]+[.M57])-[.N59]*([.N62]+[.M59]))/([.M57]-[.M59])" office:value-type="float" office:value="-0.105709310315336">
            <text:p>-0.105709</text:p>
          </table:table-cell>
          <table:table-cell table:style-name="Default"/>
          <table:table-cell table:style-name="ce103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7]-[.A59])*([.B58]*[.A58]-[.B59]*[.A59]) + ([.A58]-[.A59])*([.B59]*[.A59] - [.B57]*[.A57])) / (([.A58]-[.A59])*([.B57]-[.B59]) + ([.A57]-[.A59])*([.B59]-[.B58]))" office:value-type="float" office:value="-27.9777742116665">
            <text:p>-27.977774</text:p>
          </table:table-cell>
          <table:table-cell table:style-name="ce4" office:value-type="string">
            <text:p>c</text:p>
          </table:table-cell>
          <table:table-cell table:style-name="ce32" table:formula="of:=(([.C57]-[.C59])*([.D58]*[.C58]-[.D59]*[.C59]) + ([.C58]-[.C59])*([.D59]*[.C59] - [.D57]*[.C57])) / (([.C58]-[.C59])*([.D57]-[.D59]) + ([.C57]-[.C59])*([.D59]-[.D58]))" office:value-type="float" office:value="109.157894736842">
            <text:p>109.157895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7]-[.F59])*([.G58]*[.F58]-[.G59]*[.F59]) + ([.F58]-[.F59])*([.G59]*[.F59] - [.G57]*[.F57])) / (([.F58]-[.F59])*([.G57]-[.G59]) + ([.F57]-[.F59])*([.G59]-[.G58]))" office:value-type="float" office:value="-24.9411259131929">
            <text:p>-24.941126</text:p>
          </table:table-cell>
          <table:table-cell table:style-name="ce4" office:value-type="string">
            <text:p>c</text:p>
          </table:table-cell>
          <table:table-cell table:style-name="ce32" table:formula="of:=(([.H57]-[.H59])*([.I58]*[.H58]-[.I59]*[.H59]) + ([.H58]-[.H59])*([.I59]*[.H59] - [.I57]*[.H57])) / (([.H58]-[.H59])*([.I57]-[.I59]) + ([.H57]-[.H59])*([.I59]-[.I58]))" office:value-type="float" office:value="37.7875647668392">
            <text:p>37.787565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7]-[.K59])*([.L58]*[.K58]-[.L59]*[.K59]) + ([.K58]-[.K59])*([.L59]*[.K59] - [.L57]*[.K57])) / (([.K58]-[.K59])*([.L57]-[.L59]) + ([.K57]-[.K59])*([.L59]-[.L58]))" office:value-type="float" office:value="-23.6839275768397">
            <text:p>-23.683928</text:p>
          </table:table-cell>
          <table:table-cell table:style-name="ce4" office:value-type="string">
            <text:p>c</text:p>
          </table:table-cell>
          <table:table-cell table:style-name="ce32" table:formula="of:=(([.M57]-[.M59])*([.N58]*[.M58]-[.N59]*[.M59]) + ([.M58]-[.M59])*([.N59]*[.M59] - [.N57]*[.M57])) / (([.M58]-[.M59])*([.N57]-[.N59]) + ([.M57]-[.M59])*([.N59]-[.N58]))" office:value-type="float" office:value="-32.1571094508194">
            <text:p>-32.157109</text:p>
          </table:table-cell>
          <table:table-cell table:style-name="Default"/>
          <table:table-cell table:style-name="ce103"/>
          <table:table-cell table:number-columns-repeated="240"/>
        </table:table-row>
        <table:table-row table:style-name="ro1">
          <table:table-cell table:style-name="Default" table:number-columns-repeated="15"/>
          <table:table-cell table:style-name="ce103"/>
          <table:table-cell table:number-columns-repeated="240"/>
        </table:table-row>
        <table:table-row table:style-name="ro4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$B$5]" office:value-type="float" office:value="9">
            <text:p>9.0</text:p>
          </table:table-cell>
          <table:table-cell table:style-name="ce33" table:formula="of:=([.$A$61]+[.$B$61]*[.A65])/([.$B$62]+[.A65])" office:value-type="float" office:value="0.6032">
            <text:p>0.6032</text:p>
          </table:table-cell>
          <table:table-cell table:style-name="ce22" table:formula="of:=[.$B$5]" office:value-type="float" office:value="9">
            <text:p>9.0</text:p>
          </table:table-cell>
          <table:table-cell table:style-name="ce33" table:formula="of:=([.$C$61]+[.$D$61]*[.C65])/([.$D$62]+[.C65])" office:value-type="float" office:value="0.5846">
            <text:p>0.5846</text:p>
          </table:table-cell>
          <table:table-cell table:style-name="Default"/>
          <table:table-cell table:style-name="ce22" table:formula="of:=[.$B$5]" office:value-type="float" office:value="9">
            <text:p>9.0</text:p>
          </table:table-cell>
          <table:table-cell table:style-name="ce33" table:formula="of:=([.$F$61]+[.$G$61]*[.F65])/([.$G$62]+[.F65])" office:value-type="float" office:value="1.0222">
            <text:p>1.0222</text:p>
          </table:table-cell>
          <table:table-cell table:style-name="ce22" table:formula="of:=[.$B$5]" office:value-type="float" office:value="9">
            <text:p>9.0</text:p>
          </table:table-cell>
          <table:table-cell table:style-name="ce33" table:formula="of:=([.$H$61]+[.$I$61]*[.H65])/([.$I$62]+[.H65])" office:value-type="float" office:value="0.9979">
            <text:p>0.9979</text:p>
          </table:table-cell>
          <table:table-cell table:style-name="Default"/>
          <table:table-cell table:style-name="ce22" table:formula="of:=[.$B$5]" office:value-type="float" office:value="9">
            <text:p>9.0</text:p>
          </table:table-cell>
          <table:table-cell table:style-name="ce33" table:formula="of:=([.$K$61]+[.$L$61]*[.K65])/([.$L$62]+[.K65])" office:value-type="float" office:value="0.695352222139025">
            <text:p>0.6954</text:p>
          </table:table-cell>
          <table:table-cell table:style-name="ce22" table:formula="of:=[.$B$5]" office:value-type="float" office:value="9">
            <text:p>9.0</text:p>
          </table:table-cell>
          <table:table-cell table:style-name="ce33" table:formula="of:=([.$M$61]+[.$N$61]*[.M65])/([.$N$62]+[.M65])" office:value-type="float" office:value="0.646617864077491">
            <text:p>0.6466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2" table:formula="of:=[.A65]+[.$B$4]" office:value-type="float" office:value="9.61538461538462">
            <text:p>9.6</text:p>
          </table:table-cell>
          <table:table-cell table:style-name="ce33" table:formula="of:=([.$A$61]+[.$B$61]*[.A66])/([.$B$62]+[.A66])" office:value-type="float" office:value="0.616890540010003">
            <text:p>0.6169</text:p>
          </table:table-cell>
          <table:table-cell table:style-name="ce22" table:formula="of:=[.C65]+[.$B$4]" office:value-type="float" office:value="9.61538461538462">
            <text:p>9.6</text:p>
          </table:table-cell>
          <table:table-cell table:style-name="ce33" table:formula="of:=([.$C$61]+[.$D$61]*[.C66])/([.$D$62]+[.C66])" office:value-type="float" office:value="0.613098946722569">
            <text:p>0.6131</text:p>
          </table:table-cell>
          <table:table-cell table:style-name="Default"/>
          <table:table-cell table:style-name="ce22" table:formula="of:=[.F65]+[.$B$4]" office:value-type="float" office:value="9.61538461538462">
            <text:p>9.6</text:p>
          </table:table-cell>
          <table:table-cell table:style-name="ce33" table:formula="of:=([.$F$61]+[.$G$61]*[.F66])/([.$G$62]+[.F66])" office:value-type="float" office:value="1.0363895047442">
            <text:p>1.0364</text:p>
          </table:table-cell>
          <table:table-cell table:style-name="ce22" table:formula="of:=[.H65]+[.$B$4]" office:value-type="float" office:value="9.61538461538462">
            <text:p>9.6</text:p>
          </table:table-cell>
          <table:table-cell table:style-name="ce33" table:formula="of:=([.$H$61]+[.$I$61]*[.H66])/([.$I$62]+[.H66])" office:value-type="float" office:value="1.03598752417307">
            <text:p>1.0360</text:p>
          </table:table-cell>
          <table:table-cell table:style-name="Default"/>
          <table:table-cell table:style-name="ce22" table:formula="of:=[.K65]+[.$B$4]" office:value-type="float" office:value="9.61538461538462">
            <text:p>9.6</text:p>
          </table:table-cell>
          <table:table-cell table:style-name="ce33" table:formula="of:=([.$K$61]+[.$L$61]*[.K66])/([.$L$62]+[.K66])" office:value-type="float" office:value="0.706006882523371">
            <text:p>0.7060</text:p>
          </table:table-cell>
          <table:table-cell table:style-name="ce22" table:formula="of:=[.M65]+[.$B$4]" office:value-type="float" office:value="9.61538461538462">
            <text:p>9.6</text:p>
          </table:table-cell>
          <table:table-cell table:style-name="ce33" table:formula="of:=([.$M$61]+[.$N$61]*[.M66])/([.$N$62]+[.M66])" office:value-type="float" office:value="0.667156246665205">
            <text:p>0.667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6]+[.$B$4]" office:value-type="float" office:value="10.2307692307692">
            <text:p>10.2</text:p>
          </table:table-cell>
          <table:table-cell table:style-name="ce33" table:formula="of:=([.$A$61]+[.$B$61]*[.A67])/([.$B$62]+[.A67])" office:value-type="float" office:value="0.631530530105531">
            <text:p>0.6315</text:p>
          </table:table-cell>
          <table:table-cell table:style-name="ce22" table:formula="of:=[.C66]+[.$B$4]" office:value-type="float" office:value="10.2307692307692">
            <text:p>10.2</text:p>
          </table:table-cell>
          <table:table-cell table:style-name="ce33" table:formula="of:=([.$C$61]+[.$D$61]*[.C67])/([.$D$62]+[.C67])" office:value-type="float" office:value="0.641304099833836">
            <text:p>0.6413</text:p>
          </table:table-cell>
          <table:table-cell table:style-name="Default"/>
          <table:table-cell table:style-name="ce22" table:formula="of:=[.F66]+[.$B$4]" office:value-type="float" office:value="10.2307692307692">
            <text:p>10.2</text:p>
          </table:table-cell>
          <table:table-cell table:style-name="ce33" table:formula="of:=([.$F$61]+[.$G$61]*[.F67])/([.$G$62]+[.F67])" office:value-type="float" office:value="1.0517662006773">
            <text:p>1.0518</text:p>
          </table:table-cell>
          <table:table-cell table:style-name="ce22" table:formula="of:=[.H66]+[.$B$4]" office:value-type="float" office:value="10.2307692307692">
            <text:p>10.2</text:p>
          </table:table-cell>
          <table:table-cell table:style-name="ce33" table:formula="of:=([.$H$61]+[.$I$61]*[.H67])/([.$I$62]+[.H67])" office:value-type="float" office:value="1.07309881804147">
            <text:p>1.0731</text:p>
          </table:table-cell>
          <table:table-cell table:style-name="Default"/>
          <table:table-cell table:style-name="ce22" table:formula="of:=[.K66]+[.$B$4]" office:value-type="float" office:value="10.2307692307692">
            <text:p>10.2</text:p>
          </table:table-cell>
          <table:table-cell table:style-name="ce33" table:formula="of:=([.$K$61]+[.$L$61]*[.K67])/([.$L$62]+[.K67])" office:value-type="float" office:value="0.717636290088121">
            <text:p>0.7176</text:p>
          </table:table-cell>
          <table:table-cell table:style-name="ce22" table:formula="of:=[.M66]+[.$B$4]" office:value-type="float" office:value="10.2307692307692">
            <text:p>10.2</text:p>
          </table:table-cell>
          <table:table-cell table:style-name="ce33" table:formula="of:=([.$M$61]+[.$N$61]*[.M67])/([.$N$62]+[.M67])" office:value-type="float" office:value="0.688847489652102">
            <text:p>0.688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7]+[.$B$4]" office:value-type="float" office:value="10.8461538461538">
            <text:p>10.8</text:p>
          </table:table-cell>
          <table:table-cell table:style-name="ce33" table:formula="of:=([.$A$61]+[.$B$61]*[.A68])/([.$B$62]+[.A68])" office:value-type="float" office:value="0.647222285822986">
            <text:p>0.6472</text:p>
          </table:table-cell>
          <table:table-cell table:style-name="ce22" table:formula="of:=[.C67]+[.$B$4]" office:value-type="float" office:value="10.8461538461538">
            <text:p>10.8</text:p>
          </table:table-cell>
          <table:table-cell table:style-name="ce33" table:formula="of:=([.$C$61]+[.$D$61]*[.C68])/([.$D$62]+[.C68])" office:value-type="float" office:value="0.669219979083027">
            <text:p>0.6692</text:p>
          </table:table-cell>
          <table:table-cell table:style-name="Default"/>
          <table:table-cell table:style-name="ce22" table:formula="of:=[.F67]+[.$B$4]" office:value-type="float" office:value="10.8461538461538">
            <text:p>10.8</text:p>
          </table:table-cell>
          <table:table-cell table:style-name="ce33" table:formula="of:=([.$F$61]+[.$G$61]*[.F68])/([.$G$62]+[.F68])" office:value-type="float" office:value="1.06848558562996">
            <text:p>1.0685</text:p>
          </table:table-cell>
          <table:table-cell table:style-name="ce22" table:formula="of:=[.H67]+[.$B$4]" office:value-type="float" office:value="10.8461538461538">
            <text:p>10.8</text:p>
          </table:table-cell>
          <table:table-cell table:style-name="ce33" table:formula="of:=([.$H$61]+[.$I$61]*[.H68])/([.$I$62]+[.H68])" office:value-type="float" office:value="1.10927093966662">
            <text:p>1.1093</text:p>
          </table:table-cell>
          <table:table-cell table:style-name="Default"/>
          <table:table-cell table:style-name="ce22" table:formula="of:=[.K67]+[.$B$4]" office:value-type="float" office:value="10.8461538461538">
            <text:p>10.8</text:p>
          </table:table-cell>
          <table:table-cell table:style-name="ce33" table:formula="of:=([.$K$61]+[.$L$61]*[.K68])/([.$L$62]+[.K68])" office:value-type="float" office:value="0.730380619702677">
            <text:p>0.7304</text:p>
          </table:table-cell>
          <table:table-cell table:style-name="ce22" table:formula="of:=[.M67]+[.$B$4]" office:value-type="float" office:value="10.8461538461538">
            <text:p>10.8</text:p>
          </table:table-cell>
          <table:table-cell table:style-name="ce33" table:formula="of:=([.$M$61]+[.$N$61]*[.M68])/([.$N$62]+[.M68])" office:value-type="float" office:value="0.711791464564337">
            <text:p>0.711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8]+[.$B$4]" office:value-type="float" office:value="11.4615384615385">
            <text:p>11.5</text:p>
          </table:table-cell>
          <table:table-cell table:style-name="ce33" table:formula="of:=([.$A$61]+[.$B$61]*[.A69])/([.$B$62]+[.A69])" office:value-type="float" office:value="0.664083371550376">
            <text:p>0.6641</text:p>
          </table:table-cell>
          <table:table-cell table:style-name="ce22" table:formula="of:=[.C68]+[.$B$4]" office:value-type="float" office:value="11.4615384615385">
            <text:p>11.5</text:p>
          </table:table-cell>
          <table:table-cell table:style-name="ce33" table:formula="of:=([.$C$61]+[.$D$61]*[.C69])/([.$D$62]+[.C69])" office:value-type="float" office:value="0.69685101198268">
            <text:p>0.6969</text:p>
          </table:table-cell>
          <table:table-cell table:style-name="Default"/>
          <table:table-cell table:style-name="ce22" table:formula="of:=[.F68]+[.$B$4]" office:value-type="float" office:value="11.4615384615385">
            <text:p>11.5</text:p>
          </table:table-cell>
          <table:table-cell table:style-name="ce33" table:formula="of:=([.$F$61]+[.$G$61]*[.F69])/([.$G$62]+[.F69])" office:value-type="float" office:value="1.08673155324925">
            <text:p>1.0867</text:p>
          </table:table-cell>
          <table:table-cell table:style-name="ce22" table:formula="of:=[.H68]+[.$B$4]" office:value-type="float" office:value="11.4615384615385">
            <text:p>11.5</text:p>
          </table:table-cell>
          <table:table-cell table:style-name="ce33" table:formula="of:=([.$H$61]+[.$I$61]*[.H69])/([.$I$62]+[.H69])" office:value-type="float" office:value="1.14453909489665">
            <text:p>1.1445</text:p>
          </table:table-cell>
          <table:table-cell table:style-name="Default"/>
          <table:table-cell table:style-name="ce22" table:formula="of:=[.K68]+[.$B$4]" office:value-type="float" office:value="11.4615384615385">
            <text:p>11.5</text:p>
          </table:table-cell>
          <table:table-cell table:style-name="ce33" table:formula="of:=([.$K$61]+[.$L$61]*[.K69])/([.$L$62]+[.K69])" office:value-type="float" office:value="0.744408276873606">
            <text:p>0.7444</text:p>
          </table:table-cell>
          <table:table-cell table:style-name="ce22" table:formula="of:=[.M68]+[.$B$4]" office:value-type="float" office:value="11.4615384615385">
            <text:p>11.5</text:p>
          </table:table-cell>
          <table:table-cell table:style-name="ce33" table:formula="of:=([.$M$61]+[.$N$61]*[.M69])/([.$N$62]+[.M69])" office:value-type="float" office:value="0.73609992168236">
            <text:p>0.736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9]+[.$B$4]" office:value-type="float" office:value="12.0769230769231">
            <text:p>12.1</text:p>
          </table:table-cell>
          <table:table-cell table:style-name="ce33" table:formula="of:=([.$A$61]+[.$B$61]*[.A70])/([.$B$62]+[.A70])" office:value-type="float" office:value="0.682249551284042">
            <text:p>0.6822</text:p>
          </table:table-cell>
          <table:table-cell table:style-name="ce22" table:formula="of:=[.C69]+[.$B$4]" office:value-type="float" office:value="12.0769230769231">
            <text:p>12.1</text:p>
          </table:table-cell>
          <table:table-cell table:style-name="ce33" table:formula="of:=([.$C$61]+[.$D$61]*[.C70])/([.$D$62]+[.C70])" office:value-type="float" office:value="0.724201536149607">
            <text:p>0.7242</text:p>
          </table:table-cell>
          <table:table-cell table:style-name="Default"/>
          <table:table-cell table:style-name="ce22" table:formula="of:=[.F69]+[.$B$4]" office:value-type="float" office:value="12.0769230769231">
            <text:p>12.1</text:p>
          </table:table-cell>
          <table:table-cell table:style-name="ce33" table:formula="of:=([.$F$61]+[.$G$61]*[.F70])/([.$G$62]+[.F70])" office:value-type="float" office:value="1.10672318484922">
            <text:p>1.1067</text:p>
          </table:table-cell>
          <table:table-cell table:style-name="ce22" table:formula="of:=[.H69]+[.$B$4]" office:value-type="float" office:value="12.0769230769231">
            <text:p>12.1</text:p>
          </table:table-cell>
          <table:table-cell table:style-name="ce33" table:formula="of:=([.$H$61]+[.$I$61]*[.H70])/([.$I$62]+[.H70])" office:value-type="float" office:value="1.17893675165854">
            <text:p>1.1789</text:p>
          </table:table-cell>
          <table:table-cell table:style-name="Default"/>
          <table:table-cell table:style-name="ce22" table:formula="of:=[.K69]+[.$B$4]" office:value-type="float" office:value="12.0769230769231">
            <text:p>12.1</text:p>
          </table:table-cell>
          <table:table-cell table:style-name="ce33" table:formula="of:=([.$K$61]+[.$L$61]*[.K70])/([.$L$62]+[.K70])" office:value-type="float" office:value="0.759923381458368">
            <text:p>0.7599</text:p>
          </table:table-cell>
          <table:table-cell table:style-name="ce22" table:formula="of:=[.M69]+[.$B$4]" office:value-type="float" office:value="12.0769230769231">
            <text:p>12.1</text:p>
          </table:table-cell>
          <table:table-cell table:style-name="ce33" table:formula="of:=([.$M$61]+[.$N$61]*[.M70])/([.$N$62]+[.M70])" office:value-type="float" office:value="0.761898310243811">
            <text:p>0.761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0]+[.$B$4]" office:value-type="float" office:value="12.6923076923077">
            <text:p>12.7</text:p>
          </table:table-cell>
          <table:table-cell table:style-name="ce33" table:formula="of:=([.$A$61]+[.$B$61]*[.A71])/([.$B$62]+[.A71])" office:value-type="float" office:value="0.701878452160599">
            <text:p>0.7019</text:p>
          </table:table-cell>
          <table:table-cell table:style-name="ce22" table:formula="of:=[.C70]+[.$B$4]" office:value-type="float" office:value="12.6923076923077">
            <text:p>12.7</text:p>
          </table:table-cell>
          <table:table-cell table:style-name="ce33" table:formula="of:=([.$C$61]+[.$D$61]*[.C71])/([.$D$62]+[.C71])" office:value-type="float" office:value="0.751275801574908">
            <text:p>0.7513</text:p>
          </table:table-cell>
          <table:table-cell table:style-name="Default"/>
          <table:table-cell table:style-name="ce22" table:formula="of:=[.F70]+[.$B$4]" office:value-type="float" office:value="12.6923076923077">
            <text:p>12.7</text:p>
          </table:table-cell>
          <table:table-cell table:style-name="ce33" table:formula="of:=([.$F$61]+[.$G$61]*[.F71])/([.$G$62]+[.F71])" office:value-type="float" office:value="1.12872358861011">
            <text:p>1.1287</text:p>
          </table:table-cell>
          <table:table-cell table:style-name="ce22" table:formula="of:=[.H70]+[.$B$4]" office:value-type="float" office:value="12.6923076923077">
            <text:p>12.7</text:p>
          </table:table-cell>
          <table:table-cell table:style-name="ce33" table:formula="of:=([.$H$61]+[.$I$61]*[.H71])/([.$I$62]+[.H71])" office:value-type="float" office:value="1.21249574589038">
            <text:p>1.2125</text:p>
          </table:table-cell>
          <table:table-cell table:style-name="Default"/>
          <table:table-cell table:style-name="ce22" table:formula="of:=[.K70]+[.$B$4]" office:value-type="float" office:value="12.6923076923077">
            <text:p>12.7</text:p>
          </table:table-cell>
          <table:table-cell table:style-name="ce33" table:formula="of:=([.$K$61]+[.$L$61]*[.K71])/([.$L$62]+[.K71])" office:value-type="float" office:value="0.777175765310036">
            <text:p>0.7772</text:p>
          </table:table-cell>
          <table:table-cell table:style-name="ce22" table:formula="of:=[.M70]+[.$B$4]" office:value-type="float" office:value="12.6923076923077">
            <text:p>12.7</text:p>
          </table:table-cell>
          <table:table-cell table:style-name="ce33" table:formula="of:=([.$M$61]+[.$N$61]*[.M71])/([.$N$62]+[.M71])" office:value-type="float" office:value="0.789327943923438">
            <text:p>0.7893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1]+[.$B$4]" office:value-type="float" office:value="13.3076923076923">
            <text:p>13.3</text:p>
          </table:table-cell>
          <table:table-cell table:style-name="ce33" table:formula="of:=([.$A$61]+[.$B$61]*[.A72])/([.$B$62]+[.A72])" office:value-type="float" office:value="0.723154150061931">
            <text:p>0.7232</text:p>
          </table:table-cell>
          <table:table-cell table:style-name="ce22" table:formula="of:=[.C71]+[.$B$4]" office:value-type="float" office:value="13.3076923076923">
            <text:p>13.3</text:p>
          </table:table-cell>
          <table:table-cell table:style-name="ce33" table:formula="of:=([.$C$61]+[.$D$61]*[.C72])/([.$D$62]+[.C72])" office:value-type="float" office:value="0.778077972825548">
            <text:p>0.7781</text:p>
          </table:table-cell>
          <table:table-cell table:style-name="Default"/>
          <table:table-cell table:style-name="ce22" table:formula="of:=[.F71]+[.$B$4]" office:value-type="float" office:value="13.3076923076923">
            <text:p>13.3</text:p>
          </table:table-cell>
          <table:table-cell table:style-name="ce33" table:formula="of:=([.$F$61]+[.$G$61]*[.F72])/([.$G$62]+[.F72])" office:value-type="float" office:value="1.15305154422985">
            <text:p>1.1531</text:p>
          </table:table-cell>
          <table:table-cell table:style-name="ce22" table:formula="of:=[.H71]+[.$B$4]" office:value-type="float" office:value="13.3076923076923">
            <text:p>13.3</text:p>
          </table:table-cell>
          <table:table-cell table:style-name="ce33" table:formula="of:=([.$H$61]+[.$I$61]*[.H72])/([.$I$62]+[.H72])" office:value-type="float" office:value="1.24524637981872">
            <text:p>1.2452</text:p>
          </table:table-cell>
          <table:table-cell table:style-name="Default"/>
          <table:table-cell table:style-name="ce22" table:formula="of:=[.K71]+[.$B$4]" office:value-type="float" office:value="13.3076923076923">
            <text:p>13.3</text:p>
          </table:table-cell>
          <table:table-cell table:style-name="ce33" table:formula="of:=([.$K$61]+[.$L$61]*[.K72])/([.$L$62]+[.K72])" office:value-type="float" office:value="0.796474527511005">
            <text:p>0.7965</text:p>
          </table:table-cell>
          <table:table-cell table:style-name="ce22" table:formula="of:=[.M71]+[.$B$4]" office:value-type="float" office:value="13.3076923076923">
            <text:p>13.3</text:p>
          </table:table-cell>
          <table:table-cell table:style-name="ce33" table:formula="of:=([.$M$61]+[.$N$61]*[.M72])/([.$N$62]+[.M72])" office:value-type="float" office:value="0.818548590496877">
            <text:p>0.8185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2]+[.$B$4]" office:value-type="float" office:value="13.9230769230769">
            <text:p>13.9</text:p>
          </table:table-cell>
          <table:table-cell table:style-name="ce33" table:formula="of:=([.$A$61]+[.$B$61]*[.A73])/([.$B$62]+[.A73])" office:value-type="float" office:value="0.746292959903879">
            <text:p>0.7463</text:p>
          </table:table-cell>
          <table:table-cell table:style-name="ce22" table:formula="of:=[.C72]+[.$B$4]" office:value-type="float" office:value="13.9230769230769">
            <text:p>13.9</text:p>
          </table:table-cell>
          <table:table-cell table:style-name="ce33" table:formula="of:=([.$C$61]+[.$D$61]*[.C73])/([.$D$62]+[.C73])" office:value-type="float" office:value="0.804612131179895">
            <text:p>0.8046</text:p>
          </table:table-cell>
          <table:table-cell table:style-name="Default"/>
          <table:table-cell table:style-name="ce22" table:formula="of:=[.F72]+[.$B$4]" office:value-type="float" office:value="13.9230769230769">
            <text:p>13.9</text:p>
          </table:table-cell>
          <table:table-cell table:style-name="ce33" table:formula="of:=([.$F$61]+[.$G$61]*[.F73])/([.$G$62]+[.F73])" office:value-type="float" office:value="1.18009704986694">
            <text:p>1.1801</text:p>
          </table:table-cell>
          <table:table-cell table:style-name="ce22" table:formula="of:=[.H72]+[.$B$4]" office:value-type="float" office:value="13.9230769230769">
            <text:p>13.9</text:p>
          </table:table-cell>
          <table:table-cell table:style-name="ce33" table:formula="of:=([.$H$61]+[.$I$61]*[.H73])/([.$I$62]+[.H73])" office:value-type="float" office:value="1.27721751321854">
            <text:p>1.2772</text:p>
          </table:table-cell>
          <table:table-cell table:style-name="Default"/>
          <table:table-cell table:style-name="ce22" table:formula="of:=[.K72]+[.$B$4]" office:value-type="float" office:value="13.9230769230769">
            <text:p>13.9</text:p>
          </table:table-cell>
          <table:table-cell table:style-name="ce33" table:formula="of:=([.$K$61]+[.$L$61]*[.K73])/([.$L$62]+[.K73])" office:value-type="float" office:value="0.818206717243184">
            <text:p>0.8182</text:p>
          </table:table-cell>
          <table:table-cell table:style-name="ce22" table:formula="of:=[.M72]+[.$B$4]" office:value-type="float" office:value="13.9230769230769">
            <text:p>13.9</text:p>
          </table:table-cell>
          <table:table-cell table:style-name="ce33" table:formula="of:=([.$M$61]+[.$N$61]*[.M73])/([.$N$62]+[.M73])" office:value-type="float" office:value="0.84974158589941">
            <text:p>0.849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3]+[.$B$4]" office:value-type="float" office:value="14.5384615384615">
            <text:p>14.5</text:p>
          </table:table-cell>
          <table:table-cell table:style-name="ce33" table:formula="of:=([.$A$61]+[.$B$61]*[.A74])/([.$B$62]+[.A74])" office:value-type="float" office:value="0.771550816744924">
            <text:p>0.7716</text:p>
          </table:table-cell>
          <table:table-cell table:style-name="ce22" table:formula="of:=[.C73]+[.$B$4]" office:value-type="float" office:value="14.5384615384615">
            <text:p>14.5</text:p>
          </table:table-cell>
          <table:table-cell table:style-name="ce33" table:formula="of:=([.$C$61]+[.$D$61]*[.C74])/([.$D$62]+[.C74])" office:value-type="float" office:value="0.830882276699506">
            <text:p>0.8309</text:p>
          </table:table-cell>
          <table:table-cell table:style-name="Default"/>
          <table:table-cell table:style-name="ce22" table:formula="of:=[.F73]+[.$B$4]" office:value-type="float" office:value="14.5384615384615">
            <text:p>14.5</text:p>
          </table:table-cell>
          <table:table-cell table:style-name="ce33" table:formula="of:=([.$F$61]+[.$G$61]*[.F74])/([.$G$62]+[.F74])" office:value-type="float" office:value="1.2103423872942">
            <text:p>1.2103</text:p>
          </table:table-cell>
          <table:table-cell table:style-name="ce22" table:formula="of:=[.H73]+[.$B$4]" office:value-type="float" office:value="14.5384615384615">
            <text:p>14.5</text:p>
          </table:table-cell>
          <table:table-cell table:style-name="ce33" table:formula="of:=([.$H$61]+[.$I$61]*[.H74])/([.$I$62]+[.H74])" office:value-type="float" office:value="1.30843664823363">
            <text:p>1.3084</text:p>
          </table:table-cell>
          <table:table-cell table:style-name="Default"/>
          <table:table-cell table:style-name="ce22" table:formula="of:=[.K73]+[.$B$4]" office:value-type="float" office:value="14.5384615384615">
            <text:p>14.5</text:p>
          </table:table-cell>
          <table:table-cell table:style-name="ce33" table:formula="of:=([.$K$61]+[.$L$61]*[.K74])/([.$L$62]+[.K74])" office:value-type="float" office:value="0.842863559511096">
            <text:p>0.8429</text:p>
          </table:table-cell>
          <table:table-cell table:style-name="ce22" table:formula="of:=[.M73]+[.$B$4]" office:value-type="float" office:value="14.5384615384615">
            <text:p>14.5</text:p>
          </table:table-cell>
          <table:table-cell table:style-name="ce33" table:formula="of:=([.$M$61]+[.$N$61]*[.M74])/([.$N$62]+[.M74])" office:value-type="float" office:value="0.88311360089232">
            <text:p>0.883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4]+[.$B$4]" office:value-type="float" office:value="15.1538461538461">
            <text:p>15.2</text:p>
          </table:table-cell>
          <table:table-cell table:style-name="ce33" table:formula="of:=([.$A$61]+[.$B$61]*[.A75])/([.$B$62]+[.A75])" office:value-type="float" office:value="0.799232782088058">
            <text:p>0.7992</text:p>
          </table:table-cell>
          <table:table-cell table:style-name="ce22" table:formula="of:=[.C74]+[.$B$4]" office:value-type="float" office:value="15.1538461538461">
            <text:p>15.2</text:p>
          </table:table-cell>
          <table:table-cell table:style-name="ce33" table:formula="of:=([.$C$61]+[.$D$61]*[.C75])/([.$D$62]+[.C75])" office:value-type="float" office:value="0.856892330239374">
            <text:p>0.8569</text:p>
          </table:table-cell>
          <table:table-cell table:style-name="Default"/>
          <table:table-cell table:style-name="ce22" table:formula="of:=[.F74]+[.$B$4]" office:value-type="float" office:value="15.1538461538461">
            <text:p>15.2</text:p>
          </table:table-cell>
          <table:table-cell table:style-name="ce33" table:formula="of:=([.$F$61]+[.$G$61]*[.F75])/([.$G$62]+[.F75])" office:value-type="float" office:value="1.24439113400321">
            <text:p>1.2444</text:p>
          </table:table-cell>
          <table:table-cell table:style-name="ce22" table:formula="of:=[.H74]+[.$B$4]" office:value-type="float" office:value="15.1538461538461">
            <text:p>15.2</text:p>
          </table:table-cell>
          <table:table-cell table:style-name="ce33" table:formula="of:=([.$H$61]+[.$I$61]*[.H75])/([.$I$62]+[.H75])" office:value-type="float" office:value="1.33893000828126">
            <text:p>1.3389</text:p>
          </table:table-cell>
          <table:table-cell table:style-name="Default"/>
          <table:table-cell table:style-name="ce22" table:formula="of:=[.K74]+[.$B$4]" office:value-type="float" office:value="15.1538461538461">
            <text:p>15.2</text:p>
          </table:table-cell>
          <table:table-cell table:style-name="ce33" table:formula="of:=([.$K$61]+[.$L$61]*[.K75])/([.$L$62]+[.K75])" office:value-type="float" office:value="0.871078032859699">
            <text:p>0.8711</text:p>
          </table:table-cell>
          <table:table-cell table:style-name="ce22" table:formula="of:=[.M74]+[.$B$4]" office:value-type="float" office:value="15.1538461538461">
            <text:p>15.2</text:p>
          </table:table-cell>
          <table:table-cell table:style-name="ce33" table:formula="of:=([.$M$61]+[.$N$61]*[.M75])/([.$N$62]+[.M75])" office:value-type="float" office:value="0.918901225671696">
            <text:p>0.918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5]+[.$B$4]" office:value-type="float" office:value="15.7692307692308">
            <text:p>15.8</text:p>
          </table:table-cell>
          <table:table-cell table:style-name="ce33" table:formula="of:=([.$A$61]+[.$B$61]*[.A76])/([.$B$62]+[.A76])" office:value-type="float" office:value="0.829705425234174">
            <text:p>0.8297</text:p>
          </table:table-cell>
          <table:table-cell table:style-name="ce22" table:formula="of:=[.C75]+[.$B$4]" office:value-type="float" office:value="15.7692307692308">
            <text:p>15.8</text:p>
          </table:table-cell>
          <table:table-cell table:style-name="ce33" table:formula="of:=([.$C$61]+[.$D$61]*[.C76])/([.$D$62]+[.C76])" office:value-type="float" office:value="0.882646135398775">
            <text:p>0.8826</text:p>
          </table:table-cell>
          <table:table-cell table:style-name="Default"/>
          <table:table-cell table:style-name="ce22" table:formula="of:=[.F75]+[.$B$4]" office:value-type="float" office:value="15.7692307692308">
            <text:p>15.8</text:p>
          </table:table-cell>
          <table:table-cell table:style-name="ce33" table:formula="of:=([.$F$61]+[.$G$61]*[.F76])/([.$G$62]+[.F76])" office:value-type="float" office:value="1.28300885464159">
            <text:p>1.2830</text:p>
          </table:table-cell>
          <table:table-cell table:style-name="ce22" table:formula="of:=[.H75]+[.$B$4]" office:value-type="float" office:value="15.7692307692308">
            <text:p>15.8</text:p>
          </table:table-cell>
          <table:table-cell table:style-name="ce33" table:formula="of:=([.$H$61]+[.$I$61]*[.H76])/([.$I$62]+[.H76])" office:value-type="float" office:value="1.36872261151711">
            <text:p>1.3687</text:p>
          </table:table-cell>
          <table:table-cell table:style-name="Default"/>
          <table:table-cell table:style-name="ce22" table:formula="of:=[.K75]+[.$B$4]" office:value-type="float" office:value="15.7692307692308">
            <text:p>15.8</text:p>
          </table:table-cell>
          <table:table-cell table:style-name="ce33" table:formula="of:=([.$K$61]+[.$L$61]*[.K76])/([.$L$62]+[.K76])" office:value-type="float" office:value="0.903679977580098">
            <text:p>0.9037</text:p>
          </table:table-cell>
          <table:table-cell table:style-name="ce22" table:formula="of:=[.M75]+[.$B$4]" office:value-type="float" office:value="15.7692307692308">
            <text:p>15.8</text:p>
          </table:table-cell>
          <table:table-cell table:style-name="ce33" table:formula="of:=([.$M$61]+[.$N$61]*[.M76])/([.$N$62]+[.M76])" office:value-type="float" office:value="0.957376587422805">
            <text:p>0.957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6]+[.$B$4]" office:value-type="float" office:value="16.3846153846154">
            <text:p>16.4</text:p>
          </table:table-cell>
          <table:table-cell table:style-name="ce33" table:formula="of:=([.$A$61]+[.$B$61]*[.A77])/([.$B$62]+[.A77])" office:value-type="float" office:value="0.863413147975416">
            <text:p>0.8634</text:p>
          </table:table-cell>
          <table:table-cell table:style-name="ce22" table:formula="of:=[.C76]+[.$B$4]" office:value-type="float" office:value="16.3846153846154">
            <text:p>16.4</text:p>
          </table:table-cell>
          <table:table-cell table:style-name="ce33" table:formula="of:=([.$C$61]+[.$D$61]*[.C77])/([.$D$62]+[.C77])" office:value-type="float" office:value="0.908147460414718">
            <text:p>0.9081</text:p>
          </table:table-cell>
          <table:table-cell table:style-name="Default"/>
          <table:table-cell table:style-name="ce22" table:formula="of:=[.F76]+[.$B$4]" office:value-type="float" office:value="16.3846153846154">
            <text:p>16.4</text:p>
          </table:table-cell>
          <table:table-cell table:style-name="ce33" table:formula="of:=([.$F$61]+[.$G$61]*[.F77])/([.$G$62]+[.F77])" office:value-type="float" office:value="1.32718135163014">
            <text:p>1.3272</text:p>
          </table:table-cell>
          <table:table-cell table:style-name="ce22" table:formula="of:=[.H76]+[.$B$4]" office:value-type="float" office:value="16.3846153846154">
            <text:p>16.4</text:p>
          </table:table-cell>
          <table:table-cell table:style-name="ce33" table:formula="of:=([.$H$61]+[.$I$61]*[.H77])/([.$I$62]+[.H77])" office:value-type="float" office:value="1.39783833929281">
            <text:p>1.3978</text:p>
          </table:table-cell>
          <table:table-cell table:style-name="Default"/>
          <table:table-cell table:style-name="ce22" table:formula="of:=[.K76]+[.$B$4]" office:value-type="float" office:value="16.3846153846154">
            <text:p>16.4</text:p>
          </table:table-cell>
          <table:table-cell table:style-name="ce33" table:formula="of:=([.$K$61]+[.$L$61]*[.K77])/([.$L$62]+[.K77])" office:value-type="float" office:value="0.941779080028296">
            <text:p>0.9418</text:p>
          </table:table-cell>
          <table:table-cell table:style-name="ce22" table:formula="of:=[.M76]+[.$B$4]" office:value-type="float" office:value="16.3846153846154">
            <text:p>16.4</text:p>
          </table:table-cell>
          <table:table-cell table:style-name="ce33" table:formula="of:=([.$M$61]+[.$N$61]*[.M77])/([.$N$62]+[.M77])" office:value-type="float" office:value="0.998854282932114">
            <text:p>0.998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7]+[.$B$4]" office:value-type="float" office:value="17">
            <text:p>17.0</text:p>
          </table:table-cell>
          <table:table-cell table:style-name="ce33" table:formula="of:=([.$A$61]+[.$B$61]*[.A78])/([.$B$62]+[.A78])" office:value-type="float" office:value="0.9009">
            <text:p>0.9009</text:p>
          </table:table-cell>
          <table:table-cell table:style-name="ce22" table:formula="of:=[.C77]+[.$B$4]" office:value-type="float" office:value="17">
            <text:p>17.0</text:p>
          </table:table-cell>
          <table:table-cell table:style-name="ce33" table:formula="of:=([.$C$61]+[.$D$61]*[.C78])/([.$D$62]+[.C78])" office:value-type="float" office:value="0.9334">
            <text:p>0.9334</text:p>
          </table:table-cell>
          <table:table-cell table:style-name="Default"/>
          <table:table-cell table:style-name="ce22" table:formula="of:=[.F77]+[.$B$4]" office:value-type="float" office:value="17">
            <text:p>17.0</text:p>
          </table:table-cell>
          <table:table-cell table:style-name="ce33" table:formula="of:=([.$F$61]+[.$G$61]*[.F78])/([.$G$62]+[.F78])" office:value-type="float" office:value="1.3782">
            <text:p>1.3782</text:p>
          </table:table-cell>
          <table:table-cell table:style-name="ce22" table:formula="of:=[.H77]+[.$B$4]" office:value-type="float" office:value="17">
            <text:p>17.0</text:p>
          </table:table-cell>
          <table:table-cell table:style-name="ce33" table:formula="of:=([.$H$61]+[.$I$61]*[.H78])/([.$I$62]+[.H78])" office:value-type="float" office:value="1.4263">
            <text:p>1.4263</text:p>
          </table:table-cell>
          <table:table-cell table:style-name="Default"/>
          <table:table-cell table:style-name="ce22" table:formula="of:=[.K77]+[.$B$4]" office:value-type="float" office:value="17">
            <text:p>17.0</text:p>
          </table:table-cell>
          <table:table-cell table:style-name="ce33" table:formula="of:=([.$K$61]+[.$L$61]*[.K78])/([.$L$62]+[.K78])" office:value-type="float" office:value="0.986893698798911">
            <text:p>0.9869</text:p>
          </table:table-cell>
          <table:table-cell table:style-name="ce22" table:formula="of:=[.M77]+[.$B$4]" office:value-type="float" office:value="17">
            <text:p>17.0</text:p>
          </table:table-cell>
          <table:table-cell table:style-name="ce33" table:formula="of:=([.$M$61]+[.$N$61]*[.M78])/([.$N$62]+[.M78])" office:value-type="float" office:value="1.0437">
            <text:p>1.043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8]+[.$B$4]" office:value-type="float" office:value="17.6153846153846">
            <text:p>17.6</text:p>
          </table:table-cell>
          <table:table-cell table:style-name="ce33" table:formula="of:=([.$A$61]+[.$B$61]*[.A79])/([.$B$62]+[.A79])" office:value-type="float" office:value="0.942839267522145">
            <text:p>0.9428</text:p>
          </table:table-cell>
          <table:table-cell table:style-name="ce22" table:formula="of:=[.C78]+[.$B$4]" office:value-type="float" office:value="17.6153846153846">
            <text:p>17.6</text:p>
          </table:table-cell>
          <table:table-cell table:style-name="ce33" table:formula="of:=([.$C$61]+[.$D$61]*[.C79])/([.$D$62]+[.C79])" office:value-type="float" office:value="0.95840737712771">
            <text:p>0.9584</text:p>
          </table:table-cell>
          <table:table-cell table:style-name="Default"/>
          <table:table-cell table:style-name="ce22" table:formula="of:=[.F78]+[.$B$4]" office:value-type="float" office:value="17.6153846153846">
            <text:p>17.6</text:p>
          </table:table-cell>
          <table:table-cell table:style-name="ce33" table:formula="of:=([.$F$61]+[.$G$61]*[.F79])/([.$G$62]+[.F79])" office:value-type="float" office:value="1.43779009254956">
            <text:p>1.4378</text:p>
          </table:table-cell>
          <table:table-cell table:style-name="ce22" table:formula="of:=[.H78]+[.$B$4]" office:value-type="float" office:value="17.6153846153846">
            <text:p>17.6</text:p>
          </table:table-cell>
          <table:table-cell table:style-name="ce33" table:formula="of:=([.$H$61]+[.$I$61]*[.H79])/([.$I$62]+[.H79])" office:value-type="float" office:value="1.45412938865948">
            <text:p>1.4541</text:p>
          </table:table-cell>
          <table:table-cell table:style-name="Default"/>
          <table:table-cell table:style-name="ce22" table:formula="of:=[.K78]+[.$B$4]" office:value-type="float" office:value="17.6153846153846">
            <text:p>17.6</text:p>
          </table:table-cell>
          <table:table-cell table:style-name="ce33" table:formula="of:=([.$K$61]+[.$L$61]*[.K79])/([.$L$62]+[.K79])" office:value-type="float" office:value="1.04115807311932">
            <text:p>1.0412</text:p>
          </table:table-cell>
          <table:table-cell table:style-name="ce22" table:formula="of:=[.M78]+[.$B$4]" office:value-type="float" office:value="17.6153846153846">
            <text:p>17.6</text:p>
          </table:table-cell>
          <table:table-cell table:style-name="ce33" table:formula="of:=([.$M$61]+[.$N$61]*[.M79])/([.$N$62]+[.M79])" office:value-type="float" office:value="1.09234132792723">
            <text:p>1.092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23" table:formula="of:=([.A61]-[.B81]*[.B62])/([.B81]-[.B61])" office:value-type="float" office:value="10.5683039406917">
            <text:p>10.57</text:p>
          </table:table-cell>
          <table:table-cell table:style-name="ce27" office:value-type="float" office:value="0.64">
            <text:p>0.64</text:p>
          </table:table-cell>
          <table:table-cell table:style-name="ce23" table:formula="of:=([.C61]-[.D81]*[.D62])/([.D81]-[.D61])" office:value-type="float" office:value="12.4352567927638">
            <text:p>12.44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61]-[.G81]*[.G62])/([.G81]-[.G61])" office:value-type="float" office:value="7.93141830707628">
            <text:p>7.93</text:p>
          </table:table-cell>
          <table:table-cell table:style-name="ce27" office:value-type="float" office:value="1">
            <text:p>1</text:p>
          </table:table-cell>
          <table:table-cell table:style-name="ce52" table:formula="of:=([.H61]-[.I81]*[.I62])/([.I81]-[.I61])" office:value-type="float" office:value="9.03351345734179">
            <text:p>9.03</text:p>
          </table:table-cell>
          <table:table-cell table:style-name="ce27" office:value-type="float" office:value="1">
            <text:p>1</text:p>
          </table:table-cell>
          <table:table-cell table:style-name="Default"/>
          <table:table-cell table:style-name="ce23" table:formula="of:=([.K61]-[.L81]*[.L62])/([.L81]-[.L61])" office:value-type="float" office:value="10.8285915990858">
            <text:p>10.83</text:p>
          </table:table-cell>
          <table:table-cell table:style-name="ce27" office:value-type="float" office:value="0.73">
            <text:p>0.73</text:p>
          </table:table-cell>
          <table:table-cell table:style-name="ce23" table:formula="of:=([.M61]-[.N81]*[.N62])/([.N81]-[.N61])" office:value-type="float" office:value="14.8342880932465">
            <text:p>14.83</text:p>
          </table:table-cell>
          <table:table-cell table:style-name="ce27" office:value-type="float" office:value="0.9">
            <text:p>0.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9.19">
            <text:p>9.2</text:p>
          </table:table-cell>
          <table:table-cell table:style-name="ce33" table:formula="of:=([.A61]+[.B61]*[.A82])/([.B62]+[.A82])" office:value-type="float" office:value="0.607331249368199">
            <text:p>0.6073</text:p>
          </table:table-cell>
          <table:table-cell table:style-name="ce24" office:value-type="float" office:value="12.17">
            <text:p>12.2</text:p>
          </table:table-cell>
          <table:table-cell table:style-name="ce33" table:formula="of:=([.C61]+[.D61]*[.C82])/([.D62]+[.C82])" office:value-type="float" office:value="0.728314147395271">
            <text:p>0.7283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61]+[.G61]*[.F82])/([.G62]+[.F82])" office:value-type="float" office:value="1.00134069555071">
            <text:p>1.0013</text:p>
          </table:table-cell>
          <table:table-cell table:style-name="ce24" office:value-type="float" office:value="11">
            <text:p>11.0</text:p>
          </table:table-cell>
          <table:table-cell table:style-name="ce33" table:formula="of:=([.H61]+[.I61]*[.H82])/([.I62]+[.H82])" office:value-type="float" office:value="1.11817138912489">
            <text:p>1.1182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K61]+[.L61]*[.K82])/([.L62]+[.K82])" office:value-type="float" office:value="0.67982165664377">
            <text:p>0.6798</text:p>
          </table:table-cell>
          <table:table-cell table:style-name="ce24" office:value-type="float" office:value="11">
            <text:p>11.0</text:p>
          </table:table-cell>
          <table:table-cell table:style-name="ce33" table:formula="of:=([.M61]+[.N61]*[.M82])/([.N62]+[.M82])" office:value-type="float" office:value="0.717736007710641">
            <text:p>0.7177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3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nF_const_ag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2</text:p>
          </table:table-cell>
          <table:table-cell table:style-name="ce43" office:value-type="date" office:date-value="2018-07-21">
            <text:p>21/07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229cm" svg:y="0cm" draw:caption-point-x="-0.61cm" draw:caption-point-y="0.462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79" office:value-type="string" table:number-columns-spanned="7" table:number-rows-spanned="1">
            <text:p>AGITATION: 4 INVERSIONS WITHIN 10 SECONDS + 50 SECONDS REST TIME</text:p>
          </table:table-cell>
          <table:covered-table-cell table:number-columns-repeated="4" table:style-name="Default"/>
          <table:covered-table-cell table:style-name="ce51"/>
          <table:covered-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PanF+</text:p>
          </table:table-cell>
          <table:table-cell table:style-name="ce65" office:value-type="float" office:value="50">
            <text:p>50</text:p>
          </table:table-cell>
          <table:table-cell table:style-name="ce66" office:value-type="date" office:date-value="2018-07-20">
            <text:p>20/07/18</text:p>
          </table:table-cell>
          <table:table-cell table:style-name="ce68" office:value-type="float" office:value="6">
            <text:p>6.00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5]-[.L3])/13" office:value-type="float" office:value="0.259615384615385">
            <text:p>0.2596153846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PanF+</text:p>
          </table:table-cell>
          <table:table-cell table:style-name="ce54" office:value-type="float" office:value="50">
            <text:p>50</text:p>
          </table:table-cell>
          <table:table-cell table:style-name="ce66" office:value-type="date" office:date-value="2018-07-18">
            <text:p>18/07/18</text:p>
          </table:table-cell>
          <table:table-cell table:style-name="ce68" office:value-type="float" office:value="7.5">
            <text:p>7.50</text:p>
          </table:table-cell>
          <table:table-cell table:style-name="ce70" office:value-type="string">
            <text:p>ID11b 1to1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3];1)" office:value-type="float" office:value="6">
            <text:p>6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PanF+</text:p>
          </table:table-cell>
          <table:table-cell table:style-name="ce65" table:formula="of:=[.J4]" office:value-type="float" office:value="50">
            <text:p>50</text:p>
          </table:table-cell>
          <table:table-cell table:style-name="ce66" office:value-type="date" office:date-value="2018-07-21">
            <text:p>21/07/18</text:p>
          </table:table-cell>
          <table:table-cell table:style-name="ce68" office:value-type="float" office:value="9.375">
            <text:p>9.38</text:p>
          </table:table-cell>
          <table:table-cell table:style-name="ce70" office:value-type="string">
            <text:p>ID11b 1to1</text:p>
          </table:table-cell>
          <table:table-cell table:style-name="ce74"/>
          <table:table-cell table:number-columns-repeated="242"/>
        </table:table-row>
        <table:table-row table:style-name="ro1">
          <table:table-cell table:number-columns-repeated="8"/>
          <table:table-cell table:style-name="Default"/>
          <table:table-cell table:number-columns-repeated="13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 table:number-columns-repeated="11"/>
          <table:table-cell table:style-name="ce76"/>
          <table:table-cell table:number-columns-repeated="230"/>
        </table:table-row>
        <table:table-row table:style-name="ro1">
          <table:table-cell table:style-name="ce106" office:value-type="string">
            <text:p>correction</text:p>
          </table:table-cell>
          <table:table-cell table:style-name="ce60" office:value-type="float" office:value="1">
            <text:p>1</text:p>
          </table:table-cell>
          <table:table-cell table:style-name="ce9" table:number-columns-repeated="2"/>
          <table:table-cell table:style-name="ce44"/>
          <table:table-cell table:style-name="ce106" office:value-type="string">
            <text:p>correction</text:p>
          </table:table-cell>
          <table:table-cell table:style-name="ce60" office:value-type="float" office:value="1.06">
            <text:p>1.06</text:p>
          </table:table-cell>
          <table:table-cell table:style-name="ce9" table:number-columns-repeated="2"/>
          <table:table-cell/>
          <table:table-cell table:style-name="ce106" office:value-type="string">
            <text:p>correction</text:p>
          </table:table-cell>
          <table:table-cell table:style-name="ce60" office:value-type="float" office:value="1">
            <text:p>1</text:p>
          </table:table-cell>
          <table:table-cell table:style-name="ce9" table:number-columns-repeated="2"/>
          <table:table-cell table:number-columns-repeated="11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8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537">
            <text:p>1.537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25" office:value-type="float" office:value="1.524">
            <text:p>1.524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531">
            <text:p>1.531</text:p>
          </table:table-cell>
          <table:table-cell table:style-name="ce9"/>
          <table:table-cell table:style-name="ce38"/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0.783">
            <text:p>0.7830</text:p>
          </table:table-cell>
          <table:table-cell table:style-name="ce31"/>
          <table:table-cell table:style-name="ce31" table:formula="of:=LOG([.B11]/[.B12])" office:value-type="float" office:value="0.292912105441802">
            <text:p>0.293</text:p>
          </table:table-cell>
          <table:table-cell table:style-name="ce108"/>
          <table:table-cell table:style-name="ce10" office:value-type="string">
            <text:p>Base+fog</text:p>
          </table:table-cell>
          <table:table-cell table:style-name="ce25" office:value-type="float" office:value="0.778">
            <text:p>0.7780</text:p>
          </table:table-cell>
          <table:table-cell table:style-name="ce31"/>
          <table:table-cell table:style-name="ce31" table:formula="of:=LOG([.G11]/[.G12])" office:value-type="float" office:value="0.292005370013893">
            <text:p>0.292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0.773">
            <text:p>0.7730</text:p>
          </table:table-cell>
          <table:table-cell table:style-name="ce31"/>
          <table:table-cell table:style-name="ce31" table:formula="of:=LOG([.L11]/[.L12])" office:value-type="float" office:value="0.296795696779936">
            <text:p>0.297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25" office:value-type="float" office:value="0.731">
            <text:p>0.731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B$12]/[.B13]*[.$B$9])" office:value-type="float" office:value="0.029844385100083">
            <text:p>0.030</text:p>
          </table:table-cell>
          <table:table-cell table:style-name="ce109"/>
          <table:table-cell table:style-name="ce10" office:value-type="string">
            <text:p>density reading 1</text:p>
          </table:table-cell>
          <table:table-cell table:style-name="ce25" office:value-type="float" office:value="0.689">
            <text:p>0.689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G$12]/[.G13]*[.$G$9])" office:value-type="float" office:value="0.0780662403468334">
            <text:p>0.078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0.646">
            <text:p>0.646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L$12]/[.L13]*[.$L$9])" office:value-type="float" office:value="0.0779469759232408">
            <text:p>0.078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0.667">
            <text:p>0.6670</text:p>
          </table:table-cell>
          <table:table-cell table:style-name="ce31" table:formula="of:=[.C13]+0.1505" office:value-type="float" office:value="0.6005">
            <text:p>0.601</text:p>
          </table:table-cell>
          <table:table-cell table:style-name="ce31" table:formula="of:=LOG([.$B$12]/[.B14]*[.$B$9])" office:value-type="float" office:value="0.0696359281413944">
            <text:p>0.070</text:p>
          </table:table-cell>
          <table:table-cell table:style-name="ce109"/>
          <table:table-cell table:style-name="ce10" office:value-type="float" office:value="2">
            <text:p>2</text:p>
          </table:table-cell>
          <table:table-cell table:style-name="ce25" office:value-type="float" office:value="0.611">
            <text:p>0.6110</text:p>
          </table:table-cell>
          <table:table-cell table:style-name="ce31" table:formula="of:=[.H13]+0.1505" office:value-type="float" office:value="0.6005">
            <text:p>0.601</text:p>
          </table:table-cell>
          <table:table-cell table:style-name="ce31" table:formula="of:=LOG([.$G$12]/[.G14]*[.$G$9])" office:value-type="float" office:value="0.130244252011905">
            <text:p>0.130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0.538">
            <text:p>0.5380</text:p>
          </table:table-cell>
          <table:table-cell table:style-name="ce31" table:formula="of:=[.M13]+0.1505" office:value-type="float" office:value="0.6005">
            <text:p>0.601</text:p>
          </table:table-cell>
          <table:table-cell table:style-name="ce31" table:formula="of:=LOG([.$L$12]/[.L14]*[.$L$9])" office:value-type="float" office:value="0.157397218251936">
            <text:p>0.157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0.613">
            <text:p>0.6130</text:p>
          </table:table-cell>
          <table:table-cell table:style-name="ce31" table:formula="of:=[.C14]+0.1505" office:value-type="float" office:value="0.751">
            <text:p>0.751</text:p>
          </table:table-cell>
          <table:table-cell table:style-name="ce31" table:formula="of:=LOG([.$B$12]/[.B15]*[.$B$9])" office:value-type="float" office:value="0.106301287539528">
            <text:p>0.106</text:p>
          </table:table-cell>
          <table:table-cell table:style-name="ce109"/>
          <table:table-cell table:style-name="ce10" office:value-type="float" office:value="3">
            <text:p>3</text:p>
          </table:table-cell>
          <table:table-cell table:style-name="ce25" office:value-type="float" office:value="0.532">
            <text:p>0.5320</text:p>
          </table:table-cell>
          <table:table-cell table:style-name="ce31" table:formula="of:=[.H14]+0.1505" office:value-type="float" office:value="0.751">
            <text:p>0.751</text:p>
          </table:table-cell>
          <table:table-cell table:style-name="ce31" table:formula="of:=LOG([.$G$12]/[.G15]*[.$G$9])" office:value-type="float" office:value="0.190373829959411">
            <text:p>0.190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0.456">
            <text:p>0.4560</text:p>
          </table:table-cell>
          <table:table-cell table:style-name="ce31" table:formula="of:=[.M14]+0.1505" office:value-type="float" office:value="0.751">
            <text:p>0.751</text:p>
          </table:table-cell>
          <table:table-cell table:style-name="ce31" table:formula="of:=LOG([.$L$12]/[.L15]*[.$L$9])" office:value-type="float" office:value="0.22921465125389">
            <text:p>0.22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0.525">
            <text:p>0.5250</text:p>
          </table:table-cell>
          <table:table-cell table:style-name="ce31" table:formula="of:=[.C15]+0.1505" office:value-type="float" office:value="0.9015">
            <text:p>0.902</text:p>
          </table:table-cell>
          <table:table-cell table:style-name="ce31" table:formula="of:=LOG([.$B$12]/[.B16]*[.$B$9])" office:value-type="float" office:value="0.173602458651986">
            <text:p>0.174</text:p>
          </table:table-cell>
          <table:table-cell table:style-name="ce109"/>
          <table:table-cell table:style-name="ce10" office:value-type="float" office:value="4">
            <text:p>4</text:p>
          </table:table-cell>
          <table:table-cell table:style-name="ce25" office:value-type="float" office:value="0.441">
            <text:p>0.4410</text:p>
          </table:table-cell>
          <table:table-cell table:style-name="ce31" table:formula="of:=[.H15]+0.1505" office:value-type="float" office:value="0.9015">
            <text:p>0.902</text:p>
          </table:table-cell>
          <table:table-cell table:style-name="ce31" table:formula="of:=LOG([.$G$12]/[.G16]*[.$G$9])" office:value-type="float" office:value="0.271846872786621">
            <text:p>0.272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349">
            <text:p>0.3490</text:p>
          </table:table-cell>
          <table:table-cell table:style-name="ce31" table:formula="of:=[.M15]+0.1505" office:value-type="float" office:value="0.9015">
            <text:p>0.902</text:p>
          </table:table-cell>
          <table:table-cell table:style-name="ce31" table:formula="of:=LOG([.$L$12]/[.L16]*[.$L$9])" office:value-type="float" office:value="0.345354066959145">
            <text:p>0.345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0.471">
            <text:p>0.4710</text:p>
          </table:table-cell>
          <table:table-cell table:style-name="ce31" table:formula="of:=[.C16]+0.1505" office:value-type="float" office:value="1.052">
            <text:p>1.052</text:p>
          </table:table-cell>
          <table:table-cell table:style-name="ce31" table:formula="of:=LOG([.$B$12]/[.B17]*[.$B$9])" office:value-type="float" office:value="0.220740854929047">
            <text:p>0.221</text:p>
          </table:table-cell>
          <table:table-cell table:style-name="ce109"/>
          <table:table-cell table:style-name="ce11" office:value-type="float" office:value="5">
            <text:p>5</text:p>
          </table:table-cell>
          <table:table-cell table:style-name="ce25" office:value-type="float" office:value="0.375">
            <text:p>0.3750</text:p>
          </table:table-cell>
          <table:table-cell table:style-name="ce31" table:formula="of:=[.H16]+0.1505" office:value-type="float" office:value="1.052">
            <text:p>1.052</text:p>
          </table:table-cell>
          <table:table-cell table:style-name="ce31" table:formula="of:=LOG([.$G$12]/[.G17]*[.$G$9])" office:value-type="float" office:value="0.34225419452674">
            <text:p>0.342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288">
            <text:p>0.2880</text:p>
          </table:table-cell>
          <table:table-cell table:style-name="ce31" table:formula="of:=[.M16]+0.1505" office:value-type="float" office:value="1.052">
            <text:p>1.052</text:p>
          </table:table-cell>
          <table:table-cell table:style-name="ce31" table:formula="of:=LOG([.$L$12]/[.L17]*[.$L$9])" office:value-type="float" office:value="0.428787006159094">
            <text:p>0.42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383">
            <text:p>0.3830</text:p>
          </table:table-cell>
          <table:table-cell table:style-name="ce31" table:formula="of:=[.C17]+0.1505" office:value-type="float" office:value="1.2025">
            <text:p>1.203</text:p>
          </table:table-cell>
          <table:table-cell table:style-name="ce31" table:formula="of:=LOG([.$B$12]/[.B18]*[.$B$9])" office:value-type="float" office:value="0.310562988089321">
            <text:p>0.311</text:p>
          </table:table-cell>
          <table:table-cell table:style-name="ce109"/>
          <table:table-cell table:style-name="ce10" office:value-type="float" office:value="6">
            <text:p>6</text:p>
          </table:table-cell>
          <table:table-cell table:style-name="ce25" office:value-type="float" office:value="0.299">
            <text:p>0.2990</text:p>
          </table:table-cell>
          <table:table-cell table:style-name="ce31" table:formula="of:=[.H17]+0.1505" office:value-type="float" office:value="1.2025">
            <text:p>1.203</text:p>
          </table:table-cell>
          <table:table-cell table:style-name="ce31" table:formula="of:=LOG([.$G$12]/[.G18]*[.$G$9])" office:value-type="float" office:value="0.44061427393003">
            <text:p>0.441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204">
            <text:p>0.2040</text:p>
          </table:table-cell>
          <table:table-cell table:style-name="ce31" table:formula="of:=[.M17]+0.1505" office:value-type="float" office:value="1.2025">
            <text:p>1.203</text:p>
          </table:table-cell>
          <table:table-cell table:style-name="ce31" table:formula="of:=LOG([.$L$12]/[.L18]*[.$L$9])" office:value-type="float" office:value="0.578549326492426">
            <text:p>0.57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287">
            <text:p>0.2870</text:p>
          </table:table-cell>
          <table:table-cell table:style-name="ce31" table:formula="of:=[.C18]+0.1505" office:value-type="float" office:value="1.353">
            <text:p>1.353</text:p>
          </table:table-cell>
          <table:table-cell table:style-name="ce31" table:formula="of:=LOG([.$B$12]/[.B19]*[.$B$9])" office:value-type="float" office:value="0.435879865323951">
            <text:p>0.436</text:p>
          </table:table-cell>
          <table:table-cell table:style-name="ce109"/>
          <table:table-cell table:style-name="ce12" office:value-type="float" office:value="7">
            <text:p>7</text:p>
          </table:table-cell>
          <table:table-cell table:style-name="ce25" office:value-type="float" office:value="0.218">
            <text:p>0.2180</text:p>
          </table:table-cell>
          <table:table-cell table:style-name="ce31" table:formula="of:=[.H18]+0.1505" office:value-type="float" office:value="1.353">
            <text:p>1.353</text:p>
          </table:table-cell>
          <table:table-cell table:style-name="ce31" table:formula="of:=LOG([.$G$12]/[.G19]*[.$G$9])" office:value-type="float" office:value="0.577828968649854">
            <text:p>0.578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139">
            <text:p>0.1390</text:p>
          </table:table-cell>
          <table:table-cell table:style-name="ce31" table:formula="of:=[.M18]+0.1505" office:value-type="float" office:value="1.353">
            <text:p>1.353</text:p>
          </table:table-cell>
          <table:table-cell table:style-name="ce31" table:formula="of:=LOG([.$L$12]/[.L19]*[.$L$9])" office:value-type="float" office:value="0.74516469366423">
            <text:p>0.745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211">
            <text:p>0.2110</text:p>
          </table:table-cell>
          <table:table-cell table:style-name="ce31" table:formula="of:=[.C19]+0.1505" office:value-type="float" office:value="1.5035">
            <text:p>1.504</text:p>
          </table:table-cell>
          <table:table-cell table:style-name="ce31" table:formula="of:=LOG([.$B$12]/[.B20]*[.$B$9])" office:value-type="float" office:value="0.569479306760251">
            <text:p>0.569</text:p>
          </table:table-cell>
          <table:table-cell table:style-name="ce109"/>
          <table:table-cell table:style-name="ce10" office:value-type="float" office:value="8">
            <text:p>8</text:p>
          </table:table-cell>
          <table:table-cell table:style-name="ce25" office:value-type="float" office:value="0.154">
            <text:p>0.1540</text:p>
          </table:table-cell>
          <table:table-cell table:style-name="ce31" table:formula="of:=[.H19]+0.1505" office:value-type="float" office:value="1.5035">
            <text:p>1.504</text:p>
          </table:table-cell>
          <table:table-cell table:style-name="ce31" table:formula="of:=LOG([.$G$12]/[.G20]*[.$G$9])" office:value-type="float" office:value="0.728764741417996">
            <text:p>0.729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0823">
            <text:p>0.0823</text:p>
          </table:table-cell>
          <table:table-cell table:style-name="ce31" table:formula="of:=[.M19]+0.1505" office:value-type="float" office:value="1.5035">
            <text:p>1.504</text:p>
          </table:table-cell>
          <table:table-cell table:style-name="ce31" table:formula="of:=LOG([.$L$12]/[.L20]*[.$L$9])" office:value-type="float" office:value="0.972779658706055">
            <text:p>0.97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174">
            <text:p>0.1740</text:p>
          </table:table-cell>
          <table:table-cell table:style-name="ce31" table:formula="of:=[.C20]+0.1505" office:value-type="float" office:value="1.654">
            <text:p>1.654</text:p>
          </table:table-cell>
          <table:table-cell table:style-name="ce31" table:formula="of:=LOG([.$B$12]/[.B21]*[.$B$9])" office:value-type="float" office:value="0.653212513775344">
            <text:p>0.653</text:p>
          </table:table-cell>
          <table:table-cell table:style-name="ce109"/>
          <table:table-cell table:style-name="ce10" office:value-type="float" office:value="9">
            <text:p>9</text:p>
          </table:table-cell>
          <table:table-cell table:style-name="ce25" office:value-type="float" office:value="0.121">
            <text:p>0.1210</text:p>
          </table:table-cell>
          <table:table-cell table:style-name="ce31" table:formula="of:=[.H20]+0.1505" office:value-type="float" office:value="1.654">
            <text:p>1.654</text:p>
          </table:table-cell>
          <table:table-cell table:style-name="ce31" table:formula="of:=LOG([.$G$12]/[.G21]*[.$G$9])" office:value-type="float" office:value="0.833500091938009">
            <text:p>0.834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0603">
            <text:p>0.0603</text:p>
          </table:table-cell>
          <table:table-cell table:style-name="ce31" table:formula="of:=[.M20]+0.1505" office:value-type="float" office:value="1.654">
            <text:p>1.654</text:p>
          </table:table-cell>
          <table:table-cell table:style-name="ce31" table:formula="of:=LOG([.$L$12]/[.L21]*[.$L$9])" office:value-type="float" office:value="1.10786218177817">
            <text:p>1.10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136">
            <text:p>0.1360</text:p>
          </table:table-cell>
          <table:table-cell table:style-name="ce31" table:formula="of:=[.C21]+0.1505" office:value-type="float" office:value="1.8045">
            <text:p>1.805</text:p>
          </table:table-cell>
          <table:table-cell table:style-name="ce31" table:formula="of:=LOG([.$B$12]/[.B22]*[.$B$9])" office:value-type="float" office:value="0.760222853687726">
            <text:p>0.760</text:p>
          </table:table-cell>
          <table:table-cell table:style-name="ce109"/>
          <table:table-cell table:style-name="ce10" office:value-type="float" office:value="10">
            <text:p>10</text:p>
          </table:table-cell>
          <table:table-cell table:style-name="ce25" office:value-type="float" office:value="0.0881">
            <text:p>0.0881</text:p>
          </table:table-cell>
          <table:table-cell table:style-name="ce31" table:formula="of:=[.H21]+0.1505" office:value-type="float" office:value="1.8045">
            <text:p>1.805</text:p>
          </table:table-cell>
          <table:table-cell table:style-name="ce31" table:formula="of:=LOG([.$G$12]/[.G22]*[.$G$9])" office:value-type="float" office:value="0.971309553842411">
            <text:p>0.971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0385">
            <text:p>0.0385</text:p>
          </table:table-cell>
          <table:table-cell table:style-name="ce31" table:formula="of:=[.M21]+0.1505" office:value-type="float" office:value="1.8045">
            <text:p>1.805</text:p>
          </table:table-cell>
          <table:table-cell table:style-name="ce31" table:formula="of:=LOG([.$L$12]/[.L22]*[.$L$9])" office:value-type="float" office:value="1.30271876440982">
            <text:p>1.303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114">
            <text:p>0.1140</text:p>
          </table:table-cell>
          <table:table-cell table:style-name="ce31" table:formula="of:=[.C22]+0.1505" office:value-type="float" office:value="1.955">
            <text:p>1.955</text:p>
          </table:table-cell>
          <table:table-cell table:style-name="ce31" table:formula="of:=LOG([.$B$12]/[.B23]*[.$B$9])" office:value-type="float" office:value="0.836856910721471">
            <text:p>0.837</text:p>
          </table:table-cell>
          <table:table-cell table:style-name="ce109"/>
          <table:table-cell table:style-name="ce10" office:value-type="float" office:value="11">
            <text:p>11</text:p>
          </table:table-cell>
          <table:table-cell table:style-name="ce25" office:value-type="float" office:value="0.072">
            <text:p>0.0720</text:p>
          </table:table-cell>
          <table:table-cell table:style-name="ce31" table:formula="of:=[.H22]+0.1505" office:value-type="float" office:value="1.955">
            <text:p>1.955</text:p>
          </table:table-cell>
          <table:table-cell table:style-name="ce31" table:formula="of:=LOG([.$G$12]/[.G23]*[.$G$9])" office:value-type="float" office:value="1.05895296582319">
            <text:p>1.059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0307">
            <text:p>0.0307</text:p>
          </table:table-cell>
          <table:table-cell table:style-name="ce31" table:formula="of:=[.M22]+0.1505" office:value-type="float" office:value="1.955">
            <text:p>1.955</text:p>
          </table:table-cell>
          <table:table-cell table:style-name="ce31" table:formula="of:=LOG([.$L$12]/[.L23]*[.$L$9])" office:value-type="float" office:value="1.40104111844114">
            <text:p>1.40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0916">
            <text:p>0.0916</text:p>
          </table:table-cell>
          <table:table-cell table:style-name="ce31" table:formula="of:=[.C23]+0.1505" office:value-type="float" office:value="2.1055">
            <text:p>2.106</text:p>
          </table:table-cell>
          <table:table-cell table:style-name="ce31" table:formula="of:=LOG([.$B$12]/[.B24]*[.$B$9])" office:value-type="float" office:value="0.931866288390093">
            <text:p>0.932</text:p>
          </table:table-cell>
          <table:table-cell table:style-name="ce109"/>
          <table:table-cell table:style-name="ce10" office:value-type="float" office:value="12">
            <text:p>12</text:p>
          </table:table-cell>
          <table:table-cell table:style-name="ce25" office:value-type="float" office:value="0.0539">
            <text:p>0.0539</text:p>
          </table:table-cell>
          <table:table-cell table:style-name="ce31" table:formula="of:=[.H23]+0.1505" office:value-type="float" office:value="2.1055">
            <text:p>2.106</text:p>
          </table:table-cell>
          <table:table-cell table:style-name="ce31" table:formula="of:=LOG([.$G$12]/[.G24]*[.$G$9])" office:value-type="float" office:value="1.18469669706772">
            <text:p>1.185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0205">
            <text:p>0.0205</text:p>
          </table:table-cell>
          <table:table-cell table:style-name="ce31" table:formula="of:=[.M23]+0.1505" office:value-type="float" office:value="2.1055">
            <text:p>2.106</text:p>
          </table:table-cell>
          <table:table-cell table:style-name="ce31" table:formula="of:=LOG([.$L$12]/[.L24]*[.$L$9])" office:value-type="float" office:value="1.57642563286257">
            <text:p>1.57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073">
            <text:p>0.0730</text:p>
          </table:table-cell>
          <table:table-cell table:style-name="ce31" table:formula="of:=[.C24]+0.1505" office:value-type="float" office:value="2.256">
            <text:p>2.256</text:p>
          </table:table-cell>
          <table:table-cell table:style-name="ce31" table:formula="of:=LOG([.$B$12]/[.B25]*[.$B$9])" office:value-type="float" office:value="1.03043890193749">
            <text:p>1.030</text:p>
          </table:table-cell>
          <table:table-cell table:style-name="ce109"/>
          <table:table-cell table:style-name="ce10" office:value-type="float" office:value="13">
            <text:p>13</text:p>
          </table:table-cell>
          <table:table-cell table:style-name="ce25" office:value-type="float" office:value="0.0402">
            <text:p>0.0402</text:p>
          </table:table-cell>
          <table:table-cell table:style-name="ce31" table:formula="of:=[.H24]+0.1505" office:value-type="float" office:value="2.256">
            <text:p>2.256</text:p>
          </table:table-cell>
          <table:table-cell table:style-name="ce31" table:formula="of:=LOG([.$G$12]/[.G25]*[.$G$9])" office:value-type="float" office:value="1.31205940916999">
            <text:p>1.312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167">
            <text:p>0.0167</text:p>
          </table:table-cell>
          <table:table-cell table:style-name="ce31" table:formula="of:=[.M24]+0.1505" office:value-type="float" office:value="2.256">
            <text:p>2.256</text:p>
          </table:table-cell>
          <table:table-cell table:style-name="ce31" table:formula="of:=LOG([.$L$12]/[.L25]*[.$L$9])" office:value-type="float" office:value="1.66546302277074">
            <text:p>1.665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0569">
            <text:p>0.0569</text:p>
          </table:table-cell>
          <table:table-cell table:style-name="ce31" table:formula="of:=[.C25]+0.1505" office:value-type="float" office:value="2.4065">
            <text:p>2.407</text:p>
          </table:table-cell>
          <table:table-cell table:style-name="ce31" table:formula="of:=LOG([.$B$12]/[.B26]*[.$B$9])" office:value-type="float" office:value="1.13864949566287">
            <text:p>1.139</text:p>
          </table:table-cell>
          <table:table-cell table:style-name="ce109"/>
          <table:table-cell table:style-name="ce10" office:value-type="float" office:value="14">
            <text:p>14</text:p>
          </table:table-cell>
          <table:table-cell table:style-name="ce25" office:value-type="float" office:value="0.0286">
            <text:p>0.0286</text:p>
          </table:table-cell>
          <table:table-cell table:style-name="ce31" table:formula="of:=[.H25]+0.1505" office:value-type="float" office:value="2.4065">
            <text:p>2.407</text:p>
          </table:table-cell>
          <table:table-cell table:style-name="ce31" table:formula="of:=LOG([.$G$12]/[.G26]*[.$G$9])" office:value-type="float" office:value="1.45991942912542">
            <text:p>1.460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54" office:value-type="float" office:value="0.0107">
            <text:p>0.0107</text:p>
          </table:table-cell>
          <table:table-cell table:style-name="ce31" table:formula="of:=[.M25]+0.1505" office:value-type="float" office:value="2.4065">
            <text:p>2.407</text:p>
          </table:table-cell>
          <table:table-cell table:style-name="ce31" table:formula="of:=LOG([.$L$12]/[.L26]*[.$L$9])" office:value-type="float" office:value="1.85879571623312">
            <text:p>1.85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 office:value-type="float" office:value="0.0413">
            <text:p>0.0413</text:p>
          </table:table-cell>
          <table:table-cell table:style-name="ce31" table:formula="of:=[.C26]+0.301" office:value-type="float" office:value="2.7075">
            <text:p>2.708</text:p>
          </table:table-cell>
          <table:table-cell table:style-name="ce31" table:formula="of:=LOG([.$B$12]/[.B27]*[.$B$9])" office:value-type="float" office:value="1.27781171040154">
            <text:p>1.278</text:p>
          </table:table-cell>
          <table:table-cell table:style-name="ce109"/>
          <table:table-cell table:style-name="ce10" office:value-type="float" office:value="15">
            <text:p>15</text:p>
          </table:table-cell>
          <table:table-cell table:style-name="ce25" office:value-type="float" office:value="0.019">
            <text:p>0.0190</text:p>
          </table:table-cell>
          <table:table-cell table:style-name="ce31" table:formula="of:=[.H26]+0.301" office:value-type="float" office:value="2.7075">
            <text:p>2.708</text:p>
          </table:table-cell>
          <table:table-cell table:style-name="ce31" table:formula="of:=LOG([.$G$12]/[.G27]*[.$G$9])" office:value-type="float" office:value="1.63753186130163">
            <text:p>1.638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54" office:value-type="float" office:value="0.00607">
            <text:p>0.00607</text:p>
          </table:table-cell>
          <table:table-cell table:style-name="ce31" table:formula="of:=[.M26]+0.301" office:value-type="float" office:value="2.7075">
            <text:p>2.708</text:p>
          </table:table-cell>
          <table:table-cell table:style-name="ce31" table:formula="of:=LOG([.$L$12]/[.L27]*[.$L$9])" office:value-type="float" office:value="2.10499080284307">
            <text:p>2.105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 office:value-type="float" office:value="0.0316">
            <text:p>0.0316</text:p>
          </table:table-cell>
          <table:table-cell table:style-name="ce31" table:formula="of:=[.C27]+0.301" office:value-type="float" office:value="3.0085">
            <text:p>3.009</text:p>
          </table:table-cell>
          <table:table-cell table:style-name="ce31" table:formula="of:=LOG([.$B$12]/[.B28]*[.$B$9])" office:value-type="float" office:value="1.39407467943954">
            <text:p>1.394</text:p>
          </table:table-cell>
          <table:table-cell table:style-name="ce109"/>
          <table:table-cell table:style-name="ce10" office:value-type="float" office:value="16">
            <text:p>16</text:p>
          </table:table-cell>
          <table:table-cell table:style-name="ce25" office:value-type="float" office:value="0.0142">
            <text:p>0.0142</text:p>
          </table:table-cell>
          <table:table-cell table:style-name="ce31" table:formula="of:=[.H27]+0.301" office:value-type="float" office:value="3.0085">
            <text:p>3.009</text:p>
          </table:table-cell>
          <table:table-cell table:style-name="ce31" table:formula="of:=LOG([.$G$12]/[.G28]*[.$G$9])" office:value-type="float" office:value="1.7639971178714">
            <text:p>1.764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54" office:value-type="float" office:value="0.00456">
            <text:p>0.00456</text:p>
          </table:table-cell>
          <table:table-cell table:style-name="ce31" table:formula="of:=[.M27]+0.301" office:value-type="float" office:value="3.0085">
            <text:p>3.009</text:p>
          </table:table-cell>
          <table:table-cell table:style-name="ce31" table:formula="of:=LOG([.$L$12]/[.L28]*[.$L$9])" office:value-type="float" office:value="2.22921465125389">
            <text:p>2.22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 office:value-type="float" office:value="0.0234">
            <text:p>0.0234</text:p>
          </table:table-cell>
          <table:table-cell table:style-name="ce31" table:formula="of:=[.C28]+0.301" office:value-type="float" office:value="3.3095">
            <text:p>3.310</text:p>
          </table:table-cell>
          <table:table-cell table:style-name="ce31" table:formula="of:=LOG([.$B$12]/[.B29]*[.$B$9])" office:value-type="float" office:value="1.5245459046478">
            <text:p>1.525</text:p>
          </table:table-cell>
          <table:table-cell table:style-name="ce109"/>
          <table:table-cell table:style-name="ce10" office:value-type="float" office:value="17">
            <text:p>17</text:p>
          </table:table-cell>
          <table:table-cell table:style-name="ce25" office:value-type="float" office:value="0.00928">
            <text:p>0.0093</text:p>
          </table:table-cell>
          <table:table-cell table:style-name="ce31" table:formula="of:=[.H28]+0.301" office:value-type="float" office:value="3.3095">
            <text:p>3.310</text:p>
          </table:table-cell>
          <table:table-cell table:style-name="ce31" table:formula="of:=LOG([.$G$12]/[.G29]*[.$G$9])" office:value-type="float" office:value="1.9487374860356">
            <text:p>1.949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54" office:value-type="float" office:value="0.00347">
            <text:p>0.00347</text:p>
          </table:table-cell>
          <table:table-cell table:style-name="ce31" table:formula="of:=[.M28]+0.301" office:value-type="float" office:value="3.3095">
            <text:p>3.310</text:p>
          </table:table-cell>
          <table:table-cell table:style-name="ce31" table:formula="of:=LOG([.$L$12]/[.L29]*[.$L$9])" office:value-type="float" office:value="2.34785001912745">
            <text:p>2.34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6" office:value-type="float" office:value="0.02">
            <text:p>0.0200</text:p>
          </table:table-cell>
          <table:table-cell table:style-name="ce31" table:formula="of:=[.C29]+0.301" office:value-type="float" office:value="3.6105">
            <text:p>3.611</text:p>
          </table:table-cell>
          <table:table-cell table:style-name="ce31" table:formula="of:=LOG([.$B$12]/[.B30]*[.$B$9])" office:value-type="float" office:value="1.59273176639396">
            <text:p>1.593</text:p>
          </table:table-cell>
          <table:table-cell table:style-name="ce109"/>
          <table:table-cell table:style-name="ce10" office:value-type="float" office:value="18">
            <text:p>18</text:p>
          </table:table-cell>
          <table:table-cell table:style-name="ce26" office:value-type="float" office:value="0.00776">
            <text:p>0.0078</text:p>
          </table:table-cell>
          <table:table-cell table:style-name="ce31" table:formula="of:=[.H29]+0.301" office:value-type="float" office:value="3.6105">
            <text:p>3.611</text:p>
          </table:table-cell>
          <table:table-cell table:style-name="ce31" table:formula="of:=LOG([.$G$12]/[.G30]*[.$G$9])" office:value-type="float" office:value="2.02642374099627">
            <text:p>2.026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0293">
            <text:p>0.0029</text:p>
          </table:table-cell>
          <table:table-cell table:style-name="ce31" table:formula="of:=[.M29]+0.301" office:value-type="float" office:value="3.6105">
            <text:p>3.611</text:p>
          </table:table-cell>
          <table:table-cell table:style-name="ce31" table:formula="of:=LOG([.$L$12]/[.L30]*[.$L$9])" office:value-type="float" office:value="2.42131187356421">
            <text:p>2.42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 office:value-type="float" office:value="0.0183">
            <text:p>0.0183</text:p>
          </table:table-cell>
          <table:table-cell table:style-name="ce31" table:formula="of:=[.C30]+0.301" office:value-type="float" office:value="3.9115">
            <text:p>3.912</text:p>
          </table:table-cell>
          <table:table-cell table:style-name="ce31" table:formula="of:=LOG([.$B$12]/[.B31]*[.$B$9])" office:value-type="float" office:value="1.63131067232751">
            <text:p>1.631</text:p>
          </table:table-cell>
          <table:table-cell table:style-name="ce109"/>
          <table:table-cell table:style-name="ce10" office:value-type="float" office:value="19">
            <text:p>19</text:p>
          </table:table-cell>
          <table:table-cell table:style-name="ce25" office:value-type="float" office:value="0.00692">
            <text:p>0.0069</text:p>
          </table:table-cell>
          <table:table-cell table:style-name="ce31" table:formula="of:=[.H30]+0.301" office:value-type="float" office:value="3.9115">
            <text:p>3.912</text:p>
          </table:table-cell>
          <table:table-cell table:style-name="ce31" table:formula="of:=LOG([.$G$12]/[.G31]*[.$G$9])" office:value-type="float" office:value="2.0761793677977">
            <text:p>2.076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0254">
            <text:p>0.0025</text:p>
          </table:table-cell>
          <table:table-cell table:style-name="ce31" table:formula="of:=[.M30]+0.301" office:value-type="float" office:value="3.9115">
            <text:p>3.912</text:p>
          </table:table-cell>
          <table:table-cell table:style-name="ce31" table:formula="of:=LOG([.$L$12]/[.L31]*[.$L$9])" office:value-type="float" office:value="2.48334577729839">
            <text:p>2.483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7" office:value-type="float" office:value="0.0174">
            <text:p>0.0174</text:p>
          </table:table-cell>
          <table:table-cell table:style-name="ce31" table:formula="of:=[.C31]+0.301" office:value-type="float" office:value="4.2125">
            <text:p>4.213</text:p>
          </table:table-cell>
          <table:table-cell table:style-name="ce31" table:formula="of:=LOG([.$B$12]/[.B32]*[.$B$9])" office:value-type="float" office:value="1.65321251377534">
            <text:p>1.653</text:p>
          </table:table-cell>
          <table:table-cell table:style-name="ce109"/>
          <table:table-cell table:style-name="ce10" office:value-type="float" office:value="20">
            <text:p>20</text:p>
          </table:table-cell>
          <table:table-cell table:style-name="ce27" office:value-type="float" office:value="0.00681">
            <text:p>0.00681</text:p>
          </table:table-cell>
          <table:table-cell table:style-name="ce31" table:formula="of:=[.H31]+0.301" office:value-type="float" office:value="4.2125">
            <text:p>4.213</text:p>
          </table:table-cell>
          <table:table-cell table:style-name="ce31" table:formula="of:=LOG([.$G$12]/[.G32]*[.$G$9])" office:value-type="float" office:value="2.08313835034167">
            <text:p>2.083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223">
            <text:p>0.0022</text:p>
          </table:table-cell>
          <table:table-cell table:style-name="ce31" table:formula="of:=[.M31]+0.301" office:value-type="float" office:value="4.2125">
            <text:p>4.213</text:p>
          </table:table-cell>
          <table:table-cell table:style-name="ce31" table:formula="of:=LOG([.$L$12]/[.L32]*[.$L$9])" office:value-type="float" office:value="2.53987463087016">
            <text:p>2.54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25" office:value-type="float" office:value="0.0163">
            <text:p>0.0163</text:p>
          </table:table-cell>
          <table:table-cell table:style-name="ce31" table:formula="of:=[.C32]+0.301" office:value-type="float" office:value="4.5135">
            <text:p>4.514</text:p>
          </table:table-cell>
          <table:table-cell table:style-name="ce31" table:formula="of:=LOG([.$B$12]/[.B33]*[.$B$9])" office:value-type="float" office:value="1.68157415765399">
            <text:p>1.682</text:p>
          </table:table-cell>
          <table:table-cell table:style-name="ce109"/>
          <table:table-cell table:style-name="ce13" office:value-type="float" office:value="21">
            <text:p>21</text:p>
          </table:table-cell>
          <table:table-cell table:style-name="ce25" office:value-type="float" office:value="0.00631">
            <text:p>0.0063</text:p>
          </table:table-cell>
          <table:table-cell table:style-name="ce31" table:formula="of:=[.H32]+0.301" office:value-type="float" office:value="4.5135">
            <text:p>4.514</text:p>
          </table:table-cell>
          <table:table-cell table:style-name="ce31" table:formula="of:=LOG([.$G$12]/[.G33]*[.$G$9])" office:value-type="float" office:value="2.11625610301032">
            <text:p>2.116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25" office:value-type="float" office:value="0.00209">
            <text:p>0.0021</text:p>
          </table:table-cell>
          <table:table-cell table:style-name="ce31" table:formula="of:=[.M32]+0.301" office:value-type="float" office:value="4.5135">
            <text:p>4.514</text:p>
          </table:table-cell>
          <table:table-cell table:style-name="ce31" table:formula="of:=LOG([.$L$12]/[.L33]*[.$L$9])" office:value-type="float" office:value="2.56803320780727">
            <text:p>2.56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8" office:value-type="float" office:value="0.0158">
            <text:p>0.0158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B$12]/[.B34]*[.$B$9])" office:value-type="float" office:value="1.69510467510352">
            <text:p>1.695</text:p>
          </table:table-cell>
          <table:table-cell table:style-name="ce109"/>
          <table:table-cell table:style-name="ce13" office:value-type="float" office:value="22">
            <text:p>22</text:p>
          </table:table-cell>
          <table:table-cell table:style-name="ce28" office:value-type="float" office:value="0.00583">
            <text:p>0.0058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G$12]/[.G34]*[.$G$9])" office:value-type="float" office:value="2.15061690749545">
            <text:p>2.151</text:p>
          </table:table-cell>
          <table:table-cell/>
          <table:table-cell table:style-name="ce14" office:value-type="float" office:value="22">
            <text:p>22</text:p>
          </table:table-cell>
          <table:table-cell table:style-name="ce55" office:value-type="float" office:value="0.00176">
            <text:p>0.00176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L$12]/[.L34]*[.$L$9])" office:value-type="float" office:value="2.64266682610417">
            <text:p>2.643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25"/>
          <table:table-cell table:style-name="ce31" table:number-columns-repeated="2"/>
          <table:table-cell/>
          <table:table-cell table:style-name="ce10" office:value-type="float" office:value="23">
            <text:p>23</text:p>
          </table:table-cell>
          <table:table-cell table:style-name="ce56"/>
          <table:table-cell table:style-name="ce31" table:number-columns-repeated="2"/>
          <table:table-cell/>
          <table:table-cell table:style-name="ce16" office:value-type="float" office:value="23">
            <text:p>23</text:p>
          </table:table-cell>
          <table:table-cell table:style-name="ce56"/>
          <table:table-cell table:style-name="ce71"/>
          <table:table-cell table:style-name="ce31"/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number-columns-repeated="19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table:number-columns-repeated="16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office:value-type="string">
            <text:p>processed</text:p>
          </table:table-cell>
          <table:table-cell table:style-name="ce29" office:value-type="date" office:date-value="2018-04-22">
            <text:p>22/04/18</text:p>
          </table:table-cell>
          <table:table-cell table:style-name="Default" table:number-columns-repeated="1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Speed</text:p>
          </table:table-cell>
          <table:table-cell table:style-name="ce16" office:value-type="string">
            <text:p>Ilf Gbar</text:p>
          </table:table-cell>
          <table:table-cell table:style-name="ce111" office:value-type="string">
            <text:p>Av. Gradient</text:p>
          </table:table-cell>
          <table:table-cell table:style-name="ce111" office:value-type="string">
            <text:p>Lin Gradient</text:p>
          </table:table-cell>
          <table:table-cell table:style-name="ce111" office:value-type="string">
            <text:p>Gradient G2</text:p>
          </table:table-cell>
          <table:table-cell table:style-name="ce111" office:value-type="string">
            <text:p>DR Min. G</text:p>
          </table:table-cell>
          <table:table-cell table:style-name="ce111" office:value-type="string">
            <text:p>DR Key D</text:p>
          </table:table-cell>
          <table:table-cell table:style-name="ce111" office:value-type="string">
            <text:p>SP Exposure</text:p>
          </table:table-cell>
          <table:table-cell table:style-name="ce111" office:value-type="string">
            <text:p>Paper Grade</text:p>
          </table:table-cell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5">
            <text:p>5</text:p>
          </table:table-cell>
          <table:table-cell table:style-name="ce107" office:value-type="float" office:value="30.695632243679">
            <text:p>31</text:p>
          </table:table-cell>
          <table:table-cell table:style-name="ce110" office:value-type="float" office:value="0.6737">
            <text:p>0.67</text:p>
          </table:table-cell>
          <table:table-cell table:style-name="ce85" office:value-type="float" office:value="1.1411">
            <text:p>1.14</text:p>
          </table:table-cell>
          <table:table-cell table:style-name="ce85" office:value-type="float" office:value="1.8258">
            <text:p>1.83</text:p>
          </table:table-cell>
          <table:table-cell table:style-name="ce62" office:value-type="float" office:value="0.747064987205253">
            <text:p>0.75</text:p>
          </table:table-cell>
          <table:table-cell table:style-name="ce85" office:value-type="float" office:value="5.1296">
            <text:p>5.13</text:p>
          </table:table-cell>
          <table:table-cell table:style-name="ce85" office:value-type="float" office:value="5.6104">
            <text:p>5.61</text:p>
          </table:table-cell>
          <table:table-cell table:style-name="ce85" office:value-type="float" office:value="0.69">
            <text:p>0.69</text:p>
          </table:table-cell>
          <table:table-cell table:style-name="ce85" office:value-type="float" office:value="2">
            <text:p>2.00</text:p>
          </table:table-cell>
          <table:table-cell table:style-name="ce29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7">
            <text:p>7</text:p>
          </table:table-cell>
          <table:table-cell table:style-name="ce107" office:value-type="float" office:value="48.0831519844872">
            <text:p>48</text:p>
          </table:table-cell>
          <table:table-cell table:style-name="ce110" office:value-type="float" office:value="0.7466">
            <text:p>0.75</text:p>
          </table:table-cell>
          <table:table-cell table:style-name="ce85" office:value-type="float" office:value="1.1872">
            <text:p>1.19</text:p>
          </table:table-cell>
          <table:table-cell table:style-name="ce85" office:value-type="float" office:value="1.8478">
            <text:p>1.85</text:p>
          </table:table-cell>
          <table:table-cell table:style-name="ce62" office:value-type="float" office:value="0.903007154248138">
            <text:p>0.90</text:p>
          </table:table-cell>
          <table:table-cell table:style-name="ce85" office:value-type="float" office:value="4.9502">
            <text:p>4.95</text:p>
          </table:table-cell>
          <table:table-cell table:style-name="ce85" office:value-type="float" office:value="5.2792">
            <text:p>5.28</text:p>
          </table:table-cell>
          <table:table-cell table:style-name="ce113" office:value-type="float" office:value="0.4951">
            <text:p>0.4951</text:p>
          </table:table-cell>
          <table:table-cell table:style-name="ce113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0">
            <text:p>10</text:p>
          </table:table-cell>
          <table:table-cell table:style-name="ce107" office:value-type="float" office:value="49.9297542267627">
            <text:p>50</text:p>
          </table:table-cell>
          <table:table-cell table:style-name="ce110" office:value-type="float" office:value="0.9852">
            <text:p>0.99</text:p>
          </table:table-cell>
          <table:table-cell table:style-name="ce85" office:value-type="float" office:value="1.4169">
            <text:p>1.42</text:p>
          </table:table-cell>
          <table:table-cell table:style-name="ce85" office:value-type="float" office:value="2.2938">
            <text:p>2.29</text:p>
          </table:table-cell>
          <table:table-cell table:style-name="ce62" office:value-type="float" office:value="1.10254203635956">
            <text:p>1.10</text:p>
          </table:table-cell>
          <table:table-cell table:style-name="ce85" office:value-type="float" office:value="4.196">
            <text:p>4.20</text:p>
          </table:table-cell>
          <table:table-cell table:style-name="ce85" office:value-type="float" office:value="4.2878">
            <text:p>4.29</text:p>
          </table:table-cell>
          <table:table-cell table:style-name="ce113" office:value-type="float" office:value="0.4788">
            <text:p>0.4788</text:p>
          </table:table-cell>
          <table:table-cell table:style-name="ce113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ce49"/>
          <table:table-cell table:style-name="ce17" office:value-type="float" office:value="0.73">
            <text:p>0.73</text:p>
          </table:table-cell>
          <table:table-cell table:style-name="ce84" office:value-type="float" office:value="4.79668237657447">
            <text:p>4.80</text:p>
          </table:table-cell>
          <table:table-cell table:style-name="ce49" table:number-columns-repeated="8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ce49"/>
          <table:table-cell table:style-name="ce17" office:value-type="float" office:value="0.64">
            <text:p>0.64</text:p>
          </table:table-cell>
          <table:table-cell table:style-name="ce84" office:value-type="float" office:value="3.64807846694864">
            <text:p>3.65</text:p>
          </table:table-cell>
          <table:table-cell table:style-name="ce49"/>
          <table:table-cell table:style-name="ce112" office:value-type="string">
            <text:p>Film Speed</text:p>
          </table:table-cell>
          <table:table-cell table:style-name="ce107" office:value-type="float" office:value="30">
            <text:p>30</text:p>
          </table:table-cell>
          <table:table-cell table:style-name="ce113" office:value-type="string" table:number-columns-spanned="3" table:number-rows-spanned="1">
            <text:p>Film Speed inc. Exposure Shift</text:p>
          </table:table-cell>
          <table:covered-table-cell table:style-name="ce113"/>
          <table:covered-table-cell table:style-name="ce112"/>
          <table:table-cell table:style-name="ce107" office:value-type="float" office:value="63.2284716762946">
            <text:p>63</text:p>
          </table:table-cell>
          <table:table-cell table:style-name="ce49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15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36" office:value-type="string">
            <text:p>Dev Time 20C</text:p>
          </table:table-cell>
          <table:table-cell table:style-name="ce42" office:value-type="string">
            <text:p>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. Gradient</text:p>
          </table:table-cell>
          <table:table-cell table:style-name="ce13" office:value-type="string">
            <text:p>Lin Gradient</text:p>
          </table:table-cell>
          <table:table-cell table:style-name="ce13" office:value-type="string">
            <text:p>Gradient G2</text:p>
          </table:table-cell>
          <table:table-cell table:style-name="ce13" office:value-type="string">
            <text:p>DR Min. G</text:p>
          </table:table-cell>
          <table:table-cell table:style-name="ce13" office:value-type="string">
            <text:p>DR Key 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5">
            <text:p>5</text:p>
          </table:table-cell>
          <table:table-cell table:style-name="ce39" office:value-type="float" office:value="23.721411809299">
            <text:p>24</text:p>
          </table:table-cell>
          <table:table-cell table:style-name="ce46" office:value-type="float" office:value="0.5625">
            <text:p>0.56</text:p>
          </table:table-cell>
          <table:table-cell table:style-name="ce23" office:value-type="float" office:value="1.005">
            <text:p>1.01</text:p>
          </table:table-cell>
          <table:table-cell table:style-name="ce23" office:value-type="float" office:value="1.5848">
            <text:p>1.58</text:p>
          </table:table-cell>
          <table:table-cell table:style-name="ce61" office:value-type="float" office:value="0.0877542758145098">
            <text:p>0.088</text:p>
          </table:table-cell>
          <table:table-cell table:style-name="ce23" office:value-type="float" office:value="5.7176">
            <text:p>5.72</text:p>
          </table:table-cell>
          <table:table-cell table:style-name="ce23" office:value-type="float" office:value="6.8336">
            <text:p>6.83</text:p>
          </table:table-cell>
          <table:table-cell table:style-name="ce23" office:value-type="float" office:value="0.802">
            <text:p>0.80</text:p>
          </table:table-cell>
          <table:table-cell table:style-name="ce23" office:value-type="float" office:value="2">
            <text:p>2.00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7">
            <text:p>7</text:p>
          </table:table-cell>
          <table:table-cell table:style-name="ce39" office:value-type="float" office:value="37.872425299977">
            <text:p>38</text:p>
          </table:table-cell>
          <table:table-cell table:style-name="ce46" office:value-type="float" office:value="0.6375">
            <text:p>0.64</text:p>
          </table:table-cell>
          <table:table-cell table:style-name="ce23" office:value-type="float" office:value="1.0858">
            <text:p>1.09</text:p>
          </table:table-cell>
          <table:table-cell table:style-name="ce23" office:value-type="float" office:value="1.6642">
            <text:p>1.66</text:p>
          </table:table-cell>
          <table:table-cell table:style-name="ce61" office:value-type="float" office:value="0.69027537492735">
            <text:p>0.690</text:p>
          </table:table-cell>
          <table:table-cell table:style-name="ce23" office:value-type="float" office:value="5.3422">
            <text:p>5.34</text:p>
          </table:table-cell>
          <table:table-cell table:style-name="ce23" office:value-type="float" office:value="5.9893">
            <text:p>5.99</text:p>
          </table:table-cell>
          <table:table-cell table:style-name="ce18" office:value-type="float" office:value="0.5988">
            <text:p>0.5988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10">
            <text:p>10</text:p>
          </table:table-cell>
          <table:table-cell table:style-name="ce39" office:value-type="float" office:value="41.5537228522723">
            <text:p>42</text:p>
          </table:table-cell>
          <table:table-cell table:style-name="ce46" office:value-type="float" office:value="0.846">
            <text:p>0.85</text:p>
          </table:table-cell>
          <table:table-cell table:style-name="ce23" office:value-type="float" office:value="1.3065">
            <text:p>1.31</text:p>
          </table:table-cell>
          <table:table-cell table:style-name="ce23" office:value-type="float" office:value="2.0865">
            <text:p>2.09</text:p>
          </table:table-cell>
          <table:table-cell table:style-name="ce61" office:value-type="float" office:value="1.01467239347732">
            <text:p>1.015</text:p>
          </table:table-cell>
          <table:table-cell table:style-name="ce23" office:value-type="float" office:value="4.5083">
            <text:p>4.51</text:p>
          </table:table-cell>
          <table:table-cell table:style-name="ce23" office:value-type="float" office:value="4.7942">
            <text:p>4.79</text:p>
          </table:table-cell>
          <table:table-cell table:style-name="ce18" office:value-type="float" office:value="0.5585">
            <text:p>0.5585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9">
            <text:p>0.9</text:p>
          </table:table-cell>
          <table:table-cell table:style-name="ce84" office:value-type="float" office:value="8.5885229147352">
            <text:p>8.59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74">
            <text:p>0.74</text:p>
          </table:table-cell>
          <table:table-cell table:style-name="ce84" office:value-type="float" office:value="8.78235978096678">
            <text:p>8.78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36.762615736286">
            <text:p>37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137.54853017314">
            <text:p>138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49]" office:value-type="float" office:value="5">
            <text:p>5.00</text:p>
          </table:table-cell>
          <table:table-cell table:style-name="ce31" table:formula="of:=[.E41]" office:value-type="float" office:value="0.6737">
            <text:p>0.674</text:p>
          </table:table-cell>
          <table:table-cell table:style-name="ce20" table:formula="of:=[.$C$49]" office:value-type="float" office:value="5">
            <text:p>5.00</text:p>
          </table:table-cell>
          <table:table-cell table:style-name="ce31" table:formula="of:=[.E49]" office:value-type="float" office:value="0.5625">
            <text:p>0.563</text:p>
          </table:table-cell>
          <table:table-cell table:style-name="Default"/>
          <table:table-cell table:style-name="ce20" table:formula="of:=[.$C$49]" office:value-type="float" office:value="5">
            <text:p>5.00</text:p>
          </table:table-cell>
          <table:table-cell table:style-name="ce31" table:formula="of:=[.F41]" office:value-type="float" office:value="1.1411">
            <text:p>1.141</text:p>
          </table:table-cell>
          <table:table-cell table:style-name="ce20" table:formula="of:=[.$C$49]" office:value-type="float" office:value="5">
            <text:p>5.00</text:p>
          </table:table-cell>
          <table:table-cell table:style-name="ce31" table:formula="of:=[.F49]" office:value-type="float" office:value="1.005">
            <text:p>1.005</text:p>
          </table:table-cell>
          <table:table-cell table:style-name="Default"/>
          <table:table-cell table:style-name="ce20" table:formula="of:=[.$C$49]" office:value-type="float" office:value="5">
            <text:p>5.00</text:p>
          </table:table-cell>
          <table:table-cell table:style-name="ce31" office:value-type="float" office:value="0.578380687809095">
            <text:p>0.578</text:p>
          </table:table-cell>
          <table:table-cell table:style-name="ce20" table:formula="of:=[.$C$49]" office:value-type="float" office:value="5">
            <text:p>5.00</text:p>
          </table:table-cell>
          <table:table-cell table:style-name="ce61" office:value-type="float" office:value="0.384923727715657">
            <text:p>0.385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0]" office:value-type="float" office:value="7">
            <text:p>7.00</text:p>
          </table:table-cell>
          <table:table-cell table:style-name="ce31" table:formula="of:=[.E42]" office:value-type="float" office:value="0.7466">
            <text:p>0.747</text:p>
          </table:table-cell>
          <table:table-cell table:style-name="ce20" table:formula="of:=[.$C$50]" office:value-type="float" office:value="7">
            <text:p>7.00</text:p>
          </table:table-cell>
          <table:table-cell table:style-name="ce31" table:formula="of:=[.E50]" office:value-type="float" office:value="0.6375">
            <text:p>0.638</text:p>
          </table:table-cell>
          <table:table-cell table:style-name="Default"/>
          <table:table-cell table:style-name="ce20" table:formula="of:=[.$C$50]" office:value-type="float" office:value="7">
            <text:p>7.00</text:p>
          </table:table-cell>
          <table:table-cell table:style-name="ce31" table:formula="of:=[.F42]" office:value-type="float" office:value="1.1872">
            <text:p>1.187</text:p>
          </table:table-cell>
          <table:table-cell table:style-name="ce20" table:formula="of:=[.$C$50]" office:value-type="float" office:value="7">
            <text:p>7.00</text:p>
          </table:table-cell>
          <table:table-cell table:style-name="ce31" table:formula="of:=[.F50]" office:value-type="float" office:value="1.0858">
            <text:p>1.086</text:p>
          </table:table-cell>
          <table:table-cell table:style-name="Default"/>
          <table:table-cell table:style-name="ce20" table:formula="of:=[.$C$50]" office:value-type="float" office:value="7">
            <text:p>7.00</text:p>
          </table:table-cell>
          <table:table-cell table:style-name="ce31" office:value-type="float" office:value="0.739120351040586">
            <text:p>0.739</text:p>
          </table:table-cell>
          <table:table-cell table:style-name="ce20" table:formula="of:=[.$C$50]" office:value-type="float" office:value="7">
            <text:p>7.00</text:p>
          </table:table-cell>
          <table:table-cell table:style-name="ce61" office:value-type="float" office:value="0.577269657283568">
            <text:p>0.57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1]" office:value-type="float" office:value="10">
            <text:p>10.00</text:p>
          </table:table-cell>
          <table:table-cell table:style-name="ce31" table:formula="of:=[.E43]" office:value-type="float" office:value="0.9852">
            <text:p>0.985</text:p>
          </table:table-cell>
          <table:table-cell table:style-name="ce20" table:formula="of:=[.$C$51]" office:value-type="float" office:value="10">
            <text:p>10.00</text:p>
          </table:table-cell>
          <table:table-cell table:style-name="ce31" table:formula="of:=[.E51]" office:value-type="float" office:value="0.846">
            <text:p>0.846</text:p>
          </table:table-cell>
          <table:table-cell table:style-name="Default"/>
          <table:table-cell table:style-name="ce20" table:formula="of:=[.$C$51]" office:value-type="float" office:value="10">
            <text:p>10.00</text:p>
          </table:table-cell>
          <table:table-cell table:style-name="ce31" table:formula="of:=[.F43]" office:value-type="float" office:value="1.4169">
            <text:p>1.417</text:p>
          </table:table-cell>
          <table:table-cell table:style-name="ce20" table:formula="of:=[.$C$51]" office:value-type="float" office:value="10">
            <text:p>10.00</text:p>
          </table:table-cell>
          <table:table-cell table:style-name="ce31" table:formula="of:=[.F51]" office:value-type="float" office:value="1.3065">
            <text:p>1.307</text:p>
          </table:table-cell>
          <table:table-cell table:style-name="Default"/>
          <table:table-cell table:style-name="ce20" table:formula="of:=[.$C$51]" office:value-type="float" office:value="10">
            <text:p>10.00</text:p>
          </table:table-cell>
          <table:table-cell table:style-name="ce31" office:value-type="float" office:value="0.850865122662667">
            <text:p>0.851</text:p>
          </table:table-cell>
          <table:table-cell table:style-name="ce20" table:formula="of:=[.$C$51]" office:value-type="float" office:value="10">
            <text:p>10.00</text:p>
          </table:table-cell>
          <table:table-cell table:style-name="ce61" office:value-type="float" office:value="0.701024429244385">
            <text:p>0.70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7]*[.B62]+[.B57]*[.A57]-[.B61]*[.A57]" office:value-type="float" office:value="-8.26916905222437">
            <text:p>-8.269169</text:p>
          </table:table-cell>
          <table:table-cell table:style-name="ce21" table:formula="of:=([.B57]*([.B62]+[.A57])-[.B59]*([.B62]+[.A59]))/([.A57]-[.A59])" office:value-type="float" office:value="0.410160154738879">
            <text:p>0.410160</text:p>
          </table:table-cell>
          <table:table-cell table:style-name="ce21" table:formula="of:=[.D57]*[.D62]+[.D57]*[.C57]-[.D61]*[.C57]" office:value-type="float" office:value="-7.25976562500001">
            <text:p>-7.259766</text:p>
          </table:table-cell>
          <table:table-cell table:style-name="ce21" table:formula="of:=([.D57]*([.D62]+[.C57])-[.D59]*([.D62]+[.C59]))/([.C57]-[.C59])" office:value-type="float" office:value="0.230273437499999">
            <text:p>0.230273</text:p>
          </table:table-cell>
          <table:table-cell table:style-name="Default"/>
          <table:table-cell table:style-name="ce21" table:formula="of:=[.G57]*[.G62]+[.G57]*[.F57]-[.G61]*[.F57]" office:value-type="float" office:value="-13.2744535970103">
            <text:p>-13.274454</text:p>
          </table:table-cell>
          <table:table-cell table:style-name="ce21" table:formula="of:=([.G57]*([.G62]+[.F57])-[.G59]*([.G62]+[.F59]))/([.F57]-[.F59])" office:value-type="float" office:value="1.02231102460293">
            <text:p>1.022311</text:p>
          </table:table-cell>
          <table:table-cell table:style-name="ce21" table:formula="of:=[.I57]*[.I62]+[.I57]*[.H57]-[.I61]*[.H57]" office:value-type="float" office:value="-14.3346331658292">
            <text:p>-14.334633</text:p>
          </table:table-cell>
          <table:table-cell table:style-name="ce21" table:formula="of:=([.I57]*([.I62]+[.H57])-[.I59]*([.I62]+[.H59]))/([.H57]-[.H59])" office:value-type="float" office:value="0.637745728643213">
            <text:p>0.637746</text:p>
          </table:table-cell>
          <table:table-cell table:style-name="Default"/>
          <table:table-cell table:style-name="ce21" table:formula="of:=[.L57]*[.L62]+[.L57]*[.K57]-[.L61]*[.K57]" office:value-type="float" office:value="-2.93316532809895">
            <text:p>-2.933165</text:p>
          </table:table-cell>
          <table:table-cell table:style-name="ce21" table:formula="of:=([.L57]*([.L62]+[.K57])-[.L59]*([.L62]+[.K59]))/([.K57]-[.K59])" office:value-type="float" office:value="1.08623617424594">
            <text:p>1.086236</text:p>
          </table:table-cell>
          <table:table-cell table:style-name="ce21" table:formula="of:=[.N57]*[.N62]+[.N57]*[.M57]-[.N61]*[.M57]" office:value-type="float" office:value="-3.24665635318956">
            <text:p>-3.246656</text:p>
          </table:table-cell>
          <table:table-cell table:style-name="ce21" table:formula="of:=([.N57]*([.N62]+[.M57])-[.N59]*([.N62]+[.M59]))/([.M57]-[.M59])" office:value-type="float" office:value="0.938448509600286">
            <text:p>0.93844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7]-[.A59])*([.B58]*[.A58]-[.B59]*[.A59]) + ([.A58]-[.A59])*([.B59]*[.A59] - [.B57]*[.A57])) / (([.A58]-[.A59])*([.B57]-[.B59]) + ([.A57]-[.A59])*([.B59]-[.B58]))" office:value-type="float" office:value="-14.2301740812379">
            <text:p>-14.230174</text:p>
          </table:table-cell>
          <table:table-cell table:style-name="ce4" office:value-type="string">
            <text:p>c</text:p>
          </table:table-cell>
          <table:table-cell table:style-name="ce32" table:formula="of:=(([.C57]-[.C59])*([.D58]*[.C58]-[.D59]*[.C59]) + ([.C58]-[.C59])*([.D59]*[.C59] - [.D57]*[.C57])) / (([.C58]-[.C59])*([.D57]-[.D59]) + ([.C57]-[.C59])*([.D59]-[.D58]))" office:value-type="float" office:value="-15.859375">
            <text:p>-15.859375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7]-[.F59])*([.G58]*[.F58]-[.G59]*[.F59]) + ([.F58]-[.F59])*([.G59]*[.F59] - [.G57]*[.F57])) / (([.F58]-[.F59])*([.G57]-[.G59]) + ([.F57]-[.F59])*([.G59]-[.G58]))" office:value-type="float" office:value="-12.153534724385">
            <text:p>-12.153535</text:p>
          </table:table-cell>
          <table:table-cell table:style-name="ce4" office:value-type="string">
            <text:p>c</text:p>
          </table:table-cell>
          <table:table-cell table:style-name="ce32" table:formula="of:=(([.H57]-[.H59])*([.I58]*[.H58]-[.I59]*[.H59]) + ([.H58]-[.H59])*([.I59]*[.H59] - [.I57]*[.H57])) / (([.H58]-[.H59])*([.I57]-[.I59]) + ([.H57]-[.H59])*([.I59]-[.I58]))" office:value-type="float" office:value="-16.0904522613066">
            <text:p>-16.090452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7]-[.K59])*([.L58]*[.K58]-[.L59]*[.K59]) + ([.K58]-[.K59])*([.L59]*[.K59] - [.L57]*[.K57])) / (([.K58]-[.K59])*([.L57]-[.L59]) + ([.K57]-[.K59])*([.L59]-[.L58]))" office:value-type="float" office:value="-0.681018409184379">
            <text:p>-0.681018</text:p>
          </table:table-cell>
          <table:table-cell table:style-name="ce4" office:value-type="string">
            <text:p>c</text:p>
          </table:table-cell>
          <table:table-cell table:style-name="ce32" table:formula="of:=(([.M57]-[.M59])*([.N58]*[.M58]-[.N59]*[.M59]) + ([.M58]-[.M59])*([.N59]*[.M59] - [.N57]*[.M57])) / (([.M58]-[.M59])*([.N57]-[.N59]) + ([.M57]-[.M59])*([.N59]-[.N58]))" office:value-type="float" office:value="-1.24448665871874">
            <text:p>-1.24448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$B$5]" office:value-type="float" office:value="6">
            <text:p>6.00</text:p>
          </table:table-cell>
          <table:table-cell table:style-name="ce33" table:formula="of:=([.$A$61]+[.$B$61]*[.A65])/([.$B$62]+[.A65])" office:value-type="float" office:value="0.705721175088131">
            <text:p>0.7057</text:p>
          </table:table-cell>
          <table:table-cell table:style-name="ce23" table:formula="of:=[.$B$5]" office:value-type="float" office:value="6">
            <text:p>6.00</text:p>
          </table:table-cell>
          <table:table-cell table:style-name="ce33" table:formula="of:=([.$C$61]+[.$D$61]*[.C65])/([.$D$62]+[.C65])" office:value-type="float" office:value="0.596196513470682">
            <text:p>0.5962</text:p>
          </table:table-cell>
          <table:table-cell table:style-name="Default"/>
          <table:table-cell table:style-name="ce23" table:formula="of:=[.$B$5]" office:value-type="float" office:value="6">
            <text:p>6.00</text:p>
          </table:table-cell>
          <table:table-cell table:style-name="ce33" table:formula="of:=([.$F$61]+[.$G$61]*[.F65])/([.$G$62]+[.F65])" office:value-type="float" office:value="1.16040418543449">
            <text:p>1.1604</text:p>
          </table:table-cell>
          <table:table-cell table:style-name="ce23" table:formula="of:=[.$B$5]" office:value-type="float" office:value="6">
            <text:p>6.00</text:p>
          </table:table-cell>
          <table:table-cell table:style-name="ce33" table:formula="of:=([.$H$61]+[.$I$61]*[.H65])/([.$I$62]+[.H65])" office:value-type="float" office:value="1.04139621513944">
            <text:p>1.0414</text:p>
          </table:table-cell>
          <table:table-cell table:style-name="Default"/>
          <table:table-cell table:style-name="ce23" office:value-type="float" office:value="7.04">
            <text:p>7.04</text:p>
          </table:table-cell>
          <table:table-cell table:style-name="ce33" table:formula="of:=([.$K$61]+[.$L$61]*[.K65])/([.$L$62]+[.K65])" office:value-type="float" office:value="0.741303819058211">
            <text:p>0.7413</text:p>
          </table:table-cell>
          <table:table-cell table:style-name="ce23" office:value-type="float" office:value="7.04">
            <text:p>7.04</text:p>
          </table:table-cell>
          <table:table-cell table:style-name="ce33" table:formula="of:=([.$M$61]+[.$N$61]*[.M65])/([.$N$62]+[.M65])" office:value-type="float" office:value="0.579762474268349">
            <text:p>0.579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3" table:formula="of:=[.A65]+[.$B$4]" office:value-type="float" office:value="6.25961538461539">
            <text:p>6.26</text:p>
          </table:table-cell>
          <table:table-cell table:style-name="ce33" table:formula="of:=([.$A$61]+[.$B$61]*[.A66])/([.$B$62]+[.A66])" office:value-type="float" office:value="0.715348127337765">
            <text:p>0.7153</text:p>
          </table:table-cell>
          <table:table-cell table:style-name="ce23" table:formula="of:=[.C65]+[.$B$4]" office:value-type="float" office:value="6.25961538461539">
            <text:p>6.26</text:p>
          </table:table-cell>
          <table:table-cell table:style-name="ce33" table:formula="of:=([.$C$61]+[.$D$61]*[.C66])/([.$D$62]+[.C66])" office:value-type="float" office:value="0.606092517528484">
            <text:p>0.6061</text:p>
          </table:table-cell>
          <table:table-cell table:style-name="Default"/>
          <table:table-cell table:style-name="ce23" table:formula="of:=[.F65]+[.$B$4]" office:value-type="float" office:value="6.25961538461539">
            <text:p>6.26</text:p>
          </table:table-cell>
          <table:table-cell table:style-name="ce33" table:formula="of:=([.$F$61]+[.$G$61]*[.F66])/([.$G$62]+[.F66])" office:value-type="float" office:value="1.16648691358113">
            <text:p>1.1665</text:p>
          </table:table-cell>
          <table:table-cell table:style-name="ce23" table:formula="of:=[.H65]+[.$B$4]" office:value-type="float" office:value="6.25961538461539">
            <text:p>6.26</text:p>
          </table:table-cell>
          <table:table-cell table:style-name="ce33" table:formula="of:=([.$H$61]+[.$I$61]*[.H66])/([.$I$62]+[.H66])" office:value-type="float" office:value="1.05205592576391">
            <text:p>1.0521</text:p>
          </table:table-cell>
          <table:table-cell table:style-name="Default"/>
          <table:table-cell table:style-name="ce23" table:formula="of:=[.K65]+[.$B$4]" office:value-type="float" office:value="7.29961538461539">
            <text:p>7.30</text:p>
          </table:table-cell>
          <table:table-cell table:style-name="ce33" table:formula="of:=([.$K$61]+[.$L$61]*[.K66])/([.$L$62]+[.K66])" office:value-type="float" office:value="0.754833838545842">
            <text:p>0.7548</text:p>
          </table:table-cell>
          <table:table-cell table:style-name="ce23" table:formula="of:=[.M65]+[.$B$4]" office:value-type="float" office:value="7.29961538461539">
            <text:p>7.30</text:p>
          </table:table-cell>
          <table:table-cell table:style-name="ce33" table:formula="of:=([.$M$61]+[.$N$61]*[.M66])/([.$N$62]+[.M66])" office:value-type="float" office:value="0.595141241134297">
            <text:p>0.5951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66]+[.$B$4]" office:value-type="float" office:value="6.51923076923077">
            <text:p>6.52</text:p>
          </table:table-cell>
          <table:table-cell table:style-name="ce33" table:formula="of:=([.$A$61]+[.$B$61]*[.A67])/([.$B$62]+[.A67])" office:value-type="float" office:value="0.725623328396872">
            <text:p>0.7256</text:p>
          </table:table-cell>
          <table:table-cell table:style-name="ce23" table:formula="of:=[.C66]+[.$B$4]" office:value-type="float" office:value="6.51923076923077">
            <text:p>6.52</text:p>
          </table:table-cell>
          <table:table-cell table:style-name="ce33" table:formula="of:=([.$C$61]+[.$D$61]*[.C67])/([.$D$62]+[.C67])" office:value-type="float" office:value="0.61653865332647">
            <text:p>0.6165</text:p>
          </table:table-cell>
          <table:table-cell table:style-name="Default"/>
          <table:table-cell table:style-name="ce23" table:formula="of:=[.F66]+[.$B$4]" office:value-type="float" office:value="6.51923076923077">
            <text:p>6.52</text:p>
          </table:table-cell>
          <table:table-cell table:style-name="ce33" table:formula="of:=([.$F$61]+[.$G$61]*[.F67])/([.$G$62]+[.F67])" office:value-type="float" office:value="1.17313019714681">
            <text:p>1.1731</text:p>
          </table:table-cell>
          <table:table-cell table:style-name="ce23" table:formula="of:=[.H66]+[.$B$4]" office:value-type="float" office:value="6.51923076923077">
            <text:p>6.52</text:p>
          </table:table-cell>
          <table:table-cell table:style-name="ce33" table:formula="of:=([.$H$61]+[.$I$61]*[.H67])/([.$I$62]+[.H67])" office:value-type="float" office:value="1.06329391678362">
            <text:p>1.0633</text:p>
          </table:table-cell>
          <table:table-cell table:style-name="Default"/>
          <table:table-cell table:style-name="ce23" table:formula="of:=[.K66]+[.$B$4]" office:value-type="float" office:value="7.55923076923077">
            <text:p>7.56</text:p>
          </table:table-cell>
          <table:table-cell table:style-name="ce33" table:formula="of:=([.$K$61]+[.$L$61]*[.K67])/([.$L$62]+[.K67])" office:value-type="float" office:value="0.767342487645568">
            <text:p>0.7673</text:p>
          </table:table-cell>
          <table:table-cell table:style-name="ce23" table:formula="of:=[.M66]+[.$B$4]" office:value-type="float" office:value="7.55923076923077">
            <text:p>7.56</text:p>
          </table:table-cell>
          <table:table-cell table:style-name="ce33" table:formula="of:=([.$M$61]+[.$N$61]*[.M67])/([.$N$62]+[.M67])" office:value-type="float" office:value="0.60925548661824">
            <text:p>0.609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67]+[.$B$4]" office:value-type="float" office:value="6.77884615384616">
            <text:p>6.78</text:p>
          </table:table-cell>
          <table:table-cell table:style-name="ce33" table:formula="of:=([.$A$61]+[.$B$61]*[.A68])/([.$B$62]+[.A68])" office:value-type="float" office:value="0.736614536133166">
            <text:p>0.7366</text:p>
          </table:table-cell>
          <table:table-cell table:style-name="ce23" table:formula="of:=[.C67]+[.$B$4]" office:value-type="float" office:value="6.77884615384616">
            <text:p>6.78</text:p>
          </table:table-cell>
          <table:table-cell table:style-name="ce33" table:formula="of:=([.$C$61]+[.$D$61]*[.C68])/([.$D$62]+[.C68])" office:value-type="float" office:value="0.627582106221046">
            <text:p>0.6276</text:p>
          </table:table-cell>
          <table:table-cell table:style-name="Default"/>
          <table:table-cell table:style-name="ce23" table:formula="of:=[.F67]+[.$B$4]" office:value-type="float" office:value="6.77884615384616">
            <text:p>6.78</text:p>
          </table:table-cell>
          <table:table-cell table:style-name="ce33" table:formula="of:=([.$F$61]+[.$G$61]*[.F68])/([.$G$62]+[.F68])" office:value-type="float" office:value="1.18041526622076">
            <text:p>1.1804</text:p>
          </table:table-cell>
          <table:table-cell table:style-name="ce23" table:formula="of:=[.H67]+[.$B$4]" office:value-type="float" office:value="6.77884615384616">
            <text:p>6.78</text:p>
          </table:table-cell>
          <table:table-cell table:style-name="ce33" table:formula="of:=([.$H$61]+[.$I$61]*[.H68])/([.$I$62]+[.H68])" office:value-type="float" office:value="1.07515855702521">
            <text:p>1.0752</text:p>
          </table:table-cell>
          <table:table-cell table:style-name="Default"/>
          <table:table-cell table:style-name="ce23" table:formula="of:=[.K67]+[.$B$4]" office:value-type="float" office:value="7.81884615384616">
            <text:p>7.82</text:p>
          </table:table-cell>
          <table:table-cell table:style-name="ce33" table:formula="of:=([.$K$61]+[.$L$61]*[.K68])/([.$L$62]+[.K68])" office:value-type="float" office:value="0.778941213484825">
            <text:p>0.7789</text:p>
          </table:table-cell>
          <table:table-cell table:style-name="ce23" table:formula="of:=[.M67]+[.$B$4]" office:value-type="float" office:value="7.81884615384616">
            <text:p>7.82</text:p>
          </table:table-cell>
          <table:table-cell table:style-name="ce33" table:formula="of:=([.$M$61]+[.$N$61]*[.M68])/([.$N$62]+[.M68])" office:value-type="float" office:value="0.622255015064704">
            <text:p>0.622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68]+[.$B$4]" office:value-type="float" office:value="7.03846153846154">
            <text:p>7.04</text:p>
          </table:table-cell>
          <table:table-cell table:style-name="ce33" table:formula="of:=([.$A$61]+[.$B$61]*[.A69])/([.$B$62]+[.A69])" office:value-type="float" office:value="0.748399292445511">
            <text:p>0.7484</text:p>
          </table:table-cell>
          <table:table-cell table:style-name="ce23" table:formula="of:=[.C68]+[.$B$4]" office:value-type="float" office:value="7.03846153846154">
            <text:p>7.04</text:p>
          </table:table-cell>
          <table:table-cell table:style-name="ce33" table:formula="of:=([.$C$61]+[.$D$61]*[.C69])/([.$D$62]+[.C69])" office:value-type="float" office:value="0.639275616569015">
            <text:p>0.6393</text:p>
          </table:table-cell>
          <table:table-cell table:style-name="Default"/>
          <table:table-cell table:style-name="ce23" table:formula="of:=[.F68]+[.$B$4]" office:value-type="float" office:value="7.03846153846154">
            <text:p>7.04</text:p>
          </table:table-cell>
          <table:table-cell table:style-name="ce33" table:formula="of:=([.$F$61]+[.$G$61]*[.F69])/([.$G$62]+[.F69])" office:value-type="float" office:value="1.18843984221508">
            <text:p>1.1884</text:p>
          </table:table-cell>
          <table:table-cell table:style-name="ce23" table:formula="of:=[.H68]+[.$B$4]" office:value-type="float" office:value="7.03846153846154">
            <text:p>7.04</text:p>
          </table:table-cell>
          <table:table-cell table:style-name="ce33" table:formula="of:=([.$H$61]+[.$I$61]*[.H69])/([.$I$62]+[.H69])" office:value-type="float" office:value="1.08770376427885">
            <text:p>1.0877</text:p>
          </table:table-cell>
          <table:table-cell table:style-name="Default"/>
          <table:table-cell table:style-name="ce23" table:formula="of:=[.K68]+[.$B$4]" office:value-type="float" office:value="8.07846153846154">
            <text:p>8.08</text:p>
          </table:table-cell>
          <table:table-cell table:style-name="ce33" table:formula="of:=([.$K$61]+[.$L$61]*[.K69])/([.$L$62]+[.K69])" office:value-type="float" office:value="0.789725818115663">
            <text:p>0.7897</text:p>
          </table:table-cell>
          <table:table-cell table:style-name="ce23" table:formula="of:=[.M68]+[.$B$4]" office:value-type="float" office:value="8.07846153846154">
            <text:p>8.08</text:p>
          </table:table-cell>
          <table:table-cell table:style-name="ce33" table:formula="of:=([.$M$61]+[.$N$61]*[.M69])/([.$N$62]+[.M69])" office:value-type="float" office:value="0.634266867191943">
            <text:p>0.634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69]+[.$B$4]" office:value-type="float" office:value="7.29807692307693">
            <text:p>7.30</text:p>
          </table:table-cell>
          <table:table-cell table:style-name="ce33" table:formula="of:=([.$A$61]+[.$B$61]*[.A70])/([.$B$62]+[.A70])" office:value-type="float" office:value="0.761066755382655">
            <text:p>0.7611</text:p>
          </table:table-cell>
          <table:table-cell table:style-name="ce23" table:formula="of:=[.C69]+[.$B$4]" office:value-type="float" office:value="7.29807692307693">
            <text:p>7.30</text:p>
          </table:table-cell>
          <table:table-cell table:style-name="ce33" table:formula="of:=([.$C$61]+[.$D$61]*[.C70])/([.$D$62]+[.C70])" office:value-type="float" office:value="0.651678321985119">
            <text:p>0.6517</text:p>
          </table:table-cell>
          <table:table-cell table:style-name="Default"/>
          <table:table-cell table:style-name="ce23" table:formula="of:=[.F69]+[.$B$4]" office:value-type="float" office:value="7.29807692307693">
            <text:p>7.30</text:p>
          </table:table-cell>
          <table:table-cell table:style-name="ce33" table:formula="of:=([.$F$61]+[.$G$61]*[.F70])/([.$G$62]+[.F70])" office:value-type="float" office:value="1.19732254671896">
            <text:p>1.1973</text:p>
          </table:table-cell>
          <table:table-cell table:style-name="ce23" table:formula="of:=[.H69]+[.$B$4]" office:value-type="float" office:value="7.29807692307693">
            <text:p>7.30</text:p>
          </table:table-cell>
          <table:table-cell table:style-name="ce33" table:formula="of:=([.$H$61]+[.$I$61]*[.H70])/([.$I$62]+[.H70])" office:value-type="float" office:value="1.10098982452862">
            <text:p>1.1010</text:p>
          </table:table-cell>
          <table:table-cell table:style-name="Default"/>
          <table:table-cell table:style-name="ce23" table:formula="of:=[.K69]+[.$B$4]" office:value-type="float" office:value="8.33807692307692">
            <text:p>8.34</text:p>
          </table:table-cell>
          <table:table-cell table:style-name="ce33" table:formula="of:=([.$K$61]+[.$L$61]*[.K70])/([.$L$62]+[.K70])" office:value-type="float" office:value="0.799779110774919">
            <text:p>0.7998</text:p>
          </table:table-cell>
          <table:table-cell table:style-name="ce23" table:formula="of:=[.M69]+[.$B$4]" office:value-type="float" office:value="8.33807692307692">
            <text:p>8.34</text:p>
          </table:table-cell>
          <table:table-cell table:style-name="ce33" table:formula="of:=([.$M$61]+[.$N$61]*[.M70])/([.$N$62]+[.M70])" office:value-type="float" office:value="0.645399485674796">
            <text:p>0.645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0]+[.$B$4]" office:value-type="float" office:value="7.55769230769231">
            <text:p>7.56</text:p>
          </table:table-cell>
          <table:table-cell table:style-name="ce33" table:formula="of:=([.$A$61]+[.$B$61]*[.A71])/([.$B$62]+[.A71])" office:value-type="float" office:value="0.774719958970471">
            <text:p>0.7747</text:p>
          </table:table-cell>
          <table:table-cell table:style-name="ce23" table:formula="of:=[.C70]+[.$B$4]" office:value-type="float" office:value="7.55769230769231">
            <text:p>7.56</text:p>
          </table:table-cell>
          <table:table-cell table:style-name="ce33" table:formula="of:=([.$C$61]+[.$D$61]*[.C71])/([.$D$62]+[.C71])" office:value-type="float" office:value="0.66485675763718">
            <text:p>0.6649</text:p>
          </table:table-cell>
          <table:table-cell table:style-name="Default"/>
          <table:table-cell table:style-name="ce23" table:formula="of:=[.F70]+[.$B$4]" office:value-type="float" office:value="7.55769230769231">
            <text:p>7.56</text:p>
          </table:table-cell>
          <table:table-cell table:style-name="ce33" table:formula="of:=([.$F$61]+[.$G$61]*[.F71])/([.$G$62]+[.F71])" office:value-type="float" office:value="1.20720880466837">
            <text:p>1.2072</text:p>
          </table:table-cell>
          <table:table-cell table:style-name="ce23" table:formula="of:=[.H70]+[.$B$4]" office:value-type="float" office:value="7.55769230769231">
            <text:p>7.56</text:p>
          </table:table-cell>
          <table:table-cell table:style-name="ce33" table:formula="of:=([.$H$61]+[.$I$61]*[.H71])/([.$I$62]+[.H71])" office:value-type="float" office:value="1.11508436073706">
            <text:p>1.1151</text:p>
          </table:table-cell>
          <table:table-cell table:style-name="Default"/>
          <table:table-cell table:style-name="ce23" table:formula="of:=[.K70]+[.$B$4]" office:value-type="float" office:value="8.59769230769231">
            <text:p>8.60</text:p>
          </table:table-cell>
          <table:table-cell table:style-name="ce33" table:formula="of:=([.$K$61]+[.$L$61]*[.K71])/([.$L$62]+[.K71])" office:value-type="float" office:value="0.809173038283142">
            <text:p>0.8092</text:p>
          </table:table-cell>
          <table:table-cell table:style-name="ce23" table:formula="of:=[.M70]+[.$B$4]" office:value-type="float" office:value="8.59769230769231">
            <text:p>8.60</text:p>
          </table:table-cell>
          <table:table-cell table:style-name="ce33" table:formula="of:=([.$M$61]+[.$N$61]*[.M71])/([.$N$62]+[.M71])" office:value-type="float" office:value="0.655745998296567">
            <text:p>0.655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71]+[.$B$4]" office:value-type="float" office:value="7.8173076923077">
            <text:p>7.82</text:p>
          </table:table-cell>
          <table:table-cell table:style-name="ce33" table:formula="of:=([.$A$61]+[.$B$61]*[.A72])/([.$B$62]+[.A72])" office:value-type="float" office:value="0.789478621953731">
            <text:p>0.7895</text:p>
          </table:table-cell>
          <table:table-cell table:style-name="ce23" table:formula="of:=[.C71]+[.$B$4]" office:value-type="float" office:value="7.8173076923077">
            <text:p>7.82</text:p>
          </table:table-cell>
          <table:table-cell table:style-name="ce33" table:formula="of:=([.$C$61]+[.$D$61]*[.C72])/([.$D$62]+[.C72])" office:value-type="float" office:value="0.678886050291437">
            <text:p>0.6789</text:p>
          </table:table-cell>
          <table:table-cell table:style-name="Default"/>
          <table:table-cell table:style-name="ce23" table:formula="of:=[.F71]+[.$B$4]" office:value-type="float" office:value="7.8173076923077">
            <text:p>7.82</text:p>
          </table:table-cell>
          <table:table-cell table:style-name="ce33" table:formula="of:=([.$F$61]+[.$G$61]*[.F72])/([.$G$62]+[.F72])" office:value-type="float" office:value="1.21827886809704">
            <text:p>1.2183</text:p>
          </table:table-cell>
          <table:table-cell table:style-name="ce23" table:formula="of:=[.H71]+[.$B$4]" office:value-type="float" office:value="7.8173076923077">
            <text:p>7.82</text:p>
          </table:table-cell>
          <table:table-cell table:style-name="ce33" table:formula="of:=([.$H$61]+[.$I$61]*[.H72])/([.$I$62]+[.H72])" office:value-type="float" office:value="1.13006348403525">
            <text:p>1.1301</text:p>
          </table:table-cell>
          <table:table-cell table:style-name="Default"/>
          <table:table-cell table:style-name="ce23" table:formula="of:=[.K71]+[.$B$4]" office:value-type="float" office:value="8.85730769230769">
            <text:p>8.86</text:p>
          </table:table-cell>
          <table:table-cell table:style-name="ce33" table:formula="of:=([.$K$61]+[.$L$61]*[.K72])/([.$L$62]+[.K72])" office:value-type="float" office:value="0.817970409574077">
            <text:p>0.8180</text:p>
          </table:table-cell>
          <table:table-cell table:style-name="ce23" table:formula="of:=[.M71]+[.$B$4]" office:value-type="float" office:value="8.85730769230769">
            <text:p>8.86</text:p>
          </table:table-cell>
          <table:table-cell table:style-name="ce33" table:formula="of:=([.$M$61]+[.$N$61]*[.M72])/([.$N$62]+[.M72])" office:value-type="float" office:value="0.665386829320969">
            <text:p>0.6654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72]+[.$B$4]" office:value-type="float" office:value="8.07692307692308">
            <text:p>8.08</text:p>
          </table:table-cell>
          <table:table-cell table:style-name="ce33" table:formula="of:=([.$A$61]+[.$B$61]*[.A73])/([.$B$62]+[.A73])" office:value-type="float" office:value="0.805482667569397">
            <text:p>0.8055</text:p>
          </table:table-cell>
          <table:table-cell table:style-name="ce23" table:formula="of:=[.C72]+[.$B$4]" office:value-type="float" office:value="8.07692307692308">
            <text:p>8.08</text:p>
          </table:table-cell>
          <table:table-cell table:style-name="ce33" table:formula="of:=([.$C$61]+[.$D$61]*[.C73])/([.$D$62]+[.C73])" office:value-type="float" office:value="0.693851351351352">
            <text:p>0.6939</text:p>
          </table:table-cell>
          <table:table-cell table:style-name="Default"/>
          <table:table-cell table:style-name="ce23" table:formula="of:=[.F72]+[.$B$4]" office:value-type="float" office:value="8.07692307692308">
            <text:p>8.08</text:p>
          </table:table-cell>
          <table:table-cell table:style-name="ce33" table:formula="of:=([.$F$61]+[.$G$61]*[.F73])/([.$G$62]+[.F73])" office:value-type="float" office:value="1.23075890580008">
            <text:p>1.2308</text:p>
          </table:table-cell>
          <table:table-cell table:style-name="ce23" table:formula="of:=[.H72]+[.$B$4]" office:value-type="float" office:value="8.07692307692308">
            <text:p>8.08</text:p>
          </table:table-cell>
          <table:table-cell table:style-name="ce33" table:formula="of:=([.$H$61]+[.$I$61]*[.H73])/([.$I$62]+[.H73])" office:value-type="float" office:value="1.14601316868458">
            <text:p>1.1460</text:p>
          </table:table-cell>
          <table:table-cell table:style-name="Default"/>
          <table:table-cell table:style-name="ce23" table:formula="of:=[.K72]+[.$B$4]" office:value-type="float" office:value="9.11692307692308">
            <text:p>9.12</text:p>
          </table:table-cell>
          <table:table-cell table:style-name="ce33" table:formula="of:=([.$K$61]+[.$L$61]*[.K73])/([.$L$62]+[.K73])" office:value-type="float" office:value="0.826226301789262">
            <text:p>0.8262</text:p>
          </table:table-cell>
          <table:table-cell table:style-name="ce23" table:formula="of:=[.M72]+[.$B$4]" office:value-type="float" office:value="9.11692307692308">
            <text:p>9.12</text:p>
          </table:table-cell>
          <table:table-cell table:style-name="ce33" table:formula="of:=([.$M$61]+[.$N$61]*[.M73])/([.$N$62]+[.M73])" office:value-type="float" office:value="0.674391794160762">
            <text:p>0.6744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73]+[.$B$4]" office:value-type="float" office:value="8.33653846153847">
            <text:p>8.34</text:p>
          </table:table-cell>
          <table:table-cell table:style-name="ce33" table:formula="of:=([.$A$61]+[.$B$61]*[.A74])/([.$B$62]+[.A74])" office:value-type="float" office:value="0.822896673598642">
            <text:p>0.8229</text:p>
          </table:table-cell>
          <table:table-cell table:style-name="ce23" table:formula="of:=[.C73]+[.$B$4]" office:value-type="float" office:value="8.33653846153847">
            <text:p>8.34</text:p>
          </table:table-cell>
          <table:table-cell table:style-name="ce33" table:formula="of:=([.$C$61]+[.$D$61]*[.C74])/([.$D$62]+[.C74])" office:value-type="float" office:value="0.709849566624062">
            <text:p>0.7098</text:p>
          </table:table-cell>
          <table:table-cell table:style-name="Default"/>
          <table:table-cell table:style-name="ce23" table:formula="of:=[.F73]+[.$B$4]" office:value-type="float" office:value="8.33653846153847">
            <text:p>8.34</text:p>
          </table:table-cell>
          <table:table-cell table:style-name="ce33" table:formula="of:=([.$F$61]+[.$G$61]*[.F74])/([.$G$62]+[.F74])" office:value-type="float" office:value="1.24493661861998">
            <text:p>1.2449</text:p>
          </table:table-cell>
          <table:table-cell table:style-name="ce23" table:formula="of:=[.H73]+[.$B$4]" office:value-type="float" office:value="8.33653846153847">
            <text:p>8.34</text:p>
          </table:table-cell>
          <table:table-cell table:style-name="ce33" table:formula="of:=([.$H$61]+[.$I$61]*[.H74])/([.$I$62]+[.H74])" office:value-type="float" office:value="1.16303090325596">
            <text:p>1.1630</text:p>
          </table:table-cell>
          <table:table-cell table:style-name="Default"/>
          <table:table-cell table:style-name="ce23" table:formula="of:=[.K73]+[.$B$4]" office:value-type="float" office:value="9.37653846153846">
            <text:p>9.38</text:p>
          </table:table-cell>
          <table:table-cell table:style-name="ce33" table:formula="of:=([.$K$61]+[.$L$61]*[.K74])/([.$L$62]+[.K74])" office:value-type="float" office:value="0.833989214488585">
            <text:p>0.8340</text:p>
          </table:table-cell>
          <table:table-cell table:style-name="ce23" table:formula="of:=[.M73]+[.$B$4]" office:value-type="float" office:value="9.37653846153846">
            <text:p>9.38</text:p>
          </table:table-cell>
          <table:table-cell table:style-name="ce33" table:formula="of:=([.$M$61]+[.$N$61]*[.M74])/([.$N$62]+[.M74])" office:value-type="float" office:value="0.682821792813174">
            <text:p>0.682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4]+[.$B$4]" office:value-type="float" office:value="8.59615384615385">
            <text:p>8.60</text:p>
          </table:table-cell>
          <table:table-cell table:style-name="ce33" table:formula="of:=([.$A$61]+[.$B$61]*[.A75])/([.$B$62]+[.A75])" office:value-type="float" office:value="0.841915552767966">
            <text:p>0.8419</text:p>
          </table:table-cell>
          <table:table-cell table:style-name="ce23" table:formula="of:=[.C74]+[.$B$4]" office:value-type="float" office:value="8.59615384615385">
            <text:p>8.60</text:p>
          </table:table-cell>
          <table:table-cell table:style-name="ce33" table:formula="of:=([.$C$61]+[.$D$61]*[.C75])/([.$D$62]+[.C75])" office:value-type="float" office:value="0.726991457057753">
            <text:p>0.7270</text:p>
          </table:table-cell>
          <table:table-cell table:style-name="Default"/>
          <table:table-cell table:style-name="ce23" table:formula="of:=[.F74]+[.$B$4]" office:value-type="float" office:value="8.59615384615385">
            <text:p>8.60</text:p>
          </table:table-cell>
          <table:table-cell table:style-name="ce33" table:formula="of:=([.$F$61]+[.$G$61]*[.F75])/([.$G$62]+[.F75])" office:value-type="float" office:value="1.26118369229423">
            <text:p>1.2612</text:p>
          </table:table-cell>
          <table:table-cell table:style-name="ce23" table:formula="of:=[.H74]+[.$B$4]" office:value-type="float" office:value="8.59615384615385">
            <text:p>8.60</text:p>
          </table:table-cell>
          <table:table-cell table:style-name="ce33" table:formula="of:=([.$H$61]+[.$I$61]*[.H75])/([.$I$62]+[.H75])" office:value-type="float" office:value="1.18122768500729">
            <text:p>1.1812</text:p>
          </table:table-cell>
          <table:table-cell table:style-name="Default"/>
          <table:table-cell table:style-name="ce23" table:formula="of:=[.K74]+[.$B$4]" office:value-type="float" office:value="9.63615384615385">
            <text:p>9.64</text:p>
          </table:table-cell>
          <table:table-cell table:style-name="ce33" table:formula="of:=([.$K$61]+[.$L$61]*[.K75])/([.$L$62]+[.K75])" office:value-type="float" office:value="0.84130202309281">
            <text:p>0.8413</text:p>
          </table:table-cell>
          <table:table-cell table:style-name="ce23" table:formula="of:=[.M74]+[.$B$4]" office:value-type="float" office:value="9.63615384615385">
            <text:p>9.64</text:p>
          </table:table-cell>
          <table:table-cell table:style-name="ce33" table:formula="of:=([.$M$61]+[.$N$61]*[.M75])/([.$N$62]+[.M75])" office:value-type="float" office:value="0.690730188953576">
            <text:p>0.690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5]+[.$B$4]" office:value-type="float" office:value="8.85576923076924">
            <text:p>8.86</text:p>
          </table:table-cell>
          <table:table-cell table:style-name="ce33" table:formula="of:=([.$A$61]+[.$B$61]*[.A76])/([.$B$62]+[.A76])" office:value-type="float" office:value="0.862771879531164">
            <text:p>0.8628</text:p>
          </table:table-cell>
          <table:table-cell table:style-name="ce23" table:formula="of:=[.C75]+[.$B$4]" office:value-type="float" office:value="8.85576923076924">
            <text:p>8.86</text:p>
          </table:table-cell>
          <table:table-cell table:style-name="ce33" table:formula="of:=([.$C$61]+[.$D$61]*[.C76])/([.$D$62]+[.C76])" office:value-type="float" office:value="0.745404206710143">
            <text:p>0.7454</text:p>
          </table:table-cell>
          <table:table-cell table:style-name="Default"/>
          <table:table-cell table:style-name="ce23" table:formula="of:=[.F75]+[.$B$4]" office:value-type="float" office:value="8.85576923076924">
            <text:p>8.86</text:p>
          </table:table-cell>
          <table:table-cell table:style-name="ce33" table:formula="of:=([.$F$61]+[.$G$61]*[.F76])/([.$G$62]+[.F76])" office:value-type="float" office:value="1.27998885585629">
            <text:p>1.2800</text:p>
          </table:table-cell>
          <table:table-cell table:style-name="ce23" table:formula="of:=[.H75]+[.$B$4]" office:value-type="float" office:value="8.85576923076924">
            <text:p>8.86</text:p>
          </table:table-cell>
          <table:table-cell table:style-name="ce33" table:formula="of:=([.$H$61]+[.$I$61]*[.H76])/([.$I$62]+[.H76])" office:value-type="float" office:value="1.20073044366823">
            <text:p>1.2007</text:p>
          </table:table-cell>
          <table:table-cell table:style-name="Default"/>
          <table:table-cell table:style-name="ce23" table:formula="of:=[.K75]+[.$B$4]" office:value-type="float" office:value="9.89576923076923">
            <text:p>9.90</text:p>
          </table:table-cell>
          <table:table-cell table:style-name="ce33" table:formula="of:=([.$K$61]+[.$L$61]*[.K76])/([.$L$62]+[.K76])" office:value-type="float" office:value="0.848202771152986">
            <text:p>0.8482</text:p>
          </table:table-cell>
          <table:table-cell table:style-name="ce23" table:formula="of:=[.M75]+[.$B$4]" office:value-type="float" office:value="9.89576923076923">
            <text:p>9.90</text:p>
          </table:table-cell>
          <table:table-cell table:style-name="ce33" table:formula="of:=([.$M$61]+[.$N$61]*[.M76])/([.$N$62]+[.M76])" office:value-type="float" office:value="0.698163940718747">
            <text:p>0.698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6]+[.$B$4]" office:value-type="float" office:value="9.11538461538462">
            <text:p>9.12</text:p>
          </table:table-cell>
          <table:table-cell table:style-name="ce33" table:formula="of:=([.$A$61]+[.$B$61]*[.A77])/([.$B$62]+[.A77])" office:value-type="float" office:value="0.885745448198624">
            <text:p>0.8857</text:p>
          </table:table-cell>
          <table:table-cell table:style-name="ce23" table:formula="of:=[.C76]+[.$B$4]" office:value-type="float" office:value="9.11538461538462">
            <text:p>9.12</text:p>
          </table:table-cell>
          <table:table-cell table:style-name="ce33" table:formula="of:=([.$C$61]+[.$D$61]*[.C77])/([.$D$62]+[.C77])" office:value-type="float" office:value="0.765234583853146">
            <text:p>0.7652</text:p>
          </table:table-cell>
          <table:table-cell table:style-name="Default"/>
          <table:table-cell table:style-name="ce23" table:formula="of:=[.F76]+[.$B$4]" office:value-type="float" office:value="9.11538461538462">
            <text:p>9.12</text:p>
          </table:table-cell>
          <table:table-cell table:style-name="ce33" table:formula="of:=([.$F$61]+[.$G$61]*[.F77])/([.$G$62]+[.F77])" office:value-type="float" office:value="1.30200788943515">
            <text:p>1.3020</text:p>
          </table:table-cell>
          <table:table-cell table:style-name="ce23" table:formula="of:=[.H76]+[.$B$4]" office:value-type="float" office:value="9.11538461538462">
            <text:p>9.12</text:p>
          </table:table-cell>
          <table:table-cell table:style-name="ce33" table:formula="of:=([.$H$61]+[.$I$61]*[.H77])/([.$I$62]+[.H77])" office:value-type="float" office:value="1.22168500651168">
            <text:p>1.2217</text:p>
          </table:table-cell>
          <table:table-cell table:style-name="Default"/>
          <table:table-cell table:style-name="ce23" table:formula="of:=[.K76]+[.$B$4]" office:value-type="float" office:value="10.1553846153846">
            <text:p>10.16</text:p>
          </table:table-cell>
          <table:table-cell table:style-name="ce33" table:formula="of:=([.$K$61]+[.$L$61]*[.K77])/([.$L$62]+[.K77])" office:value-type="float" office:value="0.854725332361866">
            <text:p>0.8547</text:p>
          </table:table-cell>
          <table:table-cell table:style-name="ce23" table:formula="of:=[.M76]+[.$B$4]" office:value-type="float" office:value="10.1553846153846">
            <text:p>10.16</text:p>
          </table:table-cell>
          <table:table-cell table:style-name="ce33" table:formula="of:=([.$M$61]+[.$N$61]*[.M77])/([.$N$62]+[.M77])" office:value-type="float" office:value="0.705164533820664">
            <text:p>0.705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7]+[.$B$4]" office:value-type="float" office:value="9.37500000000001">
            <text:p>9.38</text:p>
          </table:table-cell>
          <table:table-cell table:style-name="ce33" table:formula="of:=([.$A$61]+[.$B$61]*[.A78])/([.$B$62]+[.A78])" office:value-type="float" office:value="0.911175897614661">
            <text:p>0.9112</text:p>
          </table:table-cell>
          <table:table-cell table:style-name="ce23" table:formula="of:=[.C77]+[.$B$4]" office:value-type="float" office:value="9.37500000000001">
            <text:p>9.38</text:p>
          </table:table-cell>
          <table:table-cell table:style-name="ce33" table:formula="of:=([.$C$61]+[.$D$61]*[.C78])/([.$D$62]+[.C78])" office:value-type="float" office:value="0.786652861445784">
            <text:p>0.7867</text:p>
          </table:table-cell>
          <table:table-cell table:style-name="Default"/>
          <table:table-cell table:style-name="ce23" table:formula="of:=[.F77]+[.$B$4]" office:value-type="float" office:value="9.37500000000001">
            <text:p>9.38</text:p>
          </table:table-cell>
          <table:table-cell table:style-name="ce33" table:formula="of:=([.$F$61]+[.$G$61]*[.F78])/([.$G$62]+[.F78])" office:value-type="float" office:value="1.32814166725044">
            <text:p>1.3281</text:p>
          </table:table-cell>
          <table:table-cell table:style-name="ce23" table:formula="of:=[.H77]+[.$B$4]" office:value-type="float" office:value="9.37500000000001">
            <text:p>9.38</text:p>
          </table:table-cell>
          <table:table-cell table:style-name="ce33" table:formula="of:=([.$H$61]+[.$I$61]*[.H78])/([.$I$62]+[.H78])" office:value-type="float" office:value="1.24425975119259">
            <text:p>1.2443</text:p>
          </table:table-cell>
          <table:table-cell table:style-name="Default"/>
          <table:table-cell table:style-name="ce23" table:formula="of:=[.K77]+[.$B$4]" office:value-type="float" office:value="10.415">
            <text:p>10.42</text:p>
          </table:table-cell>
          <table:table-cell table:style-name="ce33" table:formula="of:=([.$K$61]+[.$L$61]*[.K78])/([.$L$62]+[.K78])" office:value-type="float" office:value="0.86089996662613">
            <text:p>0.8609</text:p>
          </table:table-cell>
          <table:table-cell table:style-name="ce23" table:formula="of:=[.M77]+[.$B$4]" office:value-type="float" office:value="10.415">
            <text:p>10.42</text:p>
          </table:table-cell>
          <table:table-cell table:style-name="ce33" table:formula="of:=([.$M$61]+[.$N$61]*[.M78])/([.$N$62]+[.M78])" office:value-type="float" office:value="0.711768756162722">
            <text:p>0.711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8]+[.$B$4]" office:value-type="float" office:value="9.63461538461539">
            <text:p>9.63</text:p>
          </table:table-cell>
          <table:table-cell table:style-name="ce33" table:formula="of:=([.$A$61]+[.$B$61]*[.A79])/([.$B$62]+[.A79])" office:value-type="float" office:value="0.939479615045287">
            <text:p>0.9395</text:p>
          </table:table-cell>
          <table:table-cell table:style-name="ce23" table:formula="of:=[.C78]+[.$B$4]" office:value-type="float" office:value="9.63461538461539">
            <text:p>9.63</text:p>
          </table:table-cell>
          <table:table-cell table:style-name="ce33" table:formula="of:=([.$C$61]+[.$D$61]*[.C79])/([.$D$62]+[.C79])" office:value-type="float" office:value="0.809857718671559">
            <text:p>0.8099</text:p>
          </table:table-cell>
          <table:table-cell table:style-name="Default"/>
          <table:table-cell table:style-name="ce23" table:formula="of:=[.F78]+[.$B$4]" office:value-type="float" office:value="9.63461538461539">
            <text:p>9.63</text:p>
          </table:table-cell>
          <table:table-cell table:style-name="ce33" table:formula="of:=([.$F$61]+[.$G$61]*[.F79])/([.$G$62]+[.F79])" office:value-type="float" office:value="1.35966246216615">
            <text:p>1.3597</text:p>
          </table:table-cell>
          <table:table-cell table:style-name="ce23" table:formula="of:=[.H78]+[.$B$4]" office:value-type="float" office:value="9.63461538461539">
            <text:p>9.63</text:p>
          </table:table-cell>
          <table:table-cell table:style-name="ce33" table:formula="of:=([.$H$61]+[.$I$61]*[.H79])/([.$I$62]+[.H79])" office:value-type="float" office:value="1.26865013995958">
            <text:p>1.2687</text:p>
          </table:table-cell>
          <table:table-cell table:style-name="Default"/>
          <table:table-cell table:style-name="ce23" table:formula="of:=[.K78]+[.$B$4]" office:value-type="float" office:value="10.6746153846154">
            <text:p>10.67</text:p>
          </table:table-cell>
          <table:table-cell table:style-name="ce33" table:formula="of:=([.$K$61]+[.$L$61]*[.K79])/([.$L$62]+[.K79])" office:value-type="float" office:value="0.866753789464175">
            <text:p>0.8668</text:p>
          </table:table-cell>
          <table:table-cell table:style-name="ce23" table:formula="of:=[.M78]+[.$B$4]" office:value-type="float" office:value="10.6746153846154">
            <text:p>10.67</text:p>
          </table:table-cell>
          <table:table-cell table:style-name="ce33" table:formula="of:=([.$M$61]+[.$N$61]*[.M79])/([.$N$62]+[.M79])" office:value-type="float" office:value="0.718009344502901">
            <text:p>0.7180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85" table:formula="of:=([.A61]-[.B81]*[.B62])/([.B81]-[.B61])" office:value-type="float" office:value="3.64663646033904">
            <text:p>3.65</text:p>
          </table:table-cell>
          <table:table-cell table:style-name="ce27" office:value-type="float" office:value="0.64">
            <text:p>0.64</text:p>
          </table:table-cell>
          <table:table-cell table:style-name="ce23" table:formula="of:=([.C61]-[.D81]*[.D62])/([.D81]-[.D61])" office:value-type="float" office:value="8.78151582496743">
            <text:p>8.78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61]-[.G81]*[.G62])/([.G81]-[.G61])" office:value-type="float" office:value="50.2405825180408">
            <office:annotation office:display="true" draw:style-name="gr5" draw:text-style-name="P3" svg:width="2.899cm" svg:height="2.176cm" svg:x="16.357cm" svg:y="37.338cm" draw:caption-point-x="0.766cm" draw:caption-point-y="-1.114cm">
              <dc:creator>pm</dc:creator>
              <dc:date>2018-07-21T00:00:00</dc:date>
              <text:p text:style-name="P2"><text:span text:style-name="T2">This time is calculated to give the average gradient in G77. This is usually 1.</text:span></text:p>
            </office:annotation>
            <text:p>50.24</text:p>
          </table:table-cell>
          <table:table-cell table:style-name="ce27" office:value-type="float" office:value="1">
            <text:p>1</text:p>
          </table:table-cell>
          <table:table-cell table:style-name="ce52" table:formula="of:=([.H61]-[.I81]*[.I62])/([.I81]-[.I61])" office:value-type="float" office:value="4.84692447904385">
            <text:p>4.85</text:p>
          </table:table-cell>
          <table:table-cell table:style-name="ce27" office:value-type="float" office:value="1">
            <text:p>1</text:p>
          </table:table-cell>
          <table:table-cell table:style-name="Default"/>
          <table:table-cell table:style-name="ce23" table:formula="of:=([.K61]-[.L81]*[.L62])/([.L81]-[.L61])" office:value-type="float" office:value="6.83822156621452">
            <text:p>6.84</text:p>
          </table:table-cell>
          <table:table-cell table:style-name="ce27" office:value-type="float" office:value="0.73">
            <text:p>0.73</text:p>
          </table:table-cell>
          <table:table-cell table:style-name="ce23" table:formula="of:=([.M61]-[.N81]*[.N62])/([.N81]-[.N61])" office:value-type="float" office:value="55.3108139288417">
            <text:p>55.31</text:p>
          </table:table-cell>
          <table:table-cell table:style-name="ce27" office:value-type="float" office:value="0.9">
            <text:p>0.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9.05">
            <text:p>9.1</text:p>
          </table:table-cell>
          <table:table-cell table:style-name="ce33" table:formula="of:=([.A61]+[.B61]*[.A82])/([.B62]+[.A82])" office:value-type="float" office:value="0.879742568564121">
            <text:p>0.8797</text:p>
          </table:table-cell>
          <table:table-cell table:style-name="ce24" office:value-type="float" office:value="8">
            <text:p>8.0</text:p>
          </table:table-cell>
          <table:table-cell table:style-name="ce33" table:formula="of:=([.C61]+[.D61]*[.C82])/([.D62]+[.C82])" office:value-type="float" office:value="0.689314115308151">
            <text:p>0.6893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61]+[.G61]*[.F82])/([.G62]+[.F82])" office:value-type="float" office:value="1.22689847042064">
            <text:p>1.2269</text:p>
          </table:table-cell>
          <table:table-cell table:style-name="ce24" office:value-type="float" office:value="11">
            <text:p>11.0</text:p>
          </table:table-cell>
          <table:table-cell table:style-name="ce33" table:formula="of:=([.H61]+[.I61]*[.H82])/([.I62]+[.H82])" office:value-type="float" office:value="1.43787423494571">
            <text:p>1.4379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K61]+[.L61]*[.K82])/([.L62]+[.K82])" office:value-type="float" office:value="0.786547143811993">
            <text:p>0.7865</text:p>
          </table:table-cell>
          <table:table-cell table:style-name="ce24" office:value-type="float" office:value="11">
            <text:p>11.0</text:p>
          </table:table-cell>
          <table:table-cell table:style-name="ce33" table:formula="of:=([.M61]+[.N61]*[.M82])/([.N62]+[.M82])" office:value-type="float" office:value="0.725361854867209">
            <text:p>0.7254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3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nF_Ilford_ag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2</text:p>
          </table:table-cell>
          <table:table-cell table:style-name="ce43" office:value-type="date" office:date-value="2018-07-21">
            <text:p>21/07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229cm" svg:y="0cm" draw:caption-point-x="-0.61cm" draw:caption-point-y="0.462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79" office:value-type="string" table:number-columns-spanned="7" table:number-rows-spanned="1">
            <text:p>AGITATION: Ilford</text:p>
          </table:table-cell>
          <table:covered-table-cell table:number-columns-repeated="4" table:style-name="Default"/>
          <table:covered-table-cell table:style-name="ce51"/>
          <table:covered-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PanF+</text:p>
          </table:table-cell>
          <table:table-cell table:style-name="ce65" office:value-type="float" office:value="50">
            <text:p>50</text:p>
          </table:table-cell>
          <table:table-cell table:style-name="ce66" office:value-type="date" office:date-value="2018-07-20">
            <text:p>20/07/18</text:p>
          </table:table-cell>
          <table:table-cell table:style-name="ce68" office:value-type="float" office:value="6">
            <text:p>6.00</text:p>
          </table:table-cell>
          <table:table-cell table:style-name="ce70" office:value-type="string">
            <text:p>ID11b 1to1</text:p>
          </table:table-cell>
          <table:table-cell table:style-name="ce127" office:value-type="string">
            <text:p>Ilford Agitation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5]-[.L3])/13" office:value-type="float" office:value="0.259615384615385">
            <text:p>0.2596153846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PanF+</text:p>
          </table:table-cell>
          <table:table-cell table:style-name="ce54" office:value-type="float" office:value="50">
            <text:p>50</text:p>
          </table:table-cell>
          <table:table-cell table:style-name="ce66" office:value-type="date" office:date-value="2018-07-18">
            <text:p>18/07/18</text:p>
          </table:table-cell>
          <table:table-cell table:style-name="ce68" office:value-type="float" office:value="7.5">
            <text:p>7.50</text:p>
          </table:table-cell>
          <table:table-cell table:style-name="ce70" office:value-type="string">
            <text:p>ID11b 1to1</text:p>
          </table:table-cell>
          <table:table-cell table:style-name="ce127" office:value-type="string">
            <text:p>Ilford Agitation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3];1)" office:value-type="float" office:value="6">
            <text:p>6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PanF+</text:p>
          </table:table-cell>
          <table:table-cell table:style-name="ce65" table:formula="of:=[.J4]" office:value-type="float" office:value="50">
            <text:p>50</text:p>
          </table:table-cell>
          <table:table-cell table:style-name="ce66" office:value-type="date" office:date-value="2018-07-21">
            <text:p>21/07/18</text:p>
          </table:table-cell>
          <table:table-cell table:style-name="ce68" office:value-type="float" office:value="9.375">
            <text:p>9.38</text:p>
          </table:table-cell>
          <table:table-cell table:style-name="ce70" office:value-type="string">
            <text:p>ID11b 1to1</text:p>
          </table:table-cell>
          <table:table-cell table:style-name="ce127" office:value-type="string">
            <text:p>Ilford Agitation</text:p>
          </table:table-cell>
          <table:table-cell table:number-columns-repeated="242"/>
        </table:table-row>
        <table:table-row table:style-name="ro1">
          <table:table-cell table:number-columns-repeated="8"/>
          <table:table-cell table:style-name="Default"/>
          <table:table-cell table:number-columns-repeated="13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 table:number-columns-repeated="11"/>
          <table:table-cell table:style-name="ce76"/>
          <table:table-cell table:number-columns-repeated="230"/>
        </table:table-row>
        <table:table-row table:style-name="ro1">
          <table:table-cell table:style-name="ce8"/>
          <table:table-cell table:style-name="ce9" table:number-columns-repeated="3"/>
          <table:table-cell table:style-name="ce44"/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 table:number-columns-repeated="11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8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489">
            <text:p>1.489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25" office:value-type="float" office:value="1.489">
            <text:p>1.489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492">
            <text:p>1.492</text:p>
          </table:table-cell>
          <table:table-cell table:style-name="ce9"/>
          <table:table-cell table:style-name="ce38"/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0.736">
            <text:p>0.7360</text:p>
          </table:table-cell>
          <table:table-cell table:style-name="ce31"/>
          <table:table-cell table:style-name="ce31" table:formula="of:=LOG([.B11]/[.B12])" office:value-type="float" office:value="0.306016883414677">
            <text:p>0.306</text:p>
          </table:table-cell>
          <table:table-cell table:style-name="ce108"/>
          <table:table-cell table:style-name="ce10" office:value-type="string">
            <text:p>Base+fog</text:p>
          </table:table-cell>
          <table:table-cell table:style-name="ce25" office:value-type="float" office:value="0.739">
            <text:p>0.7390</text:p>
          </table:table-cell>
          <table:table-cell table:style-name="ce31"/>
          <table:table-cell table:style-name="ce31" table:formula="of:=LOG([.G11]/[.G12])" office:value-type="float" office:value="0.30425025935735">
            <text:p>0.304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0.73">
            <text:p>0.7300</text:p>
          </table:table-cell>
          <table:table-cell table:style-name="ce31"/>
          <table:table-cell table:style-name="ce31" table:formula="of:=LOG([.L11]/[.L12])" office:value-type="float" office:value="0.310445963016194">
            <text:p>0.310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25" office:value-type="float" office:value="0.708">
            <text:p>0.7080</text:p>
          </table:table-cell>
          <table:table-cell table:style-name="ce31" office:value-type="float" office:value="0.35">
            <text:p>0.350</text:p>
          </table:table-cell>
          <table:table-cell table:style-name="ce31" table:formula="of:=LOG([.$B$12]/[.B13])" office:value-type="float" office:value="0.0168445566477298">
            <text:p>0.017</text:p>
          </table:table-cell>
          <table:table-cell table:style-name="ce109"/>
          <table:table-cell table:style-name="ce10" office:value-type="string">
            <text:p>density reading 1</text:p>
          </table:table-cell>
          <table:table-cell table:style-name="ce25" office:value-type="float" office:value="0.712">
            <text:p>0.7120</text:p>
          </table:table-cell>
          <table:table-cell table:style-name="ce31" office:value-type="float" office:value="0.35">
            <text:p>0.350</text:p>
          </table:table-cell>
          <table:table-cell table:style-name="ce31" table:formula="of:=LOG([.$G$12]/[.G13])" office:value-type="float" office:value="0.0161644447579694">
            <text:p>0.016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0.687">
            <text:p>0.6870</text:p>
          </table:table-cell>
          <table:table-cell table:style-name="ce31" office:value-type="float" office:value="0.35">
            <text:p>0.350</text:p>
          </table:table-cell>
          <table:table-cell table:style-name="ce31" table:formula="of:=LOG([.$L$12]/[.L13])" office:value-type="float" office:value="0.0263661230609054">
            <text:p>0.02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0.673">
            <text:p>0.6730</text:p>
          </table:table-cell>
          <table:table-cell table:style-name="ce31" office:value-type="float" office:value="0.5005">
            <text:p>0.501</text:p>
          </table:table-cell>
          <table:table-cell table:style-name="ce31" table:formula="of:=LOG([.$B$12]/[.B14])" office:value-type="float" office:value="0.038862750113522">
            <text:p>0.039</text:p>
          </table:table-cell>
          <table:table-cell table:style-name="ce109"/>
          <table:table-cell table:style-name="ce10" office:value-type="float" office:value="2">
            <text:p>2</text:p>
          </table:table-cell>
          <table:table-cell table:style-name="ce25" office:value-type="float" office:value="0.677">
            <text:p>0.6770</text:p>
          </table:table-cell>
          <table:table-cell table:style-name="ce31" office:value-type="float" office:value="0.5005">
            <text:p>0.501</text:p>
          </table:table-cell>
          <table:table-cell table:style-name="ce31" table:formula="of:=LOG([.$G$12]/[.G14])" office:value-type="float" office:value="0.0380557697096814">
            <text:p>0.038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0.638">
            <text:p>0.6380</text:p>
          </table:table-cell>
          <table:table-cell table:style-name="ce31" office:value-type="float" office:value="0.5005">
            <text:p>0.501</text:p>
          </table:table-cell>
          <table:table-cell table:style-name="ce31" table:formula="of:=LOG([.$L$12]/[.L14])" office:value-type="float" office:value="0.0585021813992935">
            <text:p>0.059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0.631">
            <text:p>0.6310</text:p>
          </table:table-cell>
          <table:table-cell table:style-name="ce31" office:value-type="float" office:value="0.651">
            <text:p>0.651</text:p>
          </table:table-cell>
          <table:table-cell table:style-name="ce31" table:formula="of:=LOG([.$B$12]/[.B15])" office:value-type="float" office:value="0.0668484550933645">
            <text:p>0.067</text:p>
          </table:table-cell>
          <table:table-cell table:style-name="ce109"/>
          <table:table-cell table:style-name="ce10" office:value-type="float" office:value="3">
            <text:p>3</text:p>
          </table:table-cell>
          <table:table-cell table:style-name="ce25" office:value-type="float" office:value="0.622">
            <text:p>0.6220</text:p>
          </table:table-cell>
          <table:table-cell table:style-name="ce31" office:value-type="float" office:value="0.651">
            <text:p>0.651</text:p>
          </table:table-cell>
          <table:table-cell table:style-name="ce31" table:formula="of:=LOG([.$G$12]/[.G15])" office:value-type="float" office:value="0.074854053704007">
            <text:p>0.075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0.587">
            <text:p>0.5870</text:p>
          </table:table-cell>
          <table:table-cell table:style-name="ce31" office:value-type="float" office:value="0.651">
            <text:p>0.651</text:p>
          </table:table-cell>
          <table:table-cell table:style-name="ce31" table:formula="of:=LOG([.$L$12]/[.L15])" office:value-type="float" office:value="0.0946847588728414">
            <text:p>0.095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0.569">
            <text:p>0.5690</text:p>
          </table:table-cell>
          <table:table-cell table:style-name="ce31" office:value-type="float" office:value="0.8015">
            <text:p>0.802</text:p>
          </table:table-cell>
          <table:table-cell table:style-name="ce31" table:formula="of:=LOG([.$B$12]/[.B16])" office:value-type="float" office:value="0.111765547942428">
            <text:p>0.112</text:p>
          </table:table-cell>
          <table:table-cell table:style-name="ce109"/>
          <table:table-cell table:style-name="ce10" office:value-type="float" office:value="4">
            <text:p>4</text:p>
          </table:table-cell>
          <table:table-cell table:style-name="ce25" office:value-type="float" office:value="0.56">
            <text:p>0.5600</text:p>
          </table:table-cell>
          <table:table-cell table:style-name="ce31" office:value-type="float" office:value="0.8015">
            <text:p>0.802</text:p>
          </table:table-cell>
          <table:table-cell table:style-name="ce31" table:formula="of:=LOG([.$G$12]/[.G16])" office:value-type="float" office:value="0.120456411388625">
            <text:p>0.120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513">
            <text:p>0.5130</text:p>
          </table:table-cell>
          <table:table-cell table:style-name="ce31" office:value-type="float" office:value="0.8015">
            <text:p>0.802</text:p>
          </table:table-cell>
          <table:table-cell table:style-name="ce31" table:formula="of:=LOG([.$L$12]/[.L16])" office:value-type="float" office:value="0.15320549500864">
            <text:p>0.15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0.522">
            <text:p>0.5220</text:p>
          </table:table-cell>
          <table:table-cell table:style-name="ce31" office:value-type="float" office:value="0.952">
            <text:p>0.952</text:p>
          </table:table-cell>
          <table:table-cell table:style-name="ce31" table:formula="of:=LOG([.$B$12]/[.B17])" office:value-type="float" office:value="0.149207311335237">
            <text:p>0.149</text:p>
          </table:table-cell>
          <table:table-cell table:style-name="ce109"/>
          <table:table-cell table:style-name="ce11" office:value-type="float" office:value="5">
            <text:p>5</text:p>
          </table:table-cell>
          <table:table-cell table:style-name="ce25" office:value-type="float" office:value="0.501">
            <text:p>0.5010</text:p>
          </table:table-cell>
          <table:table-cell table:style-name="ce31" office:value-type="float" office:value="0.952">
            <text:p>0.952</text:p>
          </table:table-cell>
          <table:table-cell table:style-name="ce31" table:formula="of:=LOG([.$G$12]/[.G17])" office:value-type="float" office:value="0.16880671252758">
            <text:p>0.169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458">
            <text:p>0.4580</text:p>
          </table:table-cell>
          <table:table-cell table:style-name="ce31" office:value-type="float" office:value="0.952">
            <text:p>0.952</text:p>
          </table:table-cell>
          <table:table-cell table:style-name="ce31" table:formula="of:=LOG([.$L$12]/[.L17])" office:value-type="float" office:value="0.202457382116587">
            <text:p>0.202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452">
            <text:p>0.4520</text:p>
          </table:table-cell>
          <table:table-cell table:style-name="ce31" office:value-type="float" office:value="1.1025">
            <text:p>1.103</text:p>
          </table:table-cell>
          <table:table-cell table:style-name="ce31" table:formula="of:=LOG([.$B$12]/[.B18])" office:value-type="float" office:value="0.211739379526117">
            <text:p>0.212</text:p>
          </table:table-cell>
          <table:table-cell table:style-name="ce109"/>
          <table:table-cell table:style-name="ce10" office:value-type="float" office:value="6">
            <text:p>6</text:p>
          </table:table-cell>
          <table:table-cell table:style-name="ce25" office:value-type="float" office:value="0.44">
            <text:p>0.4400</text:p>
          </table:table-cell>
          <table:table-cell table:style-name="ce31" office:value-type="float" office:value="1.1025">
            <text:p>1.103</text:p>
          </table:table-cell>
          <table:table-cell table:style-name="ce31" table:formula="of:=LOG([.$G$12]/[.G18])" office:value-type="float" office:value="0.225191761908638">
            <text:p>0.225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38">
            <text:p>0.3800</text:p>
          </table:table-cell>
          <table:table-cell table:style-name="ce31" office:value-type="float" office:value="1.1025">
            <text:p>1.103</text:p>
          </table:table-cell>
          <table:table-cell table:style-name="ce31" table:formula="of:=LOG([.$L$12]/[.L18])" office:value-type="float" office:value="0.283539263503646">
            <text:p>0.284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376">
            <text:p>0.3760</text:p>
          </table:table-cell>
          <table:table-cell table:style-name="ce31" office:value-type="float" office:value="1.253">
            <text:p>1.253</text:p>
          </table:table-cell>
          <table:table-cell table:style-name="ce31" table:formula="of:=LOG([.$B$12]/[.B19])" office:value-type="float" office:value="0.291689969409838">
            <text:p>0.292</text:p>
          </table:table-cell>
          <table:table-cell table:style-name="ce109"/>
          <table:table-cell table:style-name="ce12" office:value-type="float" office:value="7">
            <text:p>7</text:p>
          </table:table-cell>
          <table:table-cell table:style-name="ce25" office:value-type="float" office:value="0.319">
            <text:p>0.3190</text:p>
          </table:table-cell>
          <table:table-cell table:style-name="ce31" office:value-type="float" office:value="1.253">
            <text:p>1.253</text:p>
          </table:table-cell>
          <table:table-cell table:style-name="ce31" table:formula="of:=LOG([.$G$12]/[.G19])" office:value-type="float" office:value="0.364853755337645">
            <text:p>0.365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303">
            <text:p>0.3030</text:p>
          </table:table-cell>
          <table:table-cell table:style-name="ce31" office:value-type="float" office:value="1.253">
            <text:p>1.253</text:p>
          </table:table-cell>
          <table:table-cell table:style-name="ce31" table:formula="of:=LOG([.$L$12]/[.L19])" office:value-type="float" office:value="0.381880231618151">
            <text:p>0.382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296">
            <text:p>0.2960</text:p>
          </table:table-cell>
          <table:table-cell table:style-name="ce31" office:value-type="float" office:value="1.4035">
            <text:p>1.404</text:p>
          </table:table-cell>
          <table:table-cell table:style-name="ce31" table:formula="of:=LOG([.$B$12]/[.B20])" office:value-type="float" office:value="0.39558610327856">
            <text:p>0.396</text:p>
          </table:table-cell>
          <table:table-cell table:style-name="ce109"/>
          <table:table-cell table:style-name="ce10" office:value-type="float" office:value="8">
            <text:p>8</text:p>
          </table:table-cell>
          <table:table-cell table:style-name="ce25" office:value-type="float" office:value="0.273">
            <text:p>0.2730</text:p>
          </table:table-cell>
          <table:table-cell table:style-name="ce31" office:value-type="float" office:value="1.4035">
            <text:p>1.404</text:p>
          </table:table-cell>
          <table:table-cell table:style-name="ce31" table:formula="of:=LOG([.$G$12]/[.G20])" office:value-type="float" office:value="0.43248179135407">
            <text:p>0.432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224">
            <text:p>0.2240</text:p>
          </table:table-cell>
          <table:table-cell table:style-name="ce31" office:value-type="float" office:value="1.4035">
            <text:p>1.404</text:p>
          </table:table-cell>
          <table:table-cell table:style-name="ce31" table:formula="of:=LOG([.$L$12]/[.L20])" office:value-type="float" office:value="0.513074841786293">
            <text:p>0.513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251">
            <text:p>0.2510</text:p>
          </table:table-cell>
          <table:table-cell table:style-name="ce31" office:value-type="float" office:value="1.554">
            <text:p>1.554</text:p>
          </table:table-cell>
          <table:table-cell table:style-name="ce31" table:formula="of:=LOG([.$B$12]/[.B21])" office:value-type="float" office:value="0.467204092856461">
            <text:p>0.467</text:p>
          </table:table-cell>
          <table:table-cell table:style-name="ce109"/>
          <table:table-cell table:style-name="ce10" office:value-type="float" office:value="9">
            <text:p>9</text:p>
          </table:table-cell>
          <table:table-cell table:style-name="ce25" office:value-type="float" office:value="0.215">
            <text:p>0.2150</text:p>
          </table:table-cell>
          <table:table-cell table:style-name="ce31" office:value-type="float" office:value="1.554">
            <text:p>1.554</text:p>
          </table:table-cell>
          <table:table-cell table:style-name="ce31" table:formula="of:=LOG([.$G$12]/[.G21])" office:value-type="float" office:value="0.53620597847922">
            <text:p>0.536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185">
            <text:p>0.1850</text:p>
          </table:table-cell>
          <table:table-cell table:style-name="ce31" office:value-type="float" office:value="1.554">
            <text:p>1.554</text:p>
          </table:table-cell>
          <table:table-cell table:style-name="ce31" table:formula="of:=LOG([.$L$12]/[.L21])" office:value-type="float" office:value="0.596151131717442">
            <text:p>0.59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2">
            <text:p>0.2000</text:p>
          </table:table-cell>
          <table:table-cell table:style-name="ce31" office:value-type="float" office:value="1.7045">
            <text:p>1.705</text:p>
          </table:table-cell>
          <table:table-cell table:style-name="ce31" table:formula="of:=LOG([.$B$12]/[.B22])" office:value-type="float" office:value="0.565847818673517">
            <text:p>0.566</text:p>
          </table:table-cell>
          <table:table-cell table:style-name="ce109"/>
          <table:table-cell table:style-name="ce10" office:value-type="float" office:value="10">
            <text:p>10</text:p>
          </table:table-cell>
          <table:table-cell table:style-name="ce25" office:value-type="float" office:value="0.18">
            <text:p>0.1800</text:p>
          </table:table-cell>
          <table:table-cell table:style-name="ce31" office:value-type="float" office:value="1.7045">
            <text:p>1.705</text:p>
          </table:table-cell>
          <table:table-cell table:style-name="ce31" table:formula="of:=LOG([.$G$12]/[.G22])" office:value-type="float" office:value="0.61337193329152">
            <text:p>0.613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138">
            <text:p>0.1380</text:p>
          </table:table-cell>
          <table:table-cell table:style-name="ce31" office:value-type="float" office:value="1.7045">
            <text:p>1.705</text:p>
          </table:table-cell>
          <table:table-cell table:style-name="ce31" table:formula="of:=LOG([.$L$12]/[.L22])" office:value-type="float" office:value="0.723443773719219">
            <text:p>0.723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176">
            <text:p>0.1760</text:p>
          </table:table-cell>
          <table:table-cell table:style-name="ce31" office:value-type="float" office:value="1.855">
            <text:p>1.855</text:p>
          </table:table-cell>
          <table:table-cell table:style-name="ce31" table:formula="of:=LOG([.$B$12]/[.B23])" office:value-type="float" office:value="0.621365146523349">
            <text:p>0.621</text:p>
          </table:table-cell>
          <table:table-cell table:style-name="ce109"/>
          <table:table-cell table:style-name="ce10" office:value-type="float" office:value="11">
            <text:p>11</text:p>
          </table:table-cell>
          <table:table-cell table:style-name="ce25" office:value-type="float" office:value="0.125">
            <text:p>0.1250</text:p>
          </table:table-cell>
          <table:table-cell table:style-name="ce31" office:value-type="float" office:value="1.855">
            <text:p>1.855</text:p>
          </table:table-cell>
          <table:table-cell table:style-name="ce31" table:formula="of:=LOG([.$G$12]/[.G23])" office:value-type="float" office:value="0.771734425386769">
            <text:p>0.772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117">
            <text:p>0.1170</text:p>
          </table:table-cell>
          <table:table-cell table:style-name="ce31" office:value-type="float" office:value="1.855">
            <text:p>1.855</text:p>
          </table:table-cell>
          <table:table-cell table:style-name="ce31" table:formula="of:=LOG([.$L$12]/[.L23])" office:value-type="float" office:value="0.795136998374294">
            <text:p>0.795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142">
            <text:p>0.1420</text:p>
          </table:table-cell>
          <table:table-cell table:style-name="ce31" office:value-type="float" office:value="2.005">
            <text:p>2.005</text:p>
          </table:table-cell>
          <table:table-cell table:style-name="ce31" table:formula="of:=LOG([.$B$12]/[.B24])" office:value-type="float" office:value="0.714589469954442">
            <text:p>0.715</text:p>
          </table:table-cell>
          <table:table-cell table:style-name="ce109"/>
          <table:table-cell table:style-name="ce10" office:value-type="float" office:value="12">
            <text:p>12</text:p>
          </table:table-cell>
          <table:table-cell table:style-name="ce25" office:value-type="float" office:value="0.123">
            <text:p>0.1230</text:p>
          </table:table-cell>
          <table:table-cell table:style-name="ce31" office:value-type="float" office:value="2.005">
            <text:p>2.005</text:p>
          </table:table-cell>
          <table:table-cell table:style-name="ce31" table:formula="of:=LOG([.$G$12]/[.G24])" office:value-type="float" office:value="0.778739326955428">
            <text:p>0.779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0874">
            <text:p>0.0874</text:p>
          </table:table-cell>
          <table:table-cell table:style-name="ce31" office:value-type="float" office:value="2.005">
            <text:p>2.005</text:p>
          </table:table-cell>
          <table:table-cell table:style-name="ce31" table:formula="of:=LOG([.$L$12]/[.L24])" office:value-type="float" office:value="0.921811427486053">
            <text:p>0.92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123">
            <text:p>0.1230</text:p>
          </table:table-cell>
          <table:table-cell table:style-name="ce31" office:value-type="float" office:value="2.155">
            <text:p>2.155</text:p>
          </table:table-cell>
          <table:table-cell table:style-name="ce31" table:formula="of:=LOG([.$B$12]/[.B25])" office:value-type="float" office:value="0.776972702898101">
            <text:p>0.777</text:p>
          </table:table-cell>
          <table:table-cell table:style-name="ce109"/>
          <table:table-cell table:style-name="ce10" office:value-type="float" office:value="13">
            <text:p>13</text:p>
          </table:table-cell>
          <table:table-cell table:style-name="ce25" office:value-type="float" office:value="0.09">
            <text:p>0.0900</text:p>
          </table:table-cell>
          <table:table-cell table:style-name="ce31" office:value-type="float" office:value="2.155">
            <text:p>2.155</text:p>
          </table:table-cell>
          <table:table-cell table:style-name="ce31" table:formula="of:=LOG([.$G$12]/[.G25])" office:value-type="float" office:value="0.914401928955501">
            <text:p>0.914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702">
            <text:p>0.0702</text:p>
          </table:table-cell>
          <table:table-cell table:style-name="ce31" office:value-type="float" office:value="2.155">
            <text:p>2.155</text:p>
          </table:table-cell>
          <table:table-cell table:style-name="ce31" table:formula="of:=LOG([.$L$12]/[.L25])" office:value-type="float" office:value="1.01698574799065">
            <text:p>1.017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0954">
            <text:p>0.0954</text:p>
          </table:table-cell>
          <table:table-cell table:style-name="ce31" office:value-type="float" office:value="2.305">
            <text:p>2.305</text:p>
          </table:table-cell>
          <table:table-cell table:style-name="ce31" table:formula="of:=LOG([.$B$12]/[.B26])" office:value-type="float" office:value="0.887329439633404">
            <text:p>0.887</text:p>
          </table:table-cell>
          <table:table-cell table:style-name="ce109"/>
          <table:table-cell table:style-name="ce10" office:value-type="float" office:value="14">
            <text:p>14</text:p>
          </table:table-cell>
          <table:table-cell table:style-name="ce25" office:value-type="float" office:value="0.073">
            <text:p>0.0730</text:p>
          </table:table-cell>
          <table:table-cell table:style-name="ce31" office:value-type="float" office:value="2.305">
            <text:p>2.305</text:p>
          </table:table-cell>
          <table:table-cell table:style-name="ce31" table:formula="of:=LOG([.$G$12]/[.G26])" office:value-type="float" office:value="1.00532157827437">
            <text:p>1.005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54" office:value-type="float" office:value="0.0451">
            <text:p>0.0451</text:p>
          </table:table-cell>
          <table:table-cell table:style-name="ce31" office:value-type="float" office:value="2.305">
            <text:p>2.305</text:p>
          </table:table-cell>
          <table:table-cell table:style-name="ce31" table:formula="of:=LOG([.$L$12]/[.L26])" office:value-type="float" office:value="1.2091463182425">
            <text:p>1.20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 office:value-type="float" office:value="0.0694">
            <text:p>0.0694</text:p>
          </table:table-cell>
          <table:table-cell table:style-name="ce31" office:value-type="float" office:value="2.606">
            <text:p>2.606</text:p>
          </table:table-cell>
          <table:table-cell table:style-name="ce31" table:formula="of:=LOG([.$B$12]/[.B27])" office:value-type="float" office:value="1.02551834388264">
            <text:p>1.026</text:p>
          </table:table-cell>
          <table:table-cell table:style-name="ce109"/>
          <table:table-cell table:style-name="ce10" office:value-type="float" office:value="15">
            <text:p>15</text:p>
          </table:table-cell>
          <table:table-cell table:style-name="ce25" office:value-type="float" office:value="0.0487">
            <text:p>0.0487</text:p>
          </table:table-cell>
          <table:table-cell table:style-name="ce31" office:value-type="float" office:value="2.606">
            <text:p>2.606</text:p>
          </table:table-cell>
          <table:table-cell table:style-name="ce31" table:formula="of:=LOG([.$G$12]/[.G27])" office:value-type="float" office:value="1.18111547718019">
            <text:p>1.181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54" office:value-type="float" office:value="0.0316">
            <text:p>0.0316</text:p>
          </table:table-cell>
          <table:table-cell table:style-name="ce31" office:value-type="float" office:value="2.606">
            <text:p>2.606</text:p>
          </table:table-cell>
          <table:table-cell table:style-name="ce31" table:formula="of:=LOG([.$L$12]/[.L27])" office:value-type="float" office:value="1.36363577750205">
            <text:p>1.364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 office:value-type="float" office:value="0.0529">
            <text:p>0.0529</text:p>
          </table:table-cell>
          <table:table-cell table:style-name="ce31" office:value-type="float" office:value="2.907">
            <text:p>2.907</text:p>
          </table:table-cell>
          <table:table-cell table:style-name="ce31" table:formula="of:=LOG([.$B$12]/[.B28])" office:value-type="float" office:value="1.14342214230231">
            <text:p>1.143</text:p>
          </table:table-cell>
          <table:table-cell table:style-name="ce109"/>
          <table:table-cell table:style-name="ce10" office:value-type="float" office:value="16">
            <text:p>16</text:p>
          </table:table-cell>
          <table:table-cell table:style-name="ce25" office:value-type="float" office:value="0.0348">
            <text:p>0.0348</text:p>
          </table:table-cell>
          <table:table-cell table:style-name="ce31" office:value-type="float" office:value="2.907">
            <text:p>2.907</text:p>
          </table:table-cell>
          <table:table-cell table:style-name="ce31" table:formula="of:=LOG([.$G$12]/[.G28])" office:value-type="float" office:value="1.32706519444824">
            <text:p>1.327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54" office:value-type="float" office:value="0.021">
            <text:p>0.021</text:p>
          </table:table-cell>
          <table:table-cell table:style-name="ce31" office:value-type="float" office:value="2.907">
            <text:p>2.907</text:p>
          </table:table-cell>
          <table:table-cell table:style-name="ce31" table:formula="of:=LOG([.$L$12]/[.L28])" office:value-type="float" office:value="1.54110356538654">
            <text:p>1.54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 office:value-type="float" office:value="0.0337">
            <text:p>0.0337</text:p>
          </table:table-cell>
          <table:table-cell table:style-name="ce31" office:value-type="float" office:value="3.208">
            <text:p>3.208</text:p>
          </table:table-cell>
          <table:table-cell table:style-name="ce31" table:formula="of:=LOG([.$B$12]/[.B29])" office:value-type="float" office:value="1.33924791346616">
            <text:p>1.339</text:p>
          </table:table-cell>
          <table:table-cell table:style-name="ce109"/>
          <table:table-cell table:style-name="ce10" office:value-type="float" office:value="17">
            <text:p>17</text:p>
          </table:table-cell>
          <table:table-cell table:style-name="ce25" office:value-type="float" office:value="0.0208">
            <text:p>0.0208</text:p>
          </table:table-cell>
          <table:table-cell table:style-name="ce31" office:value-type="float" office:value="3.208">
            <text:p>3.208</text:p>
          </table:table-cell>
          <table:table-cell table:style-name="ce31" table:formula="of:=LOG([.$G$12]/[.G29])" office:value-type="float" office:value="1.55058110343206">
            <text:p>1.551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54" office:value-type="float" office:value="0.01107">
            <text:p>0.01107</text:p>
          </table:table-cell>
          <table:table-cell table:style-name="ce31" office:value-type="float" office:value="3.208">
            <text:p>3.208</text:p>
          </table:table-cell>
          <table:table-cell table:style-name="ce31" table:formula="of:=LOG([.$L$12]/[.L29])" office:value-type="float" office:value="1.81917523924173">
            <text:p>1.81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6" office:value-type="float" office:value="0.0289">
            <text:p>0.0289</text:p>
          </table:table-cell>
          <table:table-cell table:style-name="ce31" office:value-type="float" office:value="3.509">
            <text:p>3.509</text:p>
          </table:table-cell>
          <table:table-cell table:style-name="ce31" table:formula="of:=LOG([.$B$12]/[.B30])" office:value-type="float" office:value="1.40597997158095">
            <text:p>1.406</text:p>
          </table:table-cell>
          <table:table-cell table:style-name="ce109"/>
          <table:table-cell table:style-name="ce10" office:value-type="float" office:value="18">
            <text:p>18</text:p>
          </table:table-cell>
          <table:table-cell table:style-name="ce26" office:value-type="float" office:value="0.0168">
            <text:p>0.0168</text:p>
          </table:table-cell>
          <table:table-cell table:style-name="ce31" office:value-type="float" office:value="3.509">
            <text:p>3.509</text:p>
          </table:table-cell>
          <table:table-cell table:style-name="ce31" table:formula="of:=LOG([.$G$12]/[.G30])" office:value-type="float" office:value="1.64333515666896">
            <text:p>1.643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0916">
            <text:p>0.0092</text:p>
          </table:table-cell>
          <table:table-cell table:style-name="ce31" office:value-type="float" office:value="3.509">
            <text:p>3.509</text:p>
          </table:table-cell>
          <table:table-cell table:style-name="ce31" table:formula="of:=LOG([.$L$12]/[.L30])" office:value-type="float" office:value="1.90142738645261">
            <text:p>1.90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 office:value-type="float" office:value="0.0248">
            <text:p>0.0248</text:p>
          </table:table-cell>
          <table:table-cell table:style-name="ce31" office:value-type="float" office:value="3.81">
            <text:p>3.810</text:p>
          </table:table-cell>
          <table:table-cell table:style-name="ce31" table:formula="of:=LOG([.$B$12]/[.B31])" office:value-type="float" office:value="1.47242613351128">
            <text:p>1.472</text:p>
          </table:table-cell>
          <table:table-cell table:style-name="ce109"/>
          <table:table-cell table:style-name="ce10" office:value-type="float" office:value="19">
            <text:p>19</text:p>
          </table:table-cell>
          <table:table-cell table:style-name="ce25" office:value-type="float" office:value="0.0145">
            <text:p>0.0145</text:p>
          </table:table-cell>
          <table:table-cell table:style-name="ce31" office:value-type="float" office:value="3.81">
            <text:p>3.810</text:p>
          </table:table-cell>
          <table:table-cell table:style-name="ce31" table:formula="of:=LOG([.$G$12]/[.G31])" office:value-type="float" office:value="1.70727643615985">
            <text:p>1.707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0763">
            <text:p>0.0076</text:p>
          </table:table-cell>
          <table:table-cell table:style-name="ce31" office:value-type="float" office:value="3.81">
            <text:p>3.810</text:p>
          </table:table-cell>
          <table:table-cell table:style-name="ce31" table:formula="of:=LOG([.$L$12]/[.L31])" office:value-type="float" office:value="1.98079832216558">
            <text:p>1.98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7" office:value-type="float" office:value="0.0226">
            <text:p>0.0226</text:p>
          </table:table-cell>
          <table:table-cell table:style-name="ce31" office:value-type="float" office:value="4.111">
            <text:p>4.111</text:p>
          </table:table-cell>
          <table:table-cell table:style-name="ce31" table:formula="of:=LOG([.$B$12]/[.B32])" office:value-type="float" office:value="1.5127693751901">
            <text:p>1.513</text:p>
          </table:table-cell>
          <table:table-cell table:style-name="ce109"/>
          <table:table-cell table:style-name="ce10" office:value-type="float" office:value="20">
            <text:p>20</text:p>
          </table:table-cell>
          <table:table-cell table:style-name="ce27" office:value-type="float" office:value="0.0146">
            <text:p>0.0146</text:p>
          </table:table-cell>
          <table:table-cell table:style-name="ce31" office:value-type="float" office:value="4.111">
            <text:p>4.111</text:p>
          </table:table-cell>
          <table:table-cell table:style-name="ce31" table:formula="of:=LOG([.$G$12]/[.G32])" office:value-type="float" office:value="1.70429158261039">
            <text:p>1.704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682">
            <text:p>0.0068</text:p>
          </table:table-cell>
          <table:table-cell table:style-name="ce31" office:value-type="float" office:value="4.111">
            <text:p>4.111</text:p>
          </table:table-cell>
          <table:table-cell table:style-name="ce31" table:formula="of:=LOG([.$L$12]/[.L32])" office:value-type="float" office:value="2.02953848546398">
            <text:p>2.03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25" office:value-type="float" office:value="0.0212">
            <text:p>0.0212</text:p>
          </table:table-cell>
          <table:table-cell table:style-name="ce31" office:value-type="float" office:value="4.412">
            <text:p>4.412</text:p>
          </table:table-cell>
          <table:table-cell table:style-name="ce31" table:formula="of:=LOG([.$B$12]/[.B33])" office:value-type="float" office:value="1.54054195340875">
            <text:p>1.541</text:p>
          </table:table-cell>
          <table:table-cell table:style-name="ce109"/>
          <table:table-cell table:style-name="ce13" office:value-type="float" office:value="21">
            <text:p>21</text:p>
          </table:table-cell>
          <table:table-cell table:style-name="ce25" office:value-type="float" office:value="0.0131">
            <text:p>0.0131</text:p>
          </table:table-cell>
          <table:table-cell table:style-name="ce31" office:value-type="float" office:value="4.412">
            <text:p>4.412</text:p>
          </table:table-cell>
          <table:table-cell table:style-name="ce31" table:formula="of:=LOG([.$G$12]/[.G33])" office:value-type="float" office:value="1.75137314273906">
            <text:p>1.751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25" office:value-type="float" office:value="0.00621">
            <text:p>0.0062</text:p>
          </table:table-cell>
          <table:table-cell table:style-name="ce31" office:value-type="float" office:value="4.412">
            <text:p>4.412</text:p>
          </table:table-cell>
          <table:table-cell table:style-name="ce31" table:formula="of:=LOG([.$L$12]/[.L33])" office:value-type="float" office:value="2.07023125994388">
            <text:p>2.07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8" office:value-type="float" office:value="0.015">
            <text:p>0.0150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B$12]/[.B34])" office:value-type="float" office:value="1.69078655528182">
            <text:p>1.691</text:p>
          </table:table-cell>
          <table:table-cell table:style-name="ce109"/>
          <table:table-cell table:style-name="ce13" office:value-type="float" office:value="22">
            <text:p>22</text:p>
          </table:table-cell>
          <table:table-cell table:style-name="ce28" office:value-type="float" office:value="0.0121">
            <text:p>0.0121</text:p>
          </table:table-cell>
          <table:table-cell table:style-name="ce31" office:value-type="float" office:value="7.9">
            <text:p>7.900</text:p>
          </table:table-cell>
          <table:table-cell table:style-name="ce31" office:value-type="float" office:value="1.8">
            <text:p>1.800</text:p>
          </table:table-cell>
          <table:table-cell/>
          <table:table-cell table:style-name="ce14" office:value-type="float" office:value="22">
            <text:p>22</text:p>
          </table:table-cell>
          <table:table-cell table:style-name="ce55" office:value-type="float" office:value="0.00568">
            <text:p>0.00568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L$12]/[.L34])" office:value-type="float" office:value="2.10897452440944">
            <text:p>2.109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25"/>
          <table:table-cell table:style-name="ce31" table:number-columns-repeated="2"/>
          <table:table-cell/>
          <table:table-cell table:style-name="ce10" office:value-type="float" office:value="23">
            <text:p>23</text:p>
          </table:table-cell>
          <table:table-cell table:style-name="ce56"/>
          <table:table-cell table:style-name="Default" table:number-columns-repeated="2"/>
          <table:table-cell/>
          <table:table-cell table:style-name="ce16" office:value-type="float" office:value="23">
            <text:p>23</text:p>
          </table:table-cell>
          <table:table-cell table:style-name="ce56"/>
          <table:table-cell table:style-name="ce71"/>
          <table:table-cell table:style-name="ce31"/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number-columns-repeated="19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table:number-columns-repeated="16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style-name="ce29"/>
          <table:table-cell table:style-name="Default" table:number-columns-repeated="1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erage Gradient</text:p>
          </table:table-cell>
          <table:table-cell table:style-name="ce13" office:value-type="string">
            <text:p>Linear Gradient</text:p>
          </table:table-cell>
          <table:table-cell table:style-name="ce13" office:value-type="string">
            <text:p>G2</text:p>
          </table:table-cell>
          <table:table-cell table:style-name="ce13" office:value-type="string">
            <text:p>DR Min. G Method</text:p>
          </table:table-cell>
          <table:table-cell table:style-name="ce13" office:value-type="string">
            <text:p>DR Key D. Metho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6">
            <text:p>6</text:p>
          </table:table-cell>
          <table:table-cell table:style-name="ce39" office:value-type="float" office:value="50">
            <text:p>50</text:p>
          </table:table-cell>
          <table:table-cell table:style-name="ce46" office:value-type="float" office:value="0.5472">
            <text:p>0.55</text:p>
          </table:table-cell>
          <table:table-cell table:style-name="ce23" office:value-type="float" office:value="0.9757">
            <text:p>0.98</text:p>
          </table:table-cell>
          <table:table-cell table:style-name="ce23" office:value-type="float" office:value="1.5084">
            <text:p>1.51</text:p>
          </table:table-cell>
          <table:table-cell table:style-name="ce85" office:value-type="float" office:value="0.578380687809095">
            <text:p>0.58</text:p>
          </table:table-cell>
          <table:table-cell table:style-name="ce23" office:value-type="float" office:value="5.8904">
            <text:p>5.89</text:p>
          </table:table-cell>
          <table:table-cell table:style-name="ce23" office:value-type="float" office:value="6.8981">
            <text:p>6.90</text:p>
          </table:table-cell>
          <table:table-cell table:style-name="ce18" office:value-type="float" office:value="0.7525">
            <text:p>0.7525</text:p>
          </table:table-cell>
          <table:table-cell table:style-name="ce18" office:value-type="float" office:value="2">
            <text:p>2</text:p>
          </table:table-cell>
          <table:table-cell table:style-name="ce29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7.5">
            <text:p>7.5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0.6264">
            <text:p>0.6264</text:p>
          </table:table-cell>
          <table:table-cell table:style-name="ce23" office:value-type="float" office:value="1.0585">
            <text:p>1.06</text:p>
          </table:table-cell>
          <table:table-cell table:style-name="ce23" office:value-type="float" office:value="1.6274">
            <text:p>1.63</text:p>
          </table:table-cell>
          <table:table-cell table:style-name="ce86" office:value-type="float" office:value="0.739120351040586">
            <text:p>0.74</text:p>
          </table:table-cell>
          <table:table-cell table:style-name="ce23" office:value-type="float" office:value="5.5083">
            <text:p>5.51</text:p>
          </table:table-cell>
          <table:table-cell table:style-name="ce23" office:value-type="float" office:value="6.04">
            <text:p>6.04</text:p>
          </table:table-cell>
          <table:table-cell table:style-name="ce18" office:value-type="float" office:value="0.722">
            <text:p>0.722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office:value-type="string">
            <text:p>PanF+</text:p>
          </table:table-cell>
          <table:table-cell table:style-name="ce17" office:value-type="string">
            <text:p>ID11b 1to1</text:p>
          </table:table-cell>
          <table:table-cell table:style-name="ce17" office:value-type="float" office:value="9.375">
            <text:p>9.375</text:p>
          </table:table-cell>
          <table:table-cell table:style-name="ce39" office:value-type="float" office:value="60.7113659676128">
            <text:p>61</text:p>
          </table:table-cell>
          <table:table-cell table:style-name="ce46" office:value-type="float" office:value="0.6858">
            <text:p>0.69</text:p>
          </table:table-cell>
          <table:table-cell table:style-name="ce23" office:value-type="float" office:value="1.1223">
            <text:p>1.12</text:p>
          </table:table-cell>
          <table:table-cell table:style-name="ce23" office:value-type="float" office:value="1.7267">
            <text:p>1.73</text:p>
          </table:table-cell>
          <table:table-cell table:style-name="ce86" office:value-type="float" office:value="0.850865122662667">
            <text:p>0.85</text:p>
          </table:table-cell>
          <table:table-cell table:style-name="ce23" office:value-type="float" office:value="5.2326">
            <text:p>5.23</text:p>
          </table:table-cell>
          <table:table-cell table:style-name="ce23" office:value-type="float" office:value="5.5667">
            <text:p>5.57</text:p>
          </table:table-cell>
          <table:table-cell table:style-name="ce18" office:value-type="float" office:value="0.6377">
            <text:p>0.6377</text:p>
          </table:table-cell>
          <table:table-cell table:style-name="ce18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73">
            <text:p>0.73</text:p>
          </table:table-cell>
          <table:table-cell table:style-name="ce84" office:value-type="float" office:value="7.38697665283097">
            <text:p>7.39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64">
            <text:p>0.64</text:p>
          </table:table-cell>
          <table:table-cell table:style-name="ce84" office:value-type="float" office:value="7.92766191460098">
            <text:p>7.93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28.2270946069058">
            <text:p>28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34.4499402722009">
            <text:p>34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9"/>
          <table:table-cell table:style-name="ce49"/>
          <table:table-cell table:style-name="Default" table:number-columns-repeated="5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14" office:value-type="string">
            <text:p>Film</text:p>
          </table:table-cell>
          <table:table-cell table:style-name="ce114" office:value-type="string">
            <text:p>Dev</text:p>
          </table:table-cell>
          <table:table-cell table:style-name="ce118" office:value-type="string">
            <text:p>Dev Time 20C</text:p>
          </table:table-cell>
          <table:table-cell table:style-name="ce120" office:value-type="string">
            <text:p>Rel Speed</text:p>
          </table:table-cell>
          <table:table-cell table:style-name="ce114" office:value-type="string">
            <text:p>Ilf Gbar</text:p>
          </table:table-cell>
          <table:table-cell table:style-name="ce123" office:value-type="string">
            <text:p>Average Gradient</text:p>
          </table:table-cell>
          <table:table-cell table:style-name="ce123" office:value-type="string">
            <text:p>Linear Gradient</text:p>
          </table:table-cell>
          <table:table-cell table:style-name="ce123" office:value-type="string">
            <text:p>G2</text:p>
          </table:table-cell>
          <table:table-cell table:style-name="ce123" office:value-type="string">
            <text:p>DR Min. G Method</text:p>
          </table:table-cell>
          <table:table-cell table:style-name="ce123" office:value-type="string">
            <text:p>DR Key D. Method</text:p>
          </table:table-cell>
          <table:table-cell table:style-name="ce123" office:value-type="string">
            <text:p>SP Exposure</text:p>
          </table:table-cell>
          <table:table-cell table:style-name="ce123" office:value-type="string">
            <text:p>Paper Grade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15" office:value-type="string">
            <text:p>PanF+</text:p>
          </table:table-cell>
          <table:table-cell table:style-name="ce115" office:value-type="string">
            <text:p>ID11b 1to1</text:p>
          </table:table-cell>
          <table:table-cell table:style-name="ce119" office:value-type="float" office:value="6">
            <text:p>6.00</text:p>
          </table:table-cell>
          <table:table-cell table:style-name="ce121" office:value-type="float" office:value="50">
            <text:p>50</text:p>
          </table:table-cell>
          <table:table-cell table:style-name="ce119" office:value-type="float" office:value="0.461">
            <text:p>0.46</text:p>
          </table:table-cell>
          <table:table-cell table:style-name="ce119" office:value-type="float" office:value="0.858">
            <text:p>0.86</text:p>
          </table:table-cell>
          <table:table-cell table:style-name="ce119" office:value-type="float" office:value="1.3083">
            <text:p>1.31</text:p>
          </table:table-cell>
          <table:table-cell table:style-name="ce125" office:value-type="float" office:value="0.384923727715657">
            <text:p>0.385</text:p>
          </table:table-cell>
          <table:table-cell table:style-name="ce119" office:value-type="float" office:value="6.5615">
            <text:p>6.56</text:p>
          </table:table-cell>
          <table:table-cell table:style-name="ce119" office:value-type="float" office:value="8.5441">
            <text:p>8.54</text:p>
          </table:table-cell>
          <table:table-cell table:style-name="ce119" office:value-type="float" office:value="0.825">
            <text:p>0.83</text:p>
          </table:table-cell>
          <table:table-cell table:style-name="ce119" office:value-type="float" office:value="2">
            <text:p>2.00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15" office:value-type="string">
            <text:p>PanF+</text:p>
          </table:table-cell>
          <table:table-cell table:style-name="ce115" office:value-type="string">
            <text:p>ID11b 1to1</text:p>
          </table:table-cell>
          <table:table-cell table:style-name="ce119" office:value-type="float" office:value="7.5">
            <text:p>7.50</text:p>
          </table:table-cell>
          <table:table-cell table:style-name="ce121" office:value-type="float" office:value="50">
            <text:p>50</text:p>
          </table:table-cell>
          <table:table-cell table:style-name="ce119" office:value-type="float" office:value="0.5365">
            <text:p>0.54</text:p>
          </table:table-cell>
          <table:table-cell table:style-name="ce119" office:value-type="float" office:value="0.9609">
            <text:p>0.96</text:p>
          </table:table-cell>
          <table:table-cell table:style-name="ce119" office:value-type="float" office:value="1.4588">
            <text:p>1.46</text:p>
          </table:table-cell>
          <table:table-cell table:style-name="ce125" office:value-type="float" office:value="0.577269657283568">
            <text:p>0.577</text:p>
          </table:table-cell>
          <table:table-cell table:style-name="ce119" office:value-type="float" office:value="5.9601">
            <text:p>5.96</text:p>
          </table:table-cell>
          <table:table-cell table:style-name="ce119" office:value-type="float" office:value="7.0335">
            <text:p>7.03</text:p>
          </table:table-cell>
          <table:table-cell table:style-name="ce126" office:value-type="float" office:value="0.7838">
            <text:p>0.7838</text:p>
          </table:table-cell>
          <table:table-cell table:style-name="ce126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15" office:value-type="string">
            <text:p>PanF+</text:p>
          </table:table-cell>
          <table:table-cell table:style-name="ce115" office:value-type="string">
            <text:p>ID11b 1to1</text:p>
          </table:table-cell>
          <table:table-cell table:style-name="ce119" office:value-type="float" office:value="9.375">
            <text:p>9.38</text:p>
          </table:table-cell>
          <table:table-cell table:style-name="ce121" office:value-type="float" office:value="60.1270649053888">
            <text:p>60</text:p>
          </table:table-cell>
          <table:table-cell table:style-name="ce119" office:value-type="float" office:value="0.5716">
            <text:p>0.57</text:p>
          </table:table-cell>
          <table:table-cell table:style-name="ce119" office:value-type="float" office:value="0.9988">
            <text:p>1.00</text:p>
          </table:table-cell>
          <table:table-cell table:style-name="ce119" office:value-type="float" office:value="1.5015">
            <text:p>1.50</text:p>
          </table:table-cell>
          <table:table-cell table:style-name="ce125" office:value-type="float" office:value="0.701024429244385">
            <text:p>0.701</text:p>
          </table:table-cell>
          <table:table-cell table:style-name="ce119" office:value-type="float" office:value="5.794">
            <text:p>5.79</text:p>
          </table:table-cell>
          <table:table-cell table:style-name="ce119" office:value-type="float" office:value="6.4924">
            <text:p>6.49</text:p>
          </table:table-cell>
          <table:table-cell table:style-name="ce126" office:value-type="float" office:value="0.7037">
            <text:p>0.7037</text:p>
          </table:table-cell>
          <table:table-cell table:style-name="ce126" office:value-type="float" office:value="2">
            <text:p>2</text:p>
          </table:table-cell>
          <table:table-cell table:style-name="ce91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16" office:value-type="string" table:number-columns-spanned="2" table:number-rows-spanned="1">
            <text:p>Dev. time for target G2 <text:s/>= </text:p>
          </table:table-cell>
          <table:covered-table-cell table:style-name="ce117"/>
          <table:table-cell table:style-name="ce115" office:value-type="float" office:value="0.9">
            <text:p>0.9</text:p>
          </table:table-cell>
          <table:table-cell table:style-name="ce122" office:value-type="float" office:value="10.4130938318126">
            <text:p>10.41</text:p>
          </table:table-cell>
          <table:table-cell table:style-name="ce117" office:value-type="string">
            <text:p>minutes</text:p>
          </table:table-cell>
          <table:table-cell table:style-name="ce117" table:number-columns-repeated="7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16" office:value-type="string" table:number-columns-spanned="2" table:number-rows-spanned="1">
            <text:p>Dev. time for target Gbar <text:s/>= </text:p>
          </table:table-cell>
          <table:covered-table-cell table:style-name="ce117"/>
          <table:table-cell table:style-name="ce115" office:value-type="float" office:value="0.74">
            <text:p>0.74</text:p>
          </table:table-cell>
          <table:table-cell table:style-name="ce122" office:value-type="string">
            <text:p>INVALID</text:p>
          </table:table-cell>
          <table:table-cell table:style-name="ce117" office:value-type="string">
            <text:p>minutes</text:p>
          </table:table-cell>
          <table:table-cell table:style-name="ce124" office:value-type="string">
            <text:p>Film Speed</text:p>
          </table:table-cell>
          <table:table-cell table:style-name="ce121" office:value-type="string">
            <text:p>INVALID</text:p>
          </table:table-cell>
          <table:table-cell table:style-name="ce126" office:value-type="string" table:number-columns-spanned="3" table:number-rows-spanned="1">
            <text:p>Film Speed inc. Exposure Shift</text:p>
          </table:table-cell>
          <table:covered-table-cell table:style-name="ce126"/>
          <table:covered-table-cell table:style-name="ce124"/>
          <table:table-cell table:style-name="ce121" office:value-type="string">
            <text:p>INVALID</text:p>
          </table:table-cell>
          <table:table-cell table:style-name="ce117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49]" office:value-type="float" office:value="6">
            <text:p>6.00</text:p>
          </table:table-cell>
          <table:table-cell table:style-name="ce31" table:formula="of:=[.E41]" office:value-type="float" office:value="0.5472">
            <text:p>0.547</text:p>
          </table:table-cell>
          <table:table-cell table:style-name="ce20" table:formula="of:=[.$C$49]" office:value-type="float" office:value="6">
            <text:p>6.00</text:p>
          </table:table-cell>
          <table:table-cell table:style-name="ce31" table:formula="of:=[.E49]" office:value-type="float" office:value="0.461">
            <text:p>0.461</text:p>
          </table:table-cell>
          <table:table-cell table:style-name="Default"/>
          <table:table-cell table:style-name="ce20" table:formula="of:=[.$C$49]" office:value-type="float" office:value="6">
            <text:p>6.00</text:p>
          </table:table-cell>
          <table:table-cell table:style-name="ce31" table:formula="of:=[.F41]" office:value-type="float" office:value="0.9757">
            <text:p>0.976</text:p>
          </table:table-cell>
          <table:table-cell table:style-name="ce20" table:formula="of:=[.$C$49]" office:value-type="float" office:value="6">
            <text:p>6.00</text:p>
          </table:table-cell>
          <table:table-cell table:style-name="ce31" table:formula="of:=[.F49]" office:value-type="float" office:value="0.858">
            <text:p>0.858</text:p>
          </table:table-cell>
          <table:table-cell table:style-name="Default"/>
          <table:table-cell table:style-name="ce20" table:formula="of:=[.$C$49]" office:value-type="float" office:value="6">
            <text:p>6.00</text:p>
          </table:table-cell>
          <table:table-cell table:style-name="ce31" office:value-type="float" office:value="0.578380687809095">
            <text:p>0.578</text:p>
          </table:table-cell>
          <table:table-cell table:style-name="ce20" table:formula="of:=[.$C$49]" office:value-type="float" office:value="6">
            <text:p>6.00</text:p>
          </table:table-cell>
          <table:table-cell table:style-name="ce61" office:value-type="float" office:value="0.384923727715657">
            <text:p>0.385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0]" office:value-type="float" office:value="7.5">
            <text:p>7.50</text:p>
          </table:table-cell>
          <table:table-cell table:style-name="ce31" table:formula="of:=[.E42]" office:value-type="float" office:value="0.6264">
            <text:p>0.626</text:p>
          </table:table-cell>
          <table:table-cell table:style-name="ce20" table:formula="of:=[.$C$50]" office:value-type="float" office:value="7.5">
            <text:p>7.50</text:p>
          </table:table-cell>
          <table:table-cell table:style-name="ce31" table:formula="of:=[.E50]" office:value-type="float" office:value="0.5365">
            <text:p>0.537</text:p>
          </table:table-cell>
          <table:table-cell table:style-name="Default"/>
          <table:table-cell table:style-name="ce20" table:formula="of:=[.$C$50]" office:value-type="float" office:value="7.5">
            <text:p>7.50</text:p>
          </table:table-cell>
          <table:table-cell table:style-name="ce31" table:formula="of:=[.F42]" office:value-type="float" office:value="1.0585">
            <text:p>1.059</text:p>
          </table:table-cell>
          <table:table-cell table:style-name="ce20" table:formula="of:=[.$C$50]" office:value-type="float" office:value="7.5">
            <text:p>7.50</text:p>
          </table:table-cell>
          <table:table-cell table:style-name="ce31" table:formula="of:=[.F50]" office:value-type="float" office:value="0.9609">
            <text:p>0.961</text:p>
          </table:table-cell>
          <table:table-cell table:style-name="Default"/>
          <table:table-cell table:style-name="ce20" table:formula="of:=[.$C$50]" office:value-type="float" office:value="7.5">
            <text:p>7.50</text:p>
          </table:table-cell>
          <table:table-cell table:style-name="ce31" office:value-type="float" office:value="0.739120351040586">
            <text:p>0.739</text:p>
          </table:table-cell>
          <table:table-cell table:style-name="ce20" table:formula="of:=[.$C$50]" office:value-type="float" office:value="7.5">
            <text:p>7.50</text:p>
          </table:table-cell>
          <table:table-cell table:style-name="ce61" office:value-type="float" office:value="0.577269657283568">
            <text:p>0.57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1]" office:value-type="float" office:value="9.375">
            <text:p>9.38</text:p>
          </table:table-cell>
          <table:table-cell table:style-name="ce31" table:formula="of:=[.E43]" office:value-type="float" office:value="0.6858">
            <text:p>0.686</text:p>
          </table:table-cell>
          <table:table-cell table:style-name="ce20" table:formula="of:=[.$C$51]" office:value-type="float" office:value="9.375">
            <text:p>9.38</text:p>
          </table:table-cell>
          <table:table-cell table:style-name="ce31" table:formula="of:=[.E51]" office:value-type="float" office:value="0.5716">
            <text:p>0.572</text:p>
          </table:table-cell>
          <table:table-cell table:style-name="Default"/>
          <table:table-cell table:style-name="ce20" table:formula="of:=[.$C$51]" office:value-type="float" office:value="9.375">
            <text:p>9.38</text:p>
          </table:table-cell>
          <table:table-cell table:style-name="ce31" table:formula="of:=[.F43]" office:value-type="float" office:value="1.1223">
            <text:p>1.122</text:p>
          </table:table-cell>
          <table:table-cell table:style-name="ce20" table:formula="of:=[.$C$51]" office:value-type="float" office:value="9.375">
            <text:p>9.38</text:p>
          </table:table-cell>
          <table:table-cell table:style-name="ce31" table:formula="of:=[.F51]" office:value-type="float" office:value="0.9988">
            <text:p>0.999</text:p>
          </table:table-cell>
          <table:table-cell table:style-name="Default"/>
          <table:table-cell table:style-name="ce20" table:formula="of:=[.$C$51]" office:value-type="float" office:value="9.375">
            <text:p>9.38</text:p>
          </table:table-cell>
          <table:table-cell table:style-name="ce31" office:value-type="float" office:value="0.850865122662667">
            <text:p>0.851</text:p>
          </table:table-cell>
          <table:table-cell table:style-name="ce20" table:formula="of:=[.$C$51]" office:value-type="float" office:value="9.375">
            <text:p>9.38</text:p>
          </table:table-cell>
          <table:table-cell table:style-name="ce61" office:value-type="float" office:value="0.701024429244385">
            <text:p>0.70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7]*[.B62]+[.B57]*[.A57]-[.B61]*[.A57]" office:value-type="float" office:value="-2.59200000000001">
            <text:p>-2.592000</text:p>
          </table:table-cell>
          <table:table-cell table:style-name="ce21" table:formula="of:=([.B57]*([.B62]+[.A57])-[.B59]*([.B62]+[.A59]))/([.A57]-[.A59])" office:value-type="float" office:value="0.893699999999999">
            <text:p>0.893700</text:p>
          </table:table-cell>
          <table:table-cell table:style-name="ce21" table:formula="of:=[.D57]*[.D62]+[.D57]*[.C57]-[.D61]*[.C57]" office:value-type="float" office:value="-2.90123471109236">
            <text:p>-2.901235</text:p>
          </table:table-cell>
          <table:table-cell table:style-name="ce21" table:formula="of:=([.D57]*([.D62]+[.C57])-[.D59]*([.D62]+[.C59]))/([.C57]-[.C59])" office:value-type="float" office:value="0.637092366090257">
            <text:p>0.637092</text:p>
          </table:table-cell>
          <table:table-cell table:style-name="Default"/>
          <table:table-cell table:style-name="ce21" table:formula="of:=[.G57]*[.G62]+[.G57]*[.F57]-[.G61]*[.F57]" office:value-type="float" office:value="-2.85535862720402">
            <text:p>-2.855359</text:p>
          </table:table-cell>
          <table:table-cell table:style-name="ce21" table:formula="of:=([.G57]*([.G62]+[.F57])-[.G59]*([.G62]+[.F59]))/([.F57]-[.F59])" office:value-type="float" office:value="1.35789395465995">
            <text:p>1.357894</text:p>
          </table:table-cell>
          <table:table-cell table:style-name="ce21" table:formula="of:=[.I57]*[.I62]+[.I57]*[.H57]-[.I61]*[.H57]" office:value-type="float" office:value="-5.13602397354644">
            <text:p>-5.136024</text:p>
          </table:table-cell>
          <table:table-cell table:style-name="ce21" table:formula="of:=([.I57]*([.I62]+[.H57])-[.I59]*([.I62]+[.H59]))/([.H57]-[.H59])" office:value-type="float" office:value="1.05761862772113">
            <text:p>1.057619</text:p>
          </table:table-cell>
          <table:table-cell table:style-name="Default"/>
          <table:table-cell table:style-name="ce21" table:formula="of:=[.L57]*[.L62]+[.L57]*[.K57]-[.L61]*[.K57]" office:value-type="float" office:value="-4.70782029218012">
            <text:p>-4.707820</text:p>
          </table:table-cell>
          <table:table-cell table:style-name="ce21" table:formula="of:=([.L57]*([.L62]+[.K57])-[.L59]*([.L62]+[.K59]))/([.K57]-[.K59])" office:value-type="float" office:value="1.19229567544253">
            <text:p>1.192296</text:p>
          </table:table-cell>
          <table:table-cell table:style-name="ce21" table:formula="of:=[.N57]*[.N62]+[.N57]*[.M57]-[.N61]*[.M57]" office:value-type="float" office:value="-4.83987400957198">
            <text:p>-4.839874</text:p>
          </table:table-cell>
          <table:table-cell table:style-name="ce21" table:formula="of:=([.N57]*([.N62]+[.M57])-[.N59]*([.N62]+[.M59]))/([.M57]-[.M59])" office:value-type="float" office:value="1.03629835349117">
            <text:p>1.03629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7]-[.A59])*([.B58]*[.A58]-[.B59]*[.A59]) + ([.A58]-[.A59])*([.B59]*[.A59] - [.B57]*[.A57])) / (([.A58]-[.A59])*([.B57]-[.B59]) + ([.A57]-[.A59])*([.B59]-[.B58]))" office:value-type="float" office:value="-0.93750000000002">
            <text:p>-0.937500</text:p>
          </table:table-cell>
          <table:table-cell table:style-name="ce4" office:value-type="string">
            <text:p>c</text:p>
          </table:table-cell>
          <table:table-cell table:style-name="ce32" table:formula="of:=(([.C57]-[.C59])*([.D58]*[.C58]-[.D59]*[.C59]) + ([.C58]-[.C59])*([.D59]*[.C59] - [.D57]*[.C57])) / (([.C58]-[.C59])*([.D57]-[.D59]) + ([.C57]-[.C59])*([.D59]-[.D58]))" office:value-type="float" office:value="-4.00147617039223">
            <text:p>-4.001476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7]-[.F59])*([.G58]*[.F58]-[.G59]*[.F59]) + ([.F58]-[.F59])*([.G59]*[.F59] - [.G57]*[.F57])) / (([.F58]-[.F59])*([.G57]-[.G59]) + ([.F57]-[.F59])*([.G59]-[.G58]))" office:value-type="float" office:value="-0.576196473551616">
            <text:p>-0.576196</text:p>
          </table:table-cell>
          <table:table-cell table:style-name="ce4" office:value-type="string">
            <text:p>c</text:p>
          </table:table-cell>
          <table:table-cell table:style-name="ce32" table:formula="of:=(([.H57]-[.H59])*([.I58]*[.H58]-[.I59]*[.H59]) + ([.H58]-[.H59])*([.I59]*[.H59] - [.I57]*[.H57])) / (([.H58]-[.H59])*([.I57]-[.I59]) + ([.H57]-[.H59])*([.I59]-[.I58]))" office:value-type="float" office:value="-4.59010746762194">
            <text:p>-4.590107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7]-[.K59])*([.L58]*[.K58]-[.L59]*[.K59]) + ([.K58]-[.K59])*([.L59]*[.K59] - [.L57]*[.K57])) / (([.K58]-[.K59])*([.L57]-[.L59]) + ([.K57]-[.K59])*([.L59]-[.L58]))" office:value-type="float" office:value="-1.77103141230336">
            <text:p>-1.771031</text:p>
          </table:table-cell>
          <table:table-cell table:style-name="ce4" office:value-type="string">
            <text:p>c</text:p>
          </table:table-cell>
          <table:table-cell table:style-name="ce32" table:formula="of:=(([.M57]-[.M59])*([.N58]*[.M58]-[.N59]*[.M59]) + ([.M58]-[.M59])*([.N59]*[.M59] - [.N57]*[.M57])) / (([.M58]-[.M59])*([.N57]-[.N59]) + ([.M57]-[.M59])*([.N59]-[.N58]))" office:value-type="float" office:value="-2.42028793716534">
            <text:p>-2.42028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$B$5]" office:value-type="float" office:value="6">
            <text:p>6.00</text:p>
          </table:table-cell>
          <table:table-cell table:style-name="ce33" table:formula="of:=([.$A$61]+[.$B$61]*[.A65])/([.$B$62]+[.A65])" office:value-type="float" office:value="0.5472">
            <text:p>0.5472</text:p>
          </table:table-cell>
          <table:table-cell table:style-name="ce23" table:formula="of:=[.$B$5]" office:value-type="float" office:value="6">
            <text:p>6.00</text:p>
          </table:table-cell>
          <table:table-cell table:style-name="ce33" table:formula="of:=([.$C$61]+[.$D$61]*[.C65])/([.$D$62]+[.C65])" office:value-type="float" office:value="0.461">
            <text:p>0.4610</text:p>
          </table:table-cell>
          <table:table-cell table:style-name="Default"/>
          <table:table-cell table:style-name="ce23" table:formula="of:=[.$B$5]" office:value-type="float" office:value="6">
            <text:p>6.00</text:p>
          </table:table-cell>
          <table:table-cell table:style-name="ce33" table:formula="of:=([.$F$61]+[.$G$61]*[.F65])/([.$G$62]+[.F65])" office:value-type="float" office:value="0.9757">
            <text:p>0.9757</text:p>
          </table:table-cell>
          <table:table-cell table:style-name="ce23" table:formula="of:=[.$B$5]" office:value-type="float" office:value="6">
            <text:p>6.00</text:p>
          </table:table-cell>
          <table:table-cell table:style-name="ce33" table:formula="of:=([.$H$61]+[.$I$61]*[.H65])/([.$I$62]+[.H65])" office:value-type="float" office:value="0.857999999999999">
            <text:p>0.8580</text:p>
          </table:table-cell>
          <table:table-cell table:style-name="Default"/>
          <table:table-cell table:style-name="ce23" office:value-type="float" office:value="7.04">
            <text:p>7.04</text:p>
          </table:table-cell>
          <table:table-cell table:style-name="ce33" table:formula="of:=([.$K$61]+[.$L$61]*[.K65])/([.$L$62]+[.K65])" office:value-type="float" office:value="0.699556507423894">
            <text:p>0.6996</text:p>
          </table:table-cell>
          <table:table-cell table:style-name="ce23" office:value-type="float" office:value="7.04">
            <text:p>7.04</text:p>
          </table:table-cell>
          <table:table-cell table:style-name="ce33" table:formula="of:=([.$M$61]+[.$N$61]*[.M65])/([.$N$62]+[.M65])" office:value-type="float" office:value="0.531562652737936">
            <text:p>0.5316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3" table:formula="of:=[.A65]+[.$B$4]" office:value-type="float" office:value="6.25961538461539">
            <text:p>6.26</text:p>
          </table:table-cell>
          <table:table-cell table:style-name="ce33" table:formula="of:=([.$A$61]+[.$B$61]*[.A66])/([.$B$62]+[.A66])" office:value-type="float" office:value="0.56410243902439">
            <text:p>0.5641</text:p>
          </table:table-cell>
          <table:table-cell table:style-name="ce23" table:formula="of:=[.C65]+[.$B$4]" office:value-type="float" office:value="6.25961538461539">
            <text:p>6.26</text:p>
          </table:table-cell>
          <table:table-cell table:style-name="ce33" table:formula="of:=([.$C$61]+[.$D$61]*[.C66])/([.$D$62]+[.C66])" office:value-type="float" office:value="0.481245114677787">
            <text:p>0.4812</text:p>
          </table:table-cell>
          <table:table-cell table:style-name="Default"/>
          <table:table-cell table:style-name="ce23" table:formula="of:=[.F65]+[.$B$4]" office:value-type="float" office:value="6.25961538461539">
            <text:p>6.26</text:p>
          </table:table-cell>
          <table:table-cell table:style-name="ce33" table:formula="of:=([.$F$61]+[.$G$61]*[.F66])/([.$G$62]+[.F66])" office:value-type="float" office:value="0.993158405246807">
            <text:p>0.9932</text:p>
          </table:table-cell>
          <table:table-cell table:style-name="ce23" table:formula="of:=[.H65]+[.$B$4]" office:value-type="float" office:value="6.25961538461539">
            <text:p>6.26</text:p>
          </table:table-cell>
          <table:table-cell table:style-name="ce33" table:formula="of:=([.$H$61]+[.$I$61]*[.H66])/([.$I$62]+[.H66])" office:value-type="float" office:value="0.889041522046535">
            <text:p>0.8890</text:p>
          </table:table-cell>
          <table:table-cell table:style-name="Default"/>
          <table:table-cell table:style-name="ce23" table:formula="of:=[.K65]+[.$B$4]" office:value-type="float" office:value="7.29961538461539">
            <text:p>7.30</text:p>
          </table:table-cell>
          <table:table-cell table:style-name="ce33" table:formula="of:=([.$K$61]+[.$L$61]*[.K66])/([.$L$62]+[.K66])" office:value-type="float" office:value="0.72269492211758">
            <text:p>0.7227</text:p>
          </table:table-cell>
          <table:table-cell table:style-name="ce23" table:formula="of:=[.M65]+[.$B$4]" office:value-type="float" office:value="7.29961538461539">
            <text:p>7.30</text:p>
          </table:table-cell>
          <table:table-cell table:style-name="ce33" table:formula="of:=([.$M$61]+[.$N$61]*[.M66])/([.$N$62]+[.M66])" office:value-type="float" office:value="0.55841822955491">
            <text:p>0.5584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66]+[.$B$4]" office:value-type="float" office:value="6.51923076923077">
            <text:p>6.52</text:p>
          </table:table-cell>
          <table:table-cell table:style-name="ce33" table:formula="of:=([.$A$61]+[.$B$61]*[.A67])/([.$B$62]+[.A67])" office:value-type="float" office:value="0.579432558139535">
            <text:p>0.5794</text:p>
          </table:table-cell>
          <table:table-cell table:style-name="ce23" table:formula="of:=[.C66]+[.$B$4]" office:value-type="float" office:value="6.51923076923077">
            <text:p>6.52</text:p>
          </table:table-cell>
          <table:table-cell table:style-name="ce33" table:formula="of:=([.$C$61]+[.$D$61]*[.C67])/([.$D$62]+[.C67])" office:value-type="float" office:value="0.497315125684961">
            <text:p>0.4973</text:p>
          </table:table-cell>
          <table:table-cell table:style-name="Default"/>
          <table:table-cell table:style-name="ce23" table:formula="of:=[.F66]+[.$B$4]" office:value-type="float" office:value="6.51923076923077">
            <text:p>6.52</text:p>
          </table:table-cell>
          <table:table-cell table:style-name="ce33" table:formula="of:=([.$F$61]+[.$G$61]*[.F67])/([.$G$62]+[.F67])" office:value-type="float" office:value="1.00909150528169">
            <text:p>1.0091</text:p>
          </table:table-cell>
          <table:table-cell table:style-name="ce23" table:formula="of:=[.H66]+[.$B$4]" office:value-type="float" office:value="6.51923076923077">
            <text:p>6.52</text:p>
          </table:table-cell>
          <table:table-cell table:style-name="ce33" table:formula="of:=([.$H$61]+[.$I$61]*[.H67])/([.$I$62]+[.H67])" office:value-type="float" office:value="0.911728102054439">
            <text:p>0.9117</text:p>
          </table:table-cell>
          <table:table-cell table:style-name="Default"/>
          <table:table-cell table:style-name="ce23" table:formula="of:=[.K66]+[.$B$4]" office:value-type="float" office:value="7.55923076923077">
            <text:p>7.56</text:p>
          </table:table-cell>
          <table:table-cell table:style-name="ce33" table:formula="of:=([.$K$61]+[.$L$61]*[.K67])/([.$L$62]+[.K67])" office:value-type="float" office:value="0.743757703938358">
            <text:p>0.7438</text:p>
          </table:table-cell>
          <table:table-cell table:style-name="ce23" table:formula="of:=[.M66]+[.$B$4]" office:value-type="float" office:value="7.55923076923077">
            <text:p>7.56</text:p>
          </table:table-cell>
          <table:table-cell table:style-name="ce33" table:formula="of:=([.$M$61]+[.$N$61]*[.M67])/([.$N$62]+[.M67])" office:value-type="float" office:value="0.582560360773345">
            <text:p>0.582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67]+[.$B$4]" office:value-type="float" office:value="6.77884615384616">
            <text:p>6.78</text:p>
          </table:table-cell>
          <table:table-cell table:style-name="ce33" table:formula="of:=([.$A$61]+[.$B$61]*[.A68])/([.$B$62]+[.A68])" office:value-type="float" office:value="0.5934">
            <text:p>0.5934</text:p>
          </table:table-cell>
          <table:table-cell table:style-name="ce23" table:formula="of:=[.C67]+[.$B$4]" office:value-type="float" office:value="6.77884615384616">
            <text:p>6.78</text:p>
          </table:table-cell>
          <table:table-cell table:style-name="ce33" table:formula="of:=([.$C$61]+[.$D$61]*[.C68])/([.$D$62]+[.C68])" office:value-type="float" office:value="0.510380839739799">
            <text:p>0.5104</text:p>
          </table:table-cell>
          <table:table-cell table:style-name="Default"/>
          <table:table-cell table:style-name="ce23" table:formula="of:=[.F67]+[.$B$4]" office:value-type="float" office:value="6.77884615384616">
            <text:p>6.78</text:p>
          </table:table-cell>
          <table:table-cell table:style-name="ce33" table:formula="of:=([.$F$61]+[.$G$61]*[.F68])/([.$G$62]+[.F68])" office:value-type="float" office:value="1.02369082762256">
            <text:p>1.0237</text:p>
          </table:table-cell>
          <table:table-cell table:style-name="ce23" table:formula="of:=[.H67]+[.$B$4]" office:value-type="float" office:value="6.77884615384616">
            <text:p>6.78</text:p>
          </table:table-cell>
          <table:table-cell table:style-name="ce33" table:formula="of:=([.$H$61]+[.$I$61]*[.H68])/([.$I$62]+[.H68])" office:value-type="float" office:value="0.929032783134499">
            <text:p>0.9290</text:p>
          </table:table-cell>
          <table:table-cell table:style-name="Default"/>
          <table:table-cell table:style-name="ce23" table:formula="of:=[.K67]+[.$B$4]" office:value-type="float" office:value="7.81884615384616">
            <text:p>7.82</text:p>
          </table:table-cell>
          <table:table-cell table:style-name="ce33" table:formula="of:=([.$K$61]+[.$L$61]*[.K68])/([.$L$62]+[.K68])" office:value-type="float" office:value="0.763012155829349">
            <text:p>0.7630</text:p>
          </table:table-cell>
          <table:table-cell table:style-name="ce23" table:formula="of:=[.M67]+[.$B$4]" office:value-type="float" office:value="7.81884615384616">
            <text:p>7.82</text:p>
          </table:table-cell>
          <table:table-cell table:style-name="ce33" table:formula="of:=([.$M$61]+[.$N$61]*[.M68])/([.$N$62]+[.M68])" office:value-type="float" office:value="0.604380513259628">
            <text:p>0.604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68]+[.$B$4]" office:value-type="float" office:value="7.03846153846154">
            <text:p>7.04</text:p>
          </table:table-cell>
          <table:table-cell table:style-name="ce33" table:formula="of:=([.$A$61]+[.$B$61]*[.A69])/([.$B$62]+[.A69])" office:value-type="float" office:value="0.606178723404256">
            <text:p>0.6062</text:p>
          </table:table-cell>
          <table:table-cell table:style-name="ce23" table:formula="of:=[.C68]+[.$B$4]" office:value-type="float" office:value="7.03846153846154">
            <text:p>7.04</text:p>
          </table:table-cell>
          <table:table-cell table:style-name="ce33" table:formula="of:=([.$C$61]+[.$D$61]*[.C69])/([.$D$62]+[.C69])" office:value-type="float" office:value="0.521212719930776">
            <text:p>0.5212</text:p>
          </table:table-cell>
          <table:table-cell table:style-name="Default"/>
          <table:table-cell table:style-name="ce23" table:formula="of:=[.F68]+[.$B$4]" office:value-type="float" office:value="7.03846153846154">
            <text:p>7.04</text:p>
          </table:table-cell>
          <table:table-cell table:style-name="ce33" table:formula="of:=([.$F$61]+[.$G$61]*[.F69])/([.$G$62]+[.F69])" office:value-type="float" office:value="1.03711712204007">
            <text:p>1.0371</text:p>
          </table:table-cell>
          <table:table-cell table:style-name="ce23" table:formula="of:=[.H68]+[.$B$4]" office:value-type="float" office:value="7.03846153846154">
            <text:p>7.04</text:p>
          </table:table-cell>
          <table:table-cell table:style-name="ce33" table:formula="of:=([.$H$61]+[.$I$61]*[.H69])/([.$I$62]+[.H69])" office:value-type="float" office:value="0.942667601683029">
            <text:p>0.9427</text:p>
          </table:table-cell>
          <table:table-cell table:style-name="Default"/>
          <table:table-cell table:style-name="ce23" table:formula="of:=[.K68]+[.$B$4]" office:value-type="float" office:value="8.07846153846154">
            <text:p>8.08</text:p>
          </table:table-cell>
          <table:table-cell table:style-name="ce33" table:formula="of:=([.$K$61]+[.$L$61]*[.K69])/([.$L$62]+[.K69])" office:value-type="float" office:value="0.780681571712566">
            <text:p>0.7807</text:p>
          </table:table-cell>
          <table:table-cell table:style-name="ce23" table:formula="of:=[.M68]+[.$B$4]" office:value-type="float" office:value="8.07846153846154">
            <text:p>8.08</text:p>
          </table:table-cell>
          <table:table-cell table:style-name="ce33" table:formula="of:=([.$M$61]+[.$N$61]*[.M69])/([.$N$62]+[.M69])" office:value-type="float" office:value="0.624198306794324">
            <text:p>0.624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69]+[.$B$4]" office:value-type="float" office:value="7.29807692307693">
            <text:p>7.30</text:p>
          </table:table-cell>
          <table:table-cell table:style-name="ce33" table:formula="of:=([.$A$61]+[.$B$61]*[.A70])/([.$B$62]+[.A70])" office:value-type="float" office:value="0.617914285714286">
            <text:p>0.6179</text:p>
          </table:table-cell>
          <table:table-cell table:style-name="ce23" table:formula="of:=[.C69]+[.$B$4]" office:value-type="float" office:value="7.29807692307693">
            <text:p>7.30</text:p>
          </table:table-cell>
          <table:table-cell table:style-name="ce33" table:formula="of:=([.$C$61]+[.$D$61]*[.C70])/([.$D$62]+[.C70])" office:value-type="float" office:value="0.530338525924203">
            <text:p>0.5303</text:p>
          </table:table-cell>
          <table:table-cell table:style-name="Default"/>
          <table:table-cell table:style-name="ce23" table:formula="of:=[.F69]+[.$B$4]" office:value-type="float" office:value="7.29807692307693">
            <text:p>7.30</text:p>
          </table:table-cell>
          <table:table-cell table:style-name="ce33" table:formula="of:=([.$F$61]+[.$G$61]*[.F70])/([.$G$62]+[.F70])" office:value-type="float" office:value="1.04950630411519">
            <text:p>1.0495</text:p>
          </table:table-cell>
          <table:table-cell table:style-name="ce23" table:formula="of:=[.H69]+[.$B$4]" office:value-type="float" office:value="7.29807692307693">
            <text:p>7.30</text:p>
          </table:table-cell>
          <table:table-cell table:style-name="ce33" table:formula="of:=([.$H$61]+[.$I$61]*[.H70])/([.$I$62]+[.H70])" office:value-type="float" office:value="0.953688056428816">
            <text:p>0.9537</text:p>
          </table:table-cell>
          <table:table-cell table:style-name="Default"/>
          <table:table-cell table:style-name="ce23" table:formula="of:=[.K69]+[.$B$4]" office:value-type="float" office:value="8.33807692307692">
            <text:p>8.34</text:p>
          </table:table-cell>
          <table:table-cell table:style-name="ce33" table:formula="of:=([.$K$61]+[.$L$61]*[.K70])/([.$L$62]+[.K70])" office:value-type="float" office:value="0.796953935544621">
            <text:p>0.7970</text:p>
          </table:table-cell>
          <table:table-cell table:style-name="ce23" table:formula="of:=[.M69]+[.$B$4]" office:value-type="float" office:value="8.33807692307692">
            <text:p>8.34</text:p>
          </table:table-cell>
          <table:table-cell table:style-name="ce33" table:formula="of:=([.$M$61]+[.$N$61]*[.M70])/([.$N$62]+[.M70])" office:value-type="float" office:value="0.642277273850757">
            <text:p>0.6423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0]+[.$B$4]" office:value-type="float" office:value="7.55769230769231">
            <text:p>7.56</text:p>
          </table:table-cell>
          <table:table-cell table:style-name="ce33" table:formula="of:=([.$A$61]+[.$B$61]*[.A71])/([.$B$62]+[.A71])" office:value-type="float" office:value="0.628729411764706">
            <text:p>0.6287</text:p>
          </table:table-cell>
          <table:table-cell table:style-name="ce23" table:formula="of:=[.C70]+[.$B$4]" office:value-type="float" office:value="7.55769230769231">
            <text:p>7.56</text:p>
          </table:table-cell>
          <table:table-cell table:style-name="ce33" table:formula="of:=([.$C$61]+[.$D$61]*[.C71])/([.$D$62]+[.C71])" office:value-type="float" office:value="0.538131904673933">
            <text:p>0.5381</text:p>
          </table:table-cell>
          <table:table-cell table:style-name="Default"/>
          <table:table-cell table:style-name="ce23" table:formula="of:=[.F70]+[.$B$4]" office:value-type="float" office:value="7.55769230769231">
            <text:p>7.56</text:p>
          </table:table-cell>
          <table:table-cell table:style-name="ce33" table:formula="of:=([.$F$61]+[.$G$61]*[.F71])/([.$G$62]+[.F71])" office:value-type="float" office:value="1.0609740726864">
            <text:p>1.0610</text:p>
          </table:table-cell>
          <table:table-cell table:style-name="ce23" table:formula="of:=[.H70]+[.$B$4]" office:value-type="float" office:value="7.55769230769231">
            <text:p>7.56</text:p>
          </table:table-cell>
          <table:table-cell table:style-name="ce33" table:formula="of:=([.$H$61]+[.$I$61]*[.H71])/([.$I$62]+[.H71])" office:value-type="float" office:value="0.962780290246372">
            <text:p>0.9628</text:p>
          </table:table-cell>
          <table:table-cell table:style-name="Default"/>
          <table:table-cell table:style-name="ce23" table:formula="of:=[.K70]+[.$B$4]" office:value-type="float" office:value="8.59769230769231">
            <text:p>8.60</text:p>
          </table:table-cell>
          <table:table-cell table:style-name="ce33" table:formula="of:=([.$K$61]+[.$L$61]*[.K71])/([.$L$62]+[.K71])" office:value-type="float" office:value="0.811988635441233">
            <text:p>0.8120</text:p>
          </table:table-cell>
          <table:table-cell table:style-name="ce23" table:formula="of:=[.M70]+[.$B$4]" office:value-type="float" office:value="8.59769230769231">
            <text:p>8.60</text:p>
          </table:table-cell>
          <table:table-cell table:style-name="ce33" table:formula="of:=([.$M$61]+[.$N$61]*[.M71])/([.$N$62]+[.M71])" office:value-type="float" office:value="0.658836645392868">
            <text:p>0.658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71]+[.$B$4]" office:value-type="float" office:value="7.8173076923077">
            <text:p>7.82</text:p>
          </table:table-cell>
          <table:table-cell table:style-name="ce33" table:formula="of:=([.$A$61]+[.$B$61]*[.A72])/([.$B$62]+[.A72])" office:value-type="float" office:value="0.638728301886793">
            <text:p>0.6387</text:p>
          </table:table-cell>
          <table:table-cell table:style-name="ce23" table:formula="of:=[.C71]+[.$B$4]" office:value-type="float" office:value="7.8173076923077">
            <text:p>7.82</text:p>
          </table:table-cell>
          <table:table-cell table:style-name="ce33" table:formula="of:=([.$C$61]+[.$D$61]*[.C72])/([.$D$62]+[.C72])" office:value-type="float" office:value="0.544864816780969">
            <text:p>0.5449</text:p>
          </table:table-cell>
          <table:table-cell table:style-name="Default"/>
          <table:table-cell table:style-name="ce23" table:formula="of:=[.F71]+[.$B$4]" office:value-type="float" office:value="7.8173076923077">
            <text:p>7.82</text:p>
          </table:table-cell>
          <table:table-cell table:style-name="ce33" table:formula="of:=([.$F$61]+[.$G$61]*[.F72])/([.$G$62]+[.F72])" office:value-type="float" office:value="1.07161953400163">
            <text:p>1.0716</text:p>
          </table:table-cell>
          <table:table-cell table:style-name="ce23" table:formula="of:=[.H71]+[.$B$4]" office:value-type="float" office:value="7.8173076923077">
            <text:p>7.82</text:p>
          </table:table-cell>
          <table:table-cell table:style-name="ce33" table:formula="of:=([.$H$61]+[.$I$61]*[.H72])/([.$I$62]+[.H72])" office:value-type="float" office:value="0.970409656181419">
            <text:p>0.9704</text:p>
          </table:table-cell>
          <table:table-cell table:style-name="Default"/>
          <table:table-cell table:style-name="ce23" table:formula="of:=[.K71]+[.$B$4]" office:value-type="float" office:value="8.85730769230769">
            <text:p>8.86</text:p>
          </table:table-cell>
          <table:table-cell table:style-name="ce33" table:formula="of:=([.$K$61]+[.$L$61]*[.K72])/([.$L$62]+[.K72])" office:value-type="float" office:value="0.825921701915155">
            <text:p>0.8259</text:p>
          </table:table-cell>
          <table:table-cell table:style-name="ce23" table:formula="of:=[.M71]+[.$B$4]" office:value-type="float" office:value="8.85730769230769">
            <text:p>8.86</text:p>
          </table:table-cell>
          <table:table-cell table:style-name="ce33" table:formula="of:=([.$M$61]+[.$N$61]*[.M72])/([.$N$62]+[.M72])" office:value-type="float" office:value="0.6740602846317">
            <text:p>0.6741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72]+[.$B$4]" office:value-type="float" office:value="8.07692307692308">
            <text:p>8.08</text:p>
          </table:table-cell>
          <table:table-cell table:style-name="ce33" table:formula="of:=([.$A$61]+[.$B$61]*[.A73])/([.$B$62]+[.A73])" office:value-type="float" office:value="0.648">
            <text:p>0.6480</text:p>
          </table:table-cell>
          <table:table-cell table:style-name="ce23" table:formula="of:=[.C72]+[.$B$4]" office:value-type="float" office:value="8.07692307692308">
            <text:p>8.08</text:p>
          </table:table-cell>
          <table:table-cell table:style-name="ce33" table:formula="of:=([.$C$61]+[.$D$61]*[.C73])/([.$D$62]+[.C73])" office:value-type="float" office:value="0.550739924771628">
            <text:p>0.5507</text:p>
          </table:table-cell>
          <table:table-cell table:style-name="Default"/>
          <table:table-cell table:style-name="ce23" table:formula="of:=[.F72]+[.$B$4]" office:value-type="float" office:value="8.07692307692308">
            <text:p>8.08</text:p>
          </table:table-cell>
          <table:table-cell table:style-name="ce33" table:formula="of:=([.$F$61]+[.$G$61]*[.F73])/([.$G$62]+[.F73])" office:value-type="float" office:value="1.08152807323453">
            <text:p>1.0815</text:p>
          </table:table-cell>
          <table:table-cell table:style-name="ce23" table:formula="of:=[.H72]+[.$B$4]" office:value-type="float" office:value="8.07692307692308">
            <text:p>8.08</text:p>
          </table:table-cell>
          <table:table-cell table:style-name="ce33" table:formula="of:=([.$H$61]+[.$I$61]*[.H73])/([.$I$62]+[.H73])" office:value-type="float" office:value="0.976902913418137">
            <text:p>0.9769</text:p>
          </table:table-cell>
          <table:table-cell table:style-name="Default"/>
          <table:table-cell table:style-name="ce23" table:formula="of:=[.K72]+[.$B$4]" office:value-type="float" office:value="9.11692307692308">
            <text:p>9.12</text:p>
          </table:table-cell>
          <table:table-cell table:style-name="ce33" table:formula="of:=([.$K$61]+[.$L$61]*[.K73])/([.$L$62]+[.K73])" office:value-type="float" office:value="0.838869935348611">
            <text:p>0.8389</text:p>
          </table:table-cell>
          <table:table-cell table:style-name="ce23" table:formula="of:=[.M72]+[.$B$4]" office:value-type="float" office:value="9.11692307692308">
            <text:p>9.12</text:p>
          </table:table-cell>
          <table:table-cell table:style-name="ce33" table:formula="of:=([.$M$61]+[.$N$61]*[.M73])/([.$N$62]+[.M73])" office:value-type="float" office:value="0.688103542716787">
            <text:p>0.6881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3" table:formula="of:=[.A73]+[.$B$4]" office:value-type="float" office:value="8.33653846153847">
            <text:p>8.34</text:p>
          </table:table-cell>
          <table:table-cell table:style-name="ce33" table:formula="of:=([.$A$61]+[.$B$61]*[.A74])/([.$B$62]+[.A74])" office:value-type="float" office:value="0.656621052631579">
            <text:p>0.6566</text:p>
          </table:table-cell>
          <table:table-cell table:style-name="ce23" table:formula="of:=[.C73]+[.$B$4]" office:value-type="float" office:value="8.33653846153847">
            <text:p>8.34</text:p>
          </table:table-cell>
          <table:table-cell table:style-name="ce33" table:formula="of:=([.$C$61]+[.$D$61]*[.C74])/([.$D$62]+[.C74])" office:value-type="float" office:value="0.555911343487156">
            <text:p>0.5559</text:p>
          </table:table-cell>
          <table:table-cell table:style-name="Default"/>
          <table:table-cell table:style-name="ce23" table:formula="of:=[.F73]+[.$B$4]" office:value-type="float" office:value="8.33653846153847">
            <text:p>8.34</text:p>
          </table:table-cell>
          <table:table-cell table:style-name="ce33" table:formula="of:=([.$F$61]+[.$G$61]*[.F74])/([.$G$62]+[.F74])" office:value-type="float" office:value="1.09077364961658">
            <text:p>1.0908</text:p>
          </table:table-cell>
          <table:table-cell table:style-name="ce23" table:formula="of:=[.H73]+[.$B$4]" office:value-type="float" office:value="8.33653846153847">
            <text:p>8.34</text:p>
          </table:table-cell>
          <table:table-cell table:style-name="ce33" table:formula="of:=([.$H$61]+[.$I$61]*[.H74])/([.$I$62]+[.H74])" office:value-type="float" office:value="0.982496247780175">
            <text:p>0.9825</text:p>
          </table:table-cell>
          <table:table-cell table:style-name="Default"/>
          <table:table-cell table:style-name="ce23" table:formula="of:=[.K73]+[.$B$4]" office:value-type="float" office:value="9.37653846153846">
            <text:p>9.38</text:p>
          </table:table-cell>
          <table:table-cell table:style-name="ce33" table:formula="of:=([.$K$61]+[.$L$61]*[.K74])/([.$L$62]+[.K74])" office:value-type="float" office:value="0.850934188113545">
            <text:p>0.8509</text:p>
          </table:table-cell>
          <table:table-cell table:style-name="ce23" table:formula="of:=[.M73]+[.$B$4]" office:value-type="float" office:value="9.37653846153846">
            <text:p>9.38</text:p>
          </table:table-cell>
          <table:table-cell table:style-name="ce33" table:formula="of:=([.$M$61]+[.$N$61]*[.M74])/([.$N$62]+[.M74])" office:value-type="float" office:value="0.701098579253143">
            <text:p>0.7011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4]+[.$B$4]" office:value-type="float" office:value="8.59615384615385">
            <text:p>8.60</text:p>
          </table:table-cell>
          <table:table-cell table:style-name="ce33" table:formula="of:=([.$A$61]+[.$B$61]*[.A75])/([.$B$62]+[.A75])" office:value-type="float" office:value="0.664657627118644">
            <text:p>0.6647</text:p>
          </table:table-cell>
          <table:table-cell table:style-name="ce23" table:formula="of:=[.C74]+[.$B$4]" office:value-type="float" office:value="8.59615384615385">
            <text:p>8.60</text:p>
          </table:table-cell>
          <table:table-cell table:style-name="ce33" table:formula="of:=([.$C$61]+[.$D$61]*[.C75])/([.$D$62]+[.C75])" office:value-type="float" office:value="0.560498355655117">
            <text:p>0.5605</text:p>
          </table:table-cell>
          <table:table-cell table:style-name="Default"/>
          <table:table-cell table:style-name="ce23" table:formula="of:=[.F74]+[.$B$4]" office:value-type="float" office:value="8.59615384615385">
            <text:p>8.60</text:p>
          </table:table-cell>
          <table:table-cell table:style-name="ce33" table:formula="of:=([.$F$61]+[.$G$61]*[.F75])/([.$G$62]+[.F75])" office:value-type="float" office:value="1.09942064579256">
            <text:p>1.0994</text:p>
          </table:table-cell>
          <table:table-cell table:style-name="ce23" table:formula="of:=[.H74]+[.$B$4]" office:value-type="float" office:value="8.59615384615385">
            <text:p>8.60</text:p>
          </table:table-cell>
          <table:table-cell table:style-name="ce33" table:formula="of:=([.$H$61]+[.$I$61]*[.H75])/([.$I$62]+[.H75])" office:value-type="float" office:value="0.987364620165006">
            <text:p>0.9874</text:p>
          </table:table-cell>
          <table:table-cell table:style-name="Default"/>
          <table:table-cell table:style-name="ce23" table:formula="of:=[.K74]+[.$B$4]" office:value-type="float" office:value="9.63615384615385">
            <text:p>9.64</text:p>
          </table:table-cell>
          <table:table-cell table:style-name="ce33" table:formula="of:=([.$K$61]+[.$L$61]*[.K75])/([.$L$62]+[.K75])" office:value-type="float" office:value="0.862201996665942">
            <text:p>0.8622</text:p>
          </table:table-cell>
          <table:table-cell table:style-name="ce23" table:formula="of:=[.M74]+[.$B$4]" office:value-type="float" office:value="9.63615384615385">
            <text:p>9.64</text:p>
          </table:table-cell>
          <table:table-cell table:style-name="ce33" table:formula="of:=([.$M$61]+[.$N$61]*[.M75])/([.$N$62]+[.M75])" office:value-type="float" office:value="0.713158534275782">
            <text:p>0.713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5]+[.$B$4]" office:value-type="float" office:value="8.85576923076924">
            <text:p>8.86</text:p>
          </table:table-cell>
          <table:table-cell table:style-name="ce33" table:formula="of:=([.$A$61]+[.$B$61]*[.A76])/([.$B$62]+[.A76])" office:value-type="float" office:value="0.672167213114754">
            <text:p>0.6722</text:p>
          </table:table-cell>
          <table:table-cell table:style-name="ce23" table:formula="of:=[.C75]+[.$B$4]" office:value-type="float" office:value="8.85576923076924">
            <text:p>8.86</text:p>
          </table:table-cell>
          <table:table-cell table:style-name="ce33" table:formula="of:=([.$C$61]+[.$D$61]*[.C76])/([.$D$62]+[.C76])" office:value-type="float" office:value="0.564594726276137">
            <text:p>0.5646</text:p>
          </table:table-cell>
          <table:table-cell table:style-name="Default"/>
          <table:table-cell table:style-name="ce23" table:formula="of:=[.F75]+[.$B$4]" office:value-type="float" office:value="8.85576923076924">
            <text:p>8.86</text:p>
          </table:table-cell>
          <table:table-cell table:style-name="ce33" table:formula="of:=([.$F$61]+[.$G$61]*[.F76])/([.$G$62]+[.F76])" office:value-type="float" office:value="1.10752536924414">
            <text:p>1.1075</text:p>
          </table:table-cell>
          <table:table-cell table:style-name="ce23" table:formula="of:=[.H75]+[.$B$4]" office:value-type="float" office:value="8.85576923076924">
            <text:p>8.86</text:p>
          </table:table-cell>
          <table:table-cell table:style-name="ce33" table:formula="of:=([.$H$61]+[.$I$61]*[.H76])/([.$I$62]+[.H76])" office:value-type="float" office:value="0.991640397806363">
            <text:p>0.9916</text:p>
          </table:table-cell>
          <table:table-cell table:style-name="Default"/>
          <table:table-cell table:style-name="ce23" table:formula="of:=[.K75]+[.$B$4]" office:value-type="float" office:value="9.89576923076923">
            <text:p>9.90</text:p>
          </table:table-cell>
          <table:table-cell table:style-name="ce33" table:formula="of:=([.$K$61]+[.$L$61]*[.K76])/([.$L$62]+[.K76])" office:value-type="float" office:value="0.872749709009338">
            <text:p>0.8727</text:p>
          </table:table-cell>
          <table:table-cell table:style-name="ce23" table:formula="of:=[.M75]+[.$B$4]" office:value-type="float" office:value="9.89576923076923">
            <text:p>9.90</text:p>
          </table:table-cell>
          <table:table-cell table:style-name="ce33" table:formula="of:=([.$M$61]+[.$N$61]*[.M76])/([.$N$62]+[.M76])" office:value-type="float" office:value="0.724380830895255">
            <text:p>0.724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6]+[.$B$4]" office:value-type="float" office:value="9.11538461538462">
            <text:p>9.12</text:p>
          </table:table-cell>
          <table:table-cell table:style-name="ce33" table:formula="of:=([.$A$61]+[.$B$61]*[.A77])/([.$B$62]+[.A77])" office:value-type="float" office:value="0.6792">
            <text:p>0.6792</text:p>
          </table:table-cell>
          <table:table-cell table:style-name="ce23" table:formula="of:=[.C76]+[.$B$4]" office:value-type="float" office:value="9.11538461538462">
            <text:p>9.12</text:p>
          </table:table-cell>
          <table:table-cell table:style-name="ce33" table:formula="of:=([.$C$61]+[.$D$61]*[.C77])/([.$D$62]+[.C77])" office:value-type="float" office:value="0.568275179856115">
            <text:p>0.5683</text:p>
          </table:table-cell>
          <table:table-cell table:style-name="Default"/>
          <table:table-cell table:style-name="ce23" table:formula="of:=[.F76]+[.$B$4]" office:value-type="float" office:value="9.11538461538462">
            <text:p>9.12</text:p>
          </table:table-cell>
          <table:table-cell table:style-name="ce33" table:formula="of:=([.$F$61]+[.$G$61]*[.F77])/([.$G$62]+[.F77])" office:value-type="float" office:value="1.11513727982846">
            <text:p>1.1151</text:p>
          </table:table-cell>
          <table:table-cell table:style-name="ce23" table:formula="of:=[.H76]+[.$B$4]" office:value-type="float" office:value="9.11538461538462">
            <text:p>9.12</text:p>
          </table:table-cell>
          <table:table-cell table:style-name="ce33" table:formula="of:=([.$H$61]+[.$I$61]*[.H77])/([.$I$62]+[.H77])" office:value-type="float" office:value="0.995425572277728">
            <text:p>0.9954</text:p>
          </table:table-cell>
          <table:table-cell table:style-name="Default"/>
          <table:table-cell table:style-name="ce23" table:formula="of:=[.K76]+[.$B$4]" office:value-type="float" office:value="10.1553846153846">
            <text:p>10.16</text:p>
          </table:table-cell>
          <table:table-cell table:style-name="ce33" table:formula="of:=([.$K$61]+[.$L$61]*[.K77])/([.$L$62]+[.K77])" office:value-type="float" office:value="0.882644216906186">
            <text:p>0.8826</text:p>
          </table:table-cell>
          <table:table-cell table:style-name="ce23" table:formula="of:=[.M76]+[.$B$4]" office:value-type="float" office:value="10.1553846153846">
            <text:p>10.16</text:p>
          </table:table-cell>
          <table:table-cell table:style-name="ce33" table:formula="of:=([.$M$61]+[.$N$61]*[.M77])/([.$N$62]+[.M77])" office:value-type="float" office:value="0.73484981285705">
            <text:p>0.734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7]+[.$B$4]" office:value-type="float" office:value="9.37500000000001">
            <text:p>9.38</text:p>
          </table:table-cell>
          <table:table-cell table:style-name="ce33" table:formula="of:=([.$A$61]+[.$B$61]*[.A78])/([.$B$62]+[.A78])" office:value-type="float" office:value="0.6858">
            <text:p>0.6858</text:p>
          </table:table-cell>
          <table:table-cell table:style-name="ce23" table:formula="of:=[.C77]+[.$B$4]" office:value-type="float" office:value="9.37500000000001">
            <text:p>9.38</text:p>
          </table:table-cell>
          <table:table-cell table:style-name="ce33" table:formula="of:=([.$C$61]+[.$D$61]*[.C78])/([.$D$62]+[.C78])" office:value-type="float" office:value="0.5716">
            <text:p>0.5716</text:p>
          </table:table-cell>
          <table:table-cell table:style-name="Default"/>
          <table:table-cell table:style-name="ce23" table:formula="of:=[.F77]+[.$B$4]" office:value-type="float" office:value="9.37500000000001">
            <text:p>9.38</text:p>
          </table:table-cell>
          <table:table-cell table:style-name="ce33" table:formula="of:=([.$F$61]+[.$G$61]*[.F78])/([.$G$62]+[.F78])" office:value-type="float" office:value="1.1223">
            <text:p>1.1223</text:p>
          </table:table-cell>
          <table:table-cell table:style-name="ce23" table:formula="of:=[.H77]+[.$B$4]" office:value-type="float" office:value="9.37500000000001">
            <text:p>9.38</text:p>
          </table:table-cell>
          <table:table-cell table:style-name="ce33" table:formula="of:=([.$H$61]+[.$I$61]*[.H78])/([.$I$62]+[.H78])" office:value-type="float" office:value="0.9988">
            <text:p>0.9988</text:p>
          </table:table-cell>
          <table:table-cell table:style-name="Default"/>
          <table:table-cell table:style-name="ce23" table:formula="of:=[.K77]+[.$B$4]" office:value-type="float" office:value="10.415">
            <text:p>10.42</text:p>
          </table:table-cell>
          <table:table-cell table:style-name="ce33" table:formula="of:=([.$K$61]+[.$L$61]*[.K78])/([.$L$62]+[.K78])" office:value-type="float" office:value="0.891944375934881">
            <text:p>0.8919</text:p>
          </table:table-cell>
          <table:table-cell table:style-name="ce23" table:formula="of:=[.M77]+[.$B$4]" office:value-type="float" office:value="10.415">
            <text:p>10.42</text:p>
          </table:table-cell>
          <table:table-cell table:style-name="ce33" table:formula="of:=([.$M$61]+[.$N$61]*[.M78])/([.$N$62]+[.M78])" office:value-type="float" office:value="0.744638868198053">
            <text:p>0.744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3" table:formula="of:=[.A78]+[.$B$4]" office:value-type="float" office:value="9.63461538461539">
            <text:p>9.63</text:p>
          </table:table-cell>
          <table:table-cell table:style-name="ce33" table:formula="of:=([.$A$61]+[.$B$61]*[.A79])/([.$B$62]+[.A79])" office:value-type="float" office:value="0.692005970149254">
            <text:p>0.6920</text:p>
          </table:table-cell>
          <table:table-cell table:style-name="ce23" table:formula="of:=[.C78]+[.$B$4]" office:value-type="float" office:value="9.63461538461539">
            <text:p>9.63</text:p>
          </table:table-cell>
          <table:table-cell table:style-name="ce33" table:formula="of:=([.$C$61]+[.$D$61]*[.C79])/([.$D$62]+[.C79])" office:value-type="float" office:value="0.574618357112312">
            <text:p>0.5746</text:p>
          </table:table-cell>
          <table:table-cell table:style-name="Default"/>
          <table:table-cell table:style-name="ce23" table:formula="of:=[.F78]+[.$B$4]" office:value-type="float" office:value="9.63461538461539">
            <text:p>9.63</text:p>
          </table:table-cell>
          <table:table-cell table:style-name="ce33" table:formula="of:=([.$F$61]+[.$G$61]*[.F79])/([.$G$62]+[.F79])" office:value-type="float" office:value="1.12905215131389">
            <text:p>1.1291</text:p>
          </table:table-cell>
          <table:table-cell table:style-name="ce23" table:formula="of:=[.H78]+[.$B$4]" office:value-type="float" office:value="9.63461538461539">
            <text:p>9.63</text:p>
          </table:table-cell>
          <table:table-cell table:style-name="ce33" table:formula="of:=([.$H$61]+[.$I$61]*[.H79])/([.$I$62]+[.H79])" office:value-type="float" office:value="1.0018270981649">
            <text:p>1.0018</text:p>
          </table:table-cell>
          <table:table-cell table:style-name="Default"/>
          <table:table-cell table:style-name="ce23" table:formula="of:=[.K78]+[.$B$4]" office:value-type="float" office:value="10.6746153846154">
            <text:p>10.67</text:p>
          </table:table-cell>
          <table:table-cell table:style-name="ce33" table:formula="of:=([.$K$61]+[.$L$61]*[.K79])/([.$L$62]+[.K79])" office:value-type="float" office:value="0.900702177106173">
            <text:p>0.9007</text:p>
          </table:table-cell>
          <table:table-cell table:style-name="ce23" table:formula="of:=[.M78]+[.$B$4]" office:value-type="float" office:value="10.6746153846154">
            <text:p>10.67</text:p>
          </table:table-cell>
          <table:table-cell table:style-name="ce33" table:formula="of:=([.$M$61]+[.$N$61]*[.M79])/([.$N$62]+[.M79])" office:value-type="float" office:value="0.753812152143129">
            <text:p>0.753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85" table:formula="of:=([.A61]-[.B81]*[.B62])/([.B81]-[.B61])" office:value-type="float" office:value="7.85179345683878">
            <text:p>7.85</text:p>
          </table:table-cell>
          <table:table-cell table:style-name="ce27" office:value-type="float" office:value="0.64">
            <text:p>0.64</text:p>
          </table:table-cell>
          <table:table-cell table:style-name="ce23" table:formula="of:=([.C61]-[.D81]*[.D62])/([.D81]-[.D61])" office:value-type="float" office:value="0.581663893374397">
            <text:p>0.58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61]-[.G81]*[.G62])/([.G81]-[.G61])" office:value-type="float" office:value="6.36826111192049">
            <office:annotation office:display="true" draw:style-name="gr5" draw:text-style-name="P3" svg:width="2.899cm" svg:height="2.176cm" svg:x="16.357cm" svg:y="37.338cm" draw:caption-point-x="0.766cm" draw:caption-point-y="-1.114cm">
              <dc:creator>pm</dc:creator>
              <dc:date>2018-07-21T00:00:00</dc:date>
              <text:p text:style-name="P2"><text:span text:style-name="T2">This time is calculated to give the average gradient in G77. This is usually 1.</text:span></text:p>
            </office:annotation>
            <text:p>6.37</text:p>
          </table:table-cell>
          <table:table-cell table:style-name="ce27" office:value-type="float" office:value="1">
            <text:p>1</text:p>
          </table:table-cell>
          <table:table-cell table:style-name="ce52" table:formula="of:=([.H61]-[.I81]*[.I62])/([.I81]-[.I61])" office:value-type="float" office:value="9.47465303350584">
            <text:p>9.47</text:p>
          </table:table-cell>
          <table:table-cell table:style-name="ce27" office:value-type="float" office:value="1">
            <text:p>1</text:p>
          </table:table-cell>
          <table:table-cell table:style-name="Default"/>
          <table:table-cell table:style-name="ce23" table:formula="of:=([.K61]-[.L81]*[.L62])/([.L81]-[.L61])" office:value-type="float" office:value="7.38697665283097">
            <text:p>7.39</text:p>
          </table:table-cell>
          <table:table-cell table:style-name="ce27" office:value-type="float" office:value="0.73">
            <text:p>0.73</text:p>
          </table:table-cell>
          <table:table-cell table:style-name="ce23" table:formula="of:=([.M61]-[.N81]*[.N62])/([.N81]-[.N61])" office:value-type="float" office:value="19.5278578056754">
            <text:p>19.53</text:p>
          </table:table-cell>
          <table:table-cell table:style-name="ce27" office:value-type="float" office:value="0.9">
            <text:p>0.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9.05">
            <text:p>9.1</text:p>
          </table:table-cell>
          <table:table-cell table:style-name="ce33" table:formula="of:=([.A61]+[.B61]*[.A82])/([.B62]+[.A82])" office:value-type="float" office:value="0.677471186440678">
            <text:p>0.6775</text:p>
          </table:table-cell>
          <table:table-cell table:style-name="ce24" office:value-type="float" office:value="8">
            <text:p>8.0</text:p>
          </table:table-cell>
          <table:table-cell table:style-name="ce33" table:formula="of:=([.C61]+[.D61]*[.C82])/([.D62]+[.C82])" office:value-type="float" office:value="0.54907868783292">
            <text:p>0.5491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61]+[.G61]*[.F82])/([.G62]+[.F82])" office:value-type="float" office:value="1.07866445839342">
            <text:p>1.0787</text:p>
          </table:table-cell>
          <table:table-cell table:style-name="ce24" office:value-type="float" office:value="11">
            <text:p>11.0</text:p>
          </table:table-cell>
          <table:table-cell table:style-name="ce33" table:formula="of:=([.H61]+[.I61]*[.H82])/([.I62]+[.H82])" office:value-type="float" office:value="1.01371136857038">
            <text:p>1.0137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K61]+[.L61]*[.K82])/([.L62]+[.K82])" office:value-type="float" office:value="0.775496784636434">
            <text:p>0.7755</text:p>
          </table:table-cell>
          <table:table-cell table:style-name="ce24" office:value-type="float" office:value="11">
            <text:p>11.0</text:p>
          </table:table-cell>
          <table:table-cell table:style-name="ce33" table:formula="of:=([.M61]+[.N61]*[.M82])/([.N62]+[.M82])" office:value-type="float" office:value="0.764525409569943">
            <text:p>0.7645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3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nF_rodinal" table:style-name="ta1" table:print="false">
        <table:table-column table:style-name="co1" table:default-cell-style-name="ce5"/>
        <table:table-column table:style-name="co28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number-columns-repeated="233" table:default-cell-style-name="ce5"/>
        <table:table-row table:style-name="ro1">
          <table:table-cell table:style-name="ce1" office:value-type="string">
            <text:p>FILM MEASUREMENT AND SIMULATION</text:p>
          </table:table-cell>
          <table:table-cell table:number-columns-repeated="2"/>
          <table:table-cell table:style-name="ce37" office:value-type="string">
            <text:p>Version 12</text:p>
          </table:table-cell>
          <table:table-cell table:style-name="ce43" office:value-type="date" office:date-value="2018-07-21">
            <text:p>21/07/18</text:p>
          </table:table-cell>
          <table:table-cell table:style-name="ce50" office:value-type="string">
            <text:p>YELLOW CELLS REQUIRE DATA INPUT</text:p>
          </table:table-cell>
          <table:table-cell table:style-name="ce53" table:number-columns-repeated="2"/>
          <table:table-cell/>
          <table:table-cell table:style-name="ce63"/>
          <table:table-cell table:number-columns-repeated="246"/>
        </table:table-row>
        <table:table-row table:style-name="ro1">
          <table:table-cell table:style-name="ce2" office:value-type="string">
            <text:p>Document Reference:</text:p>
          </table:table-cell>
          <table:table-cell table:style-name="Default" office:value-type="float" office:value="1001">
            <text:p>1001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7" office:value-type="string">
            <text:p>FILM</text:p>
          </table:table-cell>
          <table:table-cell table:style-name="ce57" office:value-type="string">
            <text:p>Type</text:p>
          </table:table-cell>
          <table:table-cell table:style-name="ce64" office:value-type="string">
            <office:annotation draw:style-name="gr1" draw:text-style-name="P1" svg:width="2.899cm" svg:height="0.991cm" svg:x="29.616cm" svg:y="0cm" draw:caption-point-x="-0.61cm" draw:caption-point-y="0.462cm">
              <dc:date>1899-12-30T00:00:00</dc:date>
              <text:p text:style-name="P1"><text:span text:style-name="T1">Assumed speed used for testing</text:span></text:p>
            </office:annotation>
            <text:p>speed (ISO)</text:p>
          </table:table-cell>
          <table:table-cell table:style-name="ce64" office:value-type="string">
            <text:p>reference</text:p>
          </table:table-cell>
          <table:table-cell table:style-name="ce64" office:value-type="string">
            <text:p>dev. Time</text:p>
          </table:table-cell>
          <table:table-cell table:style-name="ce69" office:value-type="string">
            <text:p>developer</text:p>
          </table:table-cell>
          <table:table-cell table:style-name="ce72" office:value-type="string">
            <text:p>SECTION 1.0</text:p>
          </table:table-cell>
          <table:table-cell table:number-columns-repeated="242"/>
        </table:table-row>
        <table:table-row table:style-name="ro2">
          <table:table-cell table:style-name="ce3" office:value-type="string" table:number-columns-spanned="6" table:number-rows-spanned="1">
            <text:p>MAIN SUMMARY</text:p>
          </table:table-cell>
          <table:covered-table-cell table:number-columns-repeated="4" table:style-name="Default"/>
          <table:covered-table-cell table:style-name="ce51"/>
          <table:table-cell table:style-name="Default"/>
          <table:table-cell table:style-name="ce58" office:value-type="float" office:value="1">
            <text:p>1</text:p>
          </table:table-cell>
          <table:table-cell table:style-name="ce56" office:value-type="string">
            <text:p>PanF+</text:p>
          </table:table-cell>
          <table:table-cell table:style-name="ce65" office:value-type="float" office:value="50">
            <text:p>50</text:p>
          </table:table-cell>
          <table:table-cell table:style-name="ce66" office:value-type="date" office:date-value="2018-08-06">
            <text:p>06/08/18</text:p>
          </table:table-cell>
          <table:table-cell table:style-name="ce68" office:value-type="float" office:value="6">
            <text:p>6.00</text:p>
          </table:table-cell>
          <table:table-cell table:style-name="ce70" office:value-type="string">
            <text:p>Rodinal 1to50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Graph Increment</text:p>
          </table:table-cell>
          <table:table-cell table:style-name="ce4" table:formula="of:=([.L5]-[.L3])/13" office:value-type="float" office:value="0.384615384615385">
            <text:p>0.3846153846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8" office:value-type="float" office:value="2">
            <text:p>2</text:p>
          </table:table-cell>
          <table:table-cell table:style-name="ce56" office:value-type="string">
            <text:p>PanF+</text:p>
          </table:table-cell>
          <table:table-cell table:style-name="ce54" office:value-type="float" office:value="50">
            <text:p>50</text:p>
          </table:table-cell>
          <table:table-cell table:style-name="ce66" office:value-type="date" office:date-value="2018-08-05">
            <text:p>05/08/18</text:p>
          </table:table-cell>
          <table:table-cell table:style-name="ce68" office:value-type="float" office:value="7.75">
            <text:p>7.75</text:p>
          </table:table-cell>
          <table:table-cell table:style-name="ce70" office:value-type="string">
            <text:p>Rodinal 1to50</text:p>
          </table:table-cell>
          <table:table-cell table:style-name="ce73"/>
          <table:table-cell table:number-columns-repeated="242"/>
        </table:table-row>
        <table:table-row table:style-name="ro1">
          <table:table-cell table:style-name="ce4" office:value-type="string">
            <text:p>Start value</text:p>
          </table:table-cell>
          <table:table-cell table:style-name="ce4" table:formula="of:=QUOTIENT([.L3];1)" office:value-type="float" office:value="6">
            <text:p>6</text:p>
          </table:table-cell>
          <table:table-cell table:style-name="Default" table:number-columns-repeated="3"/>
          <table:table-cell/>
          <table:table-cell table:style-name="Default"/>
          <table:table-cell table:style-name="ce59" office:value-type="float" office:value="3">
            <text:p>3</text:p>
          </table:table-cell>
          <table:table-cell table:style-name="ce56" office:value-type="string">
            <text:p>PanF+</text:p>
          </table:table-cell>
          <table:table-cell table:style-name="ce65" table:formula="of:=[.J4]" office:value-type="float" office:value="50">
            <text:p>50</text:p>
          </table:table-cell>
          <table:table-cell table:style-name="ce66" office:value-type="date" office:date-value="2018-08-04">
            <text:p>04/08/18</text:p>
          </table:table-cell>
          <table:table-cell table:style-name="ce68" office:value-type="float" office:value="11">
            <text:p>11.00</text:p>
          </table:table-cell>
          <table:table-cell table:style-name="ce70" office:value-type="string">
            <text:p>Rodinal 1to50</text:p>
          </table:table-cell>
          <table:table-cell table:style-name="ce130" office:value-type="string">
            <text:p>Compard R09</text:p>
          </table:table-cell>
          <table:table-cell table:number-columns-repeated="242"/>
        </table:table-row>
        <table:table-row table:style-name="ro1">
          <table:table-cell table:number-columns-repeated="8"/>
          <table:table-cell table:style-name="Default"/>
          <table:table-cell table:number-columns-repeated="13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6" office:value-type="string" table:number-columns-spanned="14" table:number-rows-spanned="1">
            <text:p>SECTION 1.1 <text:s/>Initial Input Data</text:p>
          </table:table-cell>
          <table:covered-table-cell table:number-columns-repeated="13"/>
          <table:table-cell table:number-columns-repeated="8"/>
          <table:table-cell table:style-name="ce51"/>
          <table:table-cell table:number-columns-repeated="2"/>
          <table:table-cell table:style-name="ce76"/>
          <table:table-cell table:number-columns-repeated="230"/>
        </table:table-row>
        <table:table-row table:style-name="ro1">
          <table:table-cell table:style-name="ce7" office:value-type="string" table:number-columns-spanned="4" table:number-rows-spanned="1">
            <text:p>FILM 1</text:p>
          </table:table-cell>
          <table:covered-table-cell table:number-columns-repeated="3"/>
          <table:table-cell/>
          <table:table-cell table:style-name="ce7" office:value-type="string" table:number-columns-spanned="4" table:number-rows-spanned="1">
            <text:p>FILM 2</text:p>
          </table:table-cell>
          <table:covered-table-cell table:number-columns-repeated="3"/>
          <table:table-cell/>
          <table:table-cell table:style-name="ce67" office:value-type="string" table:number-columns-spanned="4" table:number-rows-spanned="1">
            <text:p>FILM 3</text:p>
          </table:table-cell>
          <table:covered-table-cell table:number-columns-repeated="3"/>
          <table:table-cell table:number-columns-repeated="11"/>
          <table:table-cell table:style-name="ce76"/>
          <table:table-cell table:number-columns-repeated="230"/>
        </table:table-row>
        <table:table-row table:style-name="ro1">
          <table:table-cell table:style-name="ce8"/>
          <table:table-cell table:style-name="ce9" table:number-columns-repeated="3"/>
          <table:table-cell table:style-name="ce44"/>
          <table:table-cell table:style-name="ce8"/>
          <table:table-cell table:style-name="ce9" table:number-columns-repeated="3"/>
          <table:table-cell/>
          <table:table-cell table:style-name="ce8"/>
          <table:table-cell table:style-name="ce9" table:number-columns-repeated="3"/>
          <table:table-cell table:number-columns-repeated="11"/>
          <table:table-cell table:style-name="ce51"/>
          <table:table-cell table:number-columns-repeated="230"/>
        </table:table-row>
        <table:table-row table:style-name="ro1"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/>
          <table:table-cell table:style-name="ce9"/>
          <table:table-cell table:style-name="ce10" office:value-type="string">
            <text:p>reading V</text:p>
          </table:table-cell>
          <table:table-cell table:style-name="ce10" office:value-type="string">
            <text:p>rel. Exp H</text:p>
          </table:table-cell>
          <table:table-cell table:style-name="ce10" office:value-type="string">
            <text:p>rel density D</text:p>
          </table:table-cell>
          <table:table-cell table:number-columns-repeated="8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No Film</text:p>
          </table:table-cell>
          <table:table-cell table:style-name="ce25" office:value-type="float" office:value="1.47">
            <text:p>1.470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25" office:value-type="float" office:value="1.459">
            <text:p>1.4590</text:p>
          </table:table-cell>
          <table:table-cell table:style-name="ce9"/>
          <table:table-cell table:style-name="ce38"/>
          <table:table-cell/>
          <table:table-cell table:style-name="ce10" office:value-type="string">
            <text:p>No Film</text:p>
          </table:table-cell>
          <table:table-cell table:style-name="ce54" office:value-type="float" office:value="1.459">
            <text:p>1.459</text:p>
          </table:table-cell>
          <table:table-cell table:style-name="ce9"/>
          <table:table-cell table:style-name="ce38"/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Base+fog</text:p>
          </table:table-cell>
          <table:table-cell table:style-name="ce25" office:value-type="float" office:value="0.729">
            <text:p>0.7290</text:p>
          </table:table-cell>
          <table:table-cell table:style-name="ce31"/>
          <table:table-cell table:style-name="ce31" table:formula="of:=LOG([.B11]/[.B12])" office:value-type="float" office:value="0.304589806430201">
            <text:p>0.305</text:p>
          </table:table-cell>
          <table:table-cell table:style-name="ce108"/>
          <table:table-cell table:style-name="ce10" office:value-type="string">
            <text:p>Base+fog</text:p>
          </table:table-cell>
          <table:table-cell table:style-name="ce25" office:value-type="float" office:value="0.719">
            <text:p>0.7190</text:p>
          </table:table-cell>
          <table:table-cell table:style-name="ce31"/>
          <table:table-cell table:style-name="ce31" table:formula="of:=LOG([.G11]/[.G12])" office:value-type="float" office:value="0.307326401510569">
            <text:p>0.307</text:p>
          </table:table-cell>
          <table:table-cell table:style-name="ce45"/>
          <table:table-cell table:style-name="ce10" office:value-type="string">
            <text:p>Base+fog</text:p>
          </table:table-cell>
          <table:table-cell table:style-name="ce25" office:value-type="float" office:value="0.722">
            <text:p>0.7220</text:p>
          </table:table-cell>
          <table:table-cell table:style-name="ce31"/>
          <table:table-cell table:style-name="ce31" table:formula="of:=LOG([.L11]/[.L12])" office:value-type="float" office:value="0.305518094323813">
            <text:p>0.30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string">
            <text:p>density reading 1</text:p>
          </table:table-cell>
          <table:table-cell table:style-name="ce25" office:value-type="float" office:value="0.709">
            <text:p>0.709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B$12]/[.B13])" office:value-type="float" office:value="0.0120812931349081">
            <text:p>0.012</text:p>
          </table:table-cell>
          <table:table-cell table:style-name="ce109"/>
          <table:table-cell table:style-name="ce10" office:value-type="string">
            <text:p>density reading 1</text:p>
          </table:table-cell>
          <table:table-cell table:style-name="ce25" office:value-type="float" office:value="0.693">
            <text:p>0.693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G$12]/[.G13])" office:value-type="float" office:value="0.0159956557710758">
            <text:p>0.016</text:p>
          </table:table-cell>
          <table:table-cell table:style-name="ce45"/>
          <table:table-cell table:style-name="ce10" office:value-type="string">
            <text:p>density reading 1</text:p>
          </table:table-cell>
          <table:table-cell table:style-name="ce25" office:value-type="float" office:value="0.689">
            <text:p>0.6890</text:p>
          </table:table-cell>
          <table:table-cell table:style-name="ce31" office:value-type="float" office:value="0.45">
            <text:p>0.450</text:p>
          </table:table-cell>
          <table:table-cell table:style-name="ce31" table:formula="of:=LOG([.$L$12]/[.L13])" office:value-type="float" office:value="0.0203179756620133">
            <text:p>0.020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0.679">
            <text:p>0.6790</text:p>
          </table:table-cell>
          <table:table-cell table:style-name="ce31" table:formula="of:=[.C13]+0.1505" office:value-type="float" office:value="0.6005">
            <text:p>0.601</text:p>
          </table:table-cell>
          <table:table-cell table:style-name="ce31" table:formula="of:=LOG([.$B$12]/[.B14])" office:value-type="float" office:value="0.0308577540374729">
            <text:p>0.031</text:p>
          </table:table-cell>
          <table:table-cell table:style-name="ce109"/>
          <table:table-cell table:style-name="ce10" office:value-type="float" office:value="2">
            <text:p>2</text:p>
          </table:table-cell>
          <table:table-cell table:style-name="ce25" office:value-type="float" office:value="0.656">
            <text:p>0.6560</text:p>
          </table:table-cell>
          <table:table-cell table:style-name="ce31" table:formula="of:=[.H13]+0.1505" office:value-type="float" office:value="0.6005">
            <text:p>0.601</text:p>
          </table:table-cell>
          <table:table-cell table:style-name="ce31" table:formula="of:=LOG([.$G$12]/[.G14])" office:value-type="float" office:value="0.0398250510072223">
            <text:p>0.040</text:p>
          </table:table-cell>
          <table:table-cell table:style-name="ce45"/>
          <table:table-cell table:style-name="ce10" office:value-type="float" office:value="2">
            <text:p>2</text:p>
          </table:table-cell>
          <table:table-cell table:style-name="ce25" office:value-type="float" office:value="0.637">
            <text:p>0.6370</text:p>
          </table:table-cell>
          <table:table-cell table:style-name="ce31" table:formula="of:=[.M13]+0.1505" office:value-type="float" office:value="0.6005">
            <text:p>0.601</text:p>
          </table:table-cell>
          <table:table-cell table:style-name="ce31" table:formula="of:=LOG([.$L$12]/[.L14])" office:value-type="float" office:value="0.0543977652342886">
            <text:p>0.054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0.638">
            <text:p>0.6380</text:p>
          </table:table-cell>
          <table:table-cell table:style-name="ce31" table:formula="of:=[.C14]+0.1505" office:value-type="float" office:value="0.751">
            <text:p>0.751</text:p>
          </table:table-cell>
          <table:table-cell table:style-name="ce31" table:formula="of:=LOG([.$B$12]/[.B15])" office:value-type="float" office:value="0.0579068495968123">
            <text:p>0.058</text:p>
          </table:table-cell>
          <table:table-cell table:style-name="ce109"/>
          <table:table-cell table:style-name="ce10" office:value-type="float" office:value="3">
            <text:p>3</text:p>
          </table:table-cell>
          <table:table-cell table:style-name="ce25" office:value-type="float" office:value="0.613">
            <text:p>0.6130</text:p>
          </table:table-cell>
          <table:table-cell table:style-name="ce31" table:formula="of:=[.H14]+0.1505" office:value-type="float" office:value="0.751">
            <text:p>0.751</text:p>
          </table:table-cell>
          <table:table-cell table:style-name="ce31" table:formula="of:=LOG([.$G$12]/[.G15])" office:value-type="float" office:value="0.0692684158644676">
            <text:p>0.069</text:p>
          </table:table-cell>
          <table:table-cell table:style-name="ce45"/>
          <table:table-cell table:style-name="ce10" office:value-type="float" office:value="3">
            <text:p>3</text:p>
          </table:table-cell>
          <table:table-cell table:style-name="ce25" office:value-type="float" office:value="0.587">
            <text:p>0.5870</text:p>
          </table:table-cell>
          <table:table-cell table:style-name="ce31" table:formula="of:=[.M14]+0.1505" office:value-type="float" office:value="0.751">
            <text:p>0.751</text:p>
          </table:table-cell>
          <table:table-cell table:style-name="ce31" table:formula="of:=LOG([.$L$12]/[.L15])" office:value-type="float" office:value="0.0898990963220247">
            <text:p>0.090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0.581">
            <text:p>0.5810</text:p>
          </table:table-cell>
          <table:table-cell table:style-name="ce31" table:formula="of:=[.C15]+0.1505" office:value-type="float" office:value="0.9015">
            <text:p>0.902</text:p>
          </table:table-cell>
          <table:table-cell table:style-name="ce31" table:formula="of:=LOG([.$B$12]/[.B16])" office:value-type="float" office:value="0.0985513959276439">
            <text:p>0.099</text:p>
          </table:table-cell>
          <table:table-cell table:style-name="ce109"/>
          <table:table-cell table:style-name="ce10" office:value-type="float" office:value="4">
            <text:p>4</text:p>
          </table:table-cell>
          <table:table-cell table:style-name="ce25" office:value-type="float" office:value="0.543">
            <text:p>0.5430</text:p>
          </table:table-cell>
          <table:table-cell table:style-name="ce31" table:formula="of:=[.H15]+0.1505" office:value-type="float" office:value="0.9015">
            <text:p>0.902</text:p>
          </table:table-cell>
          <table:table-cell table:style-name="ce31" table:formula="of:=LOG([.$G$12]/[.G16])" office:value-type="float" office:value="0.121929060794036">
            <text:p>0.122</text:p>
          </table:table-cell>
          <table:table-cell table:style-name="ce45"/>
          <table:table-cell table:style-name="ce10" office:value-type="float" office:value="4">
            <text:p>4</text:p>
          </table:table-cell>
          <table:table-cell table:style-name="ce25" office:value-type="float" office:value="0.505">
            <text:p>0.5050</text:p>
          </table:table-cell>
          <table:table-cell table:style-name="ce31" table:formula="of:=[.M15]+0.1505" office:value-type="float" office:value="0.9015">
            <text:p>0.902</text:p>
          </table:table-cell>
          <table:table-cell table:style-name="ce31" table:formula="of:=LOG([.$L$12]/[.L16])" office:value-type="float" office:value="0.155245819450978">
            <text:p>0.155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5" office:value-type="float" office:value="0.533">
            <text:p>0.5330</text:p>
          </table:table-cell>
          <table:table-cell table:style-name="ce31" table:formula="of:=[.C16]+0.1505" office:value-type="float" office:value="1.052">
            <text:p>1.052</text:p>
          </table:table-cell>
          <table:table-cell table:style-name="ce31" table:formula="of:=LOG([.$B$12]/[.B17])" office:value-type="float" office:value="0.136000319291402">
            <text:p>0.136</text:p>
          </table:table-cell>
          <table:table-cell table:style-name="ce109"/>
          <table:table-cell table:style-name="ce11" office:value-type="float" office:value="5">
            <text:p>5</text:p>
          </table:table-cell>
          <table:table-cell table:style-name="ce25" office:value-type="float" office:value="0.495">
            <text:p>0.4950</text:p>
          </table:table-cell>
          <table:table-cell table:style-name="ce31" table:formula="of:=[.H16]+0.1505" office:value-type="float" office:value="1.052">
            <text:p>1.052</text:p>
          </table:table-cell>
          <table:table-cell table:style-name="ce31" table:formula="of:=LOG([.$G$12]/[.G17])" office:value-type="float" office:value="0.162123691449314">
            <text:p>0.162</text:p>
          </table:table-cell>
          <table:table-cell table:style-name="ce45"/>
          <table:table-cell table:style-name="ce11" office:value-type="float" office:value="5">
            <text:p>5</text:p>
          </table:table-cell>
          <table:table-cell table:style-name="ce25" office:value-type="float" office:value="0.447">
            <text:p>0.4470</text:p>
          </table:table-cell>
          <table:table-cell table:style-name="ce31" table:formula="of:=[.M16]+0.1505" office:value-type="float" office:value="1.052">
            <text:p>1.052</text:p>
          </table:table-cell>
          <table:table-cell table:style-name="ce31" table:formula="of:=LOG([.$L$12]/[.L17])" office:value-type="float" office:value="0.208229674437703">
            <text:p>0.208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0.465">
            <text:p>0.4650</text:p>
          </table:table-cell>
          <table:table-cell table:style-name="ce31" table:formula="of:=[.C17]+0.1505" office:value-type="float" office:value="1.2025">
            <text:p>1.203</text:p>
          </table:table-cell>
          <table:table-cell table:style-name="ce31" table:formula="of:=LOG([.$B$12]/[.B18])" office:value-type="float" office:value="0.195274575428021">
            <text:p>0.195</text:p>
          </table:table-cell>
          <table:table-cell table:style-name="ce109"/>
          <table:table-cell table:style-name="ce10" office:value-type="float" office:value="6">
            <text:p>6</text:p>
          </table:table-cell>
          <table:table-cell table:style-name="ce25" office:value-type="float" office:value="0.421">
            <text:p>0.4210</text:p>
          </table:table-cell>
          <table:table-cell table:style-name="ce31" table:formula="of:=[.H17]+0.1505" office:value-type="float" office:value="1.2025">
            <text:p>1.203</text:p>
          </table:table-cell>
          <table:table-cell table:style-name="ce31" table:formula="of:=LOG([.$G$12]/[.G18])" office:value-type="float" office:value="0.232446794547214">
            <text:p>0.232</text:p>
          </table:table-cell>
          <table:table-cell table:style-name="ce45"/>
          <table:table-cell table:style-name="ce10" office:value-type="float" office:value="6">
            <text:p>6</text:p>
          </table:table-cell>
          <table:table-cell table:style-name="ce25" office:value-type="float" office:value="0.365">
            <text:p>0.3650</text:p>
          </table:table-cell>
          <table:table-cell table:style-name="ce31" table:formula="of:=[.M17]+0.1505" office:value-type="float" office:value="1.2025">
            <text:p>1.203</text:p>
          </table:table-cell>
          <table:table-cell table:style-name="ce31" table:formula="of:=LOG([.$L$12]/[.L18])" office:value-type="float" office:value="0.296244333113164">
            <text:p>0.29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5" office:value-type="float" office:value="0.372">
            <text:p>0.3720</text:p>
          </table:table-cell>
          <table:table-cell table:style-name="ce31" table:formula="of:=[.C18]+0.1505" office:value-type="float" office:value="1.353">
            <text:p>1.353</text:p>
          </table:table-cell>
          <table:table-cell table:style-name="ce31" table:formula="of:=LOG([.$B$12]/[.B19])" office:value-type="float" office:value="0.292184588436077">
            <text:p>0.292</text:p>
          </table:table-cell>
          <table:table-cell table:style-name="ce109"/>
          <table:table-cell table:style-name="ce12" office:value-type="float" office:value="7">
            <text:p>7</text:p>
          </table:table-cell>
          <table:table-cell table:style-name="ce25" office:value-type="float" office:value="0.347">
            <text:p>0.3470</text:p>
          </table:table-cell>
          <table:table-cell table:style-name="ce31" table:formula="of:=[.H18]+0.1505" office:value-type="float" office:value="1.353">
            <text:p>1.353</text:p>
          </table:table-cell>
          <table:table-cell table:style-name="ce31" table:formula="of:=LOG([.$G$12]/[.G19])" office:value-type="float" office:value="0.316399415592009">
            <text:p>0.316</text:p>
          </table:table-cell>
          <table:table-cell table:style-name="ce45"/>
          <table:table-cell table:style-name="ce12" office:value-type="float" office:value="7">
            <text:p>7</text:p>
          </table:table-cell>
          <table:table-cell table:style-name="ce25" office:value-type="float" office:value="0.289">
            <text:p>0.2890</text:p>
          </table:table-cell>
          <table:table-cell table:style-name="ce31" table:formula="of:=[.M18]+0.1505" office:value-type="float" office:value="1.353">
            <text:p>1.353</text:p>
          </table:table-cell>
          <table:table-cell table:style-name="ce31" table:formula="of:=LOG([.$L$12]/[.L19])" office:value-type="float" office:value="0.397639354813091">
            <text:p>0.398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float" office:value="0.304">
            <text:p>0.3040</text:p>
          </table:table-cell>
          <table:table-cell table:style-name="ce31" table:formula="of:=[.C19]+0.1505" office:value-type="float" office:value="1.5035">
            <text:p>1.504</text:p>
          </table:table-cell>
          <table:table-cell table:style-name="ce31" table:formula="of:=LOG([.$B$12]/[.B20])" office:value-type="float" office:value="0.379853944709221">
            <text:p>0.380</text:p>
          </table:table-cell>
          <table:table-cell table:style-name="ce109"/>
          <table:table-cell table:style-name="ce10" office:value-type="float" office:value="8">
            <text:p>8</text:p>
          </table:table-cell>
          <table:table-cell table:style-name="ce25" office:value-type="float" office:value="0.269">
            <text:p>0.2690</text:p>
          </table:table-cell>
          <table:table-cell table:style-name="ce31" table:formula="of:=[.H19]+0.1505" office:value-type="float" office:value="1.5035">
            <text:p>1.504</text:p>
          </table:table-cell>
          <table:table-cell table:style-name="ce31" table:formula="of:=LOG([.$G$12]/[.G20])" office:value-type="float" office:value="0.426976610380475">
            <text:p>0.427</text:p>
          </table:table-cell>
          <table:table-cell table:style-name="ce45"/>
          <table:table-cell table:style-name="ce10" office:value-type="float" office:value="8">
            <text:p>8</text:p>
          </table:table-cell>
          <table:table-cell table:style-name="ce25" office:value-type="float" office:value="0.22">
            <text:p>0.2200</text:p>
          </table:table-cell>
          <table:table-cell table:style-name="ce31" table:formula="of:=[.M19]+0.1505" office:value-type="float" office:value="1.5035">
            <text:p>1.504</text:p>
          </table:table-cell>
          <table:table-cell table:style-name="ce31" table:formula="of:=LOG([.$L$12]/[.L20])" office:value-type="float" office:value="0.516114516747433">
            <text:p>0.516</text:p>
          </table:table-cell>
          <table:table-cell table:style-name="ce75"/>
          <table:table-cell table:number-columns-repeated="7"/>
          <table:table-cell table:style-name="ce76"/>
          <table:table-cell table:number-columns-repeated="233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float" office:value="0.263">
            <text:p>0.2630</text:p>
          </table:table-cell>
          <table:table-cell table:style-name="ce31" table:formula="of:=[.C20]+0.1505" office:value-type="float" office:value="1.654">
            <text:p>1.654</text:p>
          </table:table-cell>
          <table:table-cell table:style-name="ce31" table:formula="of:=LOG([.$B$12]/[.B21])" office:value-type="float" office:value="0.442771779828217">
            <text:p>0.443</text:p>
          </table:table-cell>
          <table:table-cell table:style-name="ce109"/>
          <table:table-cell table:style-name="ce10" office:value-type="float" office:value="9">
            <text:p>9</text:p>
          </table:table-cell>
          <table:table-cell table:style-name="ce25" office:value-type="float" office:value="0.236">
            <text:p>0.2360</text:p>
          </table:table-cell>
          <table:table-cell table:style-name="ce31" table:formula="of:=[.H20]+0.1505" office:value-type="float" office:value="1.654">
            <text:p>1.654</text:p>
          </table:table-cell>
          <table:table-cell table:style-name="ce31" table:formula="of:=LOG([.$G$12]/[.G21])" office:value-type="float" office:value="0.483816887412776">
            <text:p>0.484</text:p>
          </table:table-cell>
          <table:table-cell table:style-name="ce45"/>
          <table:table-cell table:style-name="ce10" office:value-type="float" office:value="9">
            <text:p>9</text:p>
          </table:table-cell>
          <table:table-cell table:style-name="ce25" office:value-type="float" office:value="0.193">
            <text:p>0.1930</text:p>
          </table:table-cell>
          <table:table-cell table:style-name="ce31" table:formula="of:=[.M20]+0.1505" office:value-type="float" office:value="1.654">
            <text:p>1.654</text:p>
          </table:table-cell>
          <table:table-cell table:style-name="ce31" table:formula="of:=LOG([.$L$12]/[.L21])" office:value-type="float" office:value="0.572979888561865">
            <text:p>0.573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0.213">
            <text:p>0.2130</text:p>
          </table:table-cell>
          <table:table-cell table:style-name="ce31" table:formula="of:=[.C21]+0.1505" office:value-type="float" office:value="1.8045">
            <text:p>1.805</text:p>
          </table:table-cell>
          <table:table-cell table:style-name="ce31" table:formula="of:=LOG([.$B$12]/[.B22])" office:value-type="float" office:value="0.534347924879237">
            <text:p>0.534</text:p>
          </table:table-cell>
          <table:table-cell table:style-name="ce109"/>
          <table:table-cell table:style-name="ce10" office:value-type="float" office:value="10">
            <text:p>10</text:p>
          </table:table-cell>
          <table:table-cell table:style-name="ce25" office:value-type="float" office:value="0.194">
            <text:p>0.1940</text:p>
          </table:table-cell>
          <table:table-cell table:style-name="ce31" table:formula="of:=[.H21]+0.1505" office:value-type="float" office:value="1.8045">
            <text:p>1.805</text:p>
          </table:table-cell>
          <table:table-cell table:style-name="ce31" table:formula="of:=LOG([.$G$12]/[.G22])" office:value-type="float" office:value="0.568927160452656">
            <text:p>0.569</text:p>
          </table:table-cell>
          <table:table-cell table:style-name="ce45"/>
          <table:table-cell table:style-name="ce10" office:value-type="float" office:value="10">
            <text:p>10</text:p>
          </table:table-cell>
          <table:table-cell table:style-name="ce25" office:value-type="float" office:value="0.138">
            <text:p>0.1380</text:p>
          </table:table-cell>
          <table:table-cell table:style-name="ce31" table:formula="of:=[.M21]+0.1505" office:value-type="float" office:value="1.8045">
            <text:p>1.805</text:p>
          </table:table-cell>
          <table:table-cell table:style-name="ce31" table:formula="of:=LOG([.$L$12]/[.L22])" office:value-type="float" office:value="0.718658111168402">
            <text:p>0.71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float" office:value="0.177">
            <text:p>0.1770</text:p>
          </table:table-cell>
          <table:table-cell table:style-name="ce31" table:formula="of:=[.C22]+0.1505" office:value-type="float" office:value="1.955">
            <text:p>1.955</text:p>
          </table:table-cell>
          <table:table-cell table:style-name="ce31" table:formula="of:=LOG([.$B$12]/[.B23])" office:value-type="float" office:value="0.614754261956168">
            <text:p>0.615</text:p>
          </table:table-cell>
          <table:table-cell table:style-name="ce109"/>
          <table:table-cell table:style-name="ce10" office:value-type="float" office:value="11">
            <text:p>11</text:p>
          </table:table-cell>
          <table:table-cell table:style-name="ce25" office:value-type="float" office:value="0.177">
            <text:p>0.1770</text:p>
          </table:table-cell>
          <table:table-cell table:style-name="ce31" table:formula="of:=[.H22]+0.1505" office:value-type="float" office:value="1.955">
            <text:p>1.955</text:p>
          </table:table-cell>
          <table:table-cell table:style-name="ce31" table:formula="of:=LOG([.$G$12]/[.G23])" office:value-type="float" office:value="0.608755624021076">
            <text:p>0.609</text:p>
          </table:table-cell>
          <table:table-cell table:style-name="ce45"/>
          <table:table-cell table:style-name="ce10" office:value-type="float" office:value="11">
            <text:p>11</text:p>
          </table:table-cell>
          <table:table-cell table:style-name="ce25" office:value-type="float" office:value="0.125">
            <text:p>0.1250</text:p>
          </table:table-cell>
          <table:table-cell table:style-name="ce31" table:formula="of:=[.M22]+0.1505" office:value-type="float" office:value="1.955">
            <text:p>1.955</text:p>
          </table:table-cell>
          <table:table-cell table:style-name="ce31" table:formula="of:=LOG([.$L$12]/[.L23])" office:value-type="float" office:value="0.761627184561583">
            <text:p>0.76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float" office:value="0.132">
            <text:p>0.1320</text:p>
          </table:table-cell>
          <table:table-cell table:style-name="ce31" table:formula="of:=[.C23]+0.1505" office:value-type="float" office:value="2.1055">
            <text:p>2.106</text:p>
          </table:table-cell>
          <table:table-cell table:style-name="ce31" table:formula="of:=LOG([.$B$12]/[.B24])" office:value-type="float" office:value="0.742153597112125">
            <text:p>0.742</text:p>
          </table:table-cell>
          <table:table-cell table:style-name="ce109"/>
          <table:table-cell table:style-name="ce10" office:value-type="float" office:value="12">
            <text:p>12</text:p>
          </table:table-cell>
          <table:table-cell table:style-name="ce25" office:value-type="float" office:value="0.129">
            <text:p>0.1290</text:p>
          </table:table-cell>
          <table:table-cell table:style-name="ce31" table:formula="of:=[.H23]+0.1505" office:value-type="float" office:value="2.1055">
            <text:p>2.106</text:p>
          </table:table-cell>
          <table:table-cell table:style-name="ce31" table:formula="of:=LOG([.$G$12]/[.G24])" office:value-type="float" office:value="0.746139180083633">
            <text:p>0.746</text:p>
          </table:table-cell>
          <table:table-cell table:style-name="ce45"/>
          <table:table-cell table:style-name="ce10" office:value-type="float" office:value="12">
            <text:p>12</text:p>
          </table:table-cell>
          <table:table-cell table:style-name="ce25" office:value-type="float" office:value="0.0926">
            <text:p>0.0926</text:p>
          </table:table-cell>
          <table:table-cell table:style-name="ce31" table:formula="of:=[.M23]+0.1505" office:value-type="float" office:value="2.1055">
            <text:p>2.106</text:p>
          </table:table-cell>
          <table:table-cell table:style-name="ce31" table:formula="of:=LOG([.$L$12]/[.L24])" office:value-type="float" office:value="0.891926210887705">
            <text:p>0.89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float" office:value="0.0937">
            <text:p>0.0937</text:p>
          </table:table-cell>
          <table:table-cell table:style-name="ce31" table:formula="of:=[.C24]+0.1505" office:value-type="float" office:value="2.256">
            <text:p>2.256</text:p>
          </table:table-cell>
          <table:table-cell table:style-name="ce31" table:formula="of:=LOG([.$B$12]/[.B25])" office:value-type="float" office:value="0.890987937430196">
            <text:p>0.891</text:p>
          </table:table-cell>
          <table:table-cell table:style-name="ce109"/>
          <table:table-cell table:style-name="ce10" office:value-type="float" office:value="13">
            <text:p>13</text:p>
          </table:table-cell>
          <table:table-cell table:style-name="ce25" office:value-type="float" office:value="0.0868">
            <text:p>0.0868</text:p>
          </table:table-cell>
          <table:table-cell table:style-name="ce31" table:formula="of:=[.H24]+0.1505" office:value-type="float" office:value="2.256">
            <text:p>2.256</text:p>
          </table:table-cell>
          <table:table-cell table:style-name="ce31" table:formula="of:=LOG([.$G$12]/[.G25])" office:value-type="float" office:value="0.918209165206391">
            <text:p>0.918</text:p>
          </table:table-cell>
          <table:table-cell table:style-name="ce45"/>
          <table:table-cell table:style-name="ce10" office:value-type="float" office:value="13">
            <text:p>13</text:p>
          </table:table-cell>
          <table:table-cell table:style-name="ce25" office:value-type="float" office:value="0.0708">
            <text:p>0.0708</text:p>
          </table:table-cell>
          <table:table-cell table:style-name="ce31" table:formula="of:=[.M24]+0.1505" office:value-type="float" office:value="2.256">
            <text:p>2.256</text:p>
          </table:table-cell>
          <table:table-cell table:style-name="ce31" table:formula="of:=LOG([.$L$12]/[.L25])" office:value-type="float" office:value="1.00850393987987">
            <text:p>1.009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float" office:value="0.0685">
            <text:p>0.0685</text:p>
          </table:table-cell>
          <table:table-cell table:style-name="ce31" table:formula="of:=[.C25]+0.1505" office:value-type="float" office:value="2.4065">
            <text:p>2.407</text:p>
          </table:table-cell>
          <table:table-cell table:style-name="ce31" table:formula="of:=LOG([.$B$12]/[.B26])" office:value-type="float" office:value="1.02703695682555">
            <text:p>1.027</text:p>
          </table:table-cell>
          <table:table-cell table:style-name="ce109"/>
          <table:table-cell table:style-name="ce10" office:value-type="float" office:value="14">
            <text:p>14</text:p>
          </table:table-cell>
          <table:table-cell table:style-name="ce25" office:value-type="float" office:value="0.0543">
            <text:p>0.0543</text:p>
          </table:table-cell>
          <table:table-cell table:style-name="ce31" table:formula="of:=[.H25]+0.1505" office:value-type="float" office:value="2.4065">
            <text:p>2.407</text:p>
          </table:table-cell>
          <table:table-cell table:style-name="ce31" table:formula="of:=LOG([.$G$12]/[.G26])" office:value-type="float" office:value="1.12192906079404">
            <text:p>1.122</text:p>
          </table:table-cell>
          <table:table-cell table:style-name="ce45"/>
          <table:table-cell table:style-name="ce10" office:value-type="float" office:value="14">
            <text:p>14</text:p>
          </table:table-cell>
          <table:table-cell table:style-name="ce54" office:value-type="float" office:value="0.0386">
            <text:p>0.0386</text:p>
          </table:table-cell>
          <table:table-cell table:style-name="ce31" table:formula="of:=[.M25]+0.1505" office:value-type="float" office:value="2.4065">
            <text:p>2.407</text:p>
          </table:table-cell>
          <table:table-cell table:style-name="ce31" table:formula="of:=LOG([.$L$12]/[.L26])" office:value-type="float" office:value="1.27194989289788">
            <text:p>1.272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5" office:value-type="float" office:value="0.0411">
            <text:p>0.0411</text:p>
          </table:table-cell>
          <table:table-cell table:style-name="ce31" table:formula="of:=[.C26]+0.301" office:value-type="float" office:value="2.7075">
            <text:p>2.708</text:p>
          </table:table-cell>
          <table:table-cell table:style-name="ce31" table:formula="of:=LOG([.$B$12]/[.B27])" office:value-type="float" office:value="1.24888570644191">
            <text:p>1.249</text:p>
          </table:table-cell>
          <table:table-cell table:style-name="ce109"/>
          <table:table-cell table:style-name="ce10" office:value-type="float" office:value="15">
            <text:p>15</text:p>
          </table:table-cell>
          <table:table-cell table:style-name="ce25" office:value-type="float" office:value="0.0282">
            <text:p>0.0282</text:p>
          </table:table-cell>
          <table:table-cell table:style-name="ce31" table:formula="of:=[.H26]+0.301" office:value-type="float" office:value="2.7075">
            <text:p>2.708</text:p>
          </table:table-cell>
          <table:table-cell table:style-name="ce31" table:formula="of:=LOG([.$G$12]/[.G27])" office:value-type="float" office:value="1.40647978206352">
            <text:p>1.406</text:p>
          </table:table-cell>
          <table:table-cell table:style-name="ce45"/>
          <table:table-cell table:style-name="ce10" office:value-type="float" office:value="15">
            <text:p>15</text:p>
          </table:table-cell>
          <table:table-cell table:style-name="ce54" office:value-type="float" office:value="0.0155">
            <text:p>0.0155</text:p>
          </table:table-cell>
          <table:table-cell table:style-name="ce31" table:formula="of:=[.M26]+0.301" office:value-type="float" office:value="2.7075">
            <text:p>2.708</text:p>
          </table:table-cell>
          <table:table-cell table:style-name="ce31" table:formula="of:=LOG([.$L$12]/[.L27])" office:value-type="float" office:value="1.66820549939935">
            <text:p>1.668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5" office:value-type="float" office:value="0.0273">
            <text:p>0.0273</text:p>
          </table:table-cell>
          <table:table-cell table:style-name="ce31" table:formula="of:=[.C27]+0.301" office:value-type="float" office:value="3.0085">
            <text:p>3.009</text:p>
          </table:table-cell>
          <table:table-cell table:style-name="ce31" table:formula="of:=LOG([.$B$12]/[.B28])" office:value-type="float" office:value="1.42656488127722">
            <text:p>1.427</text:p>
          </table:table-cell>
          <table:table-cell table:style-name="ce109"/>
          <table:table-cell table:style-name="ce10" office:value-type="float" office:value="16">
            <text:p>16</text:p>
          </table:table-cell>
          <table:table-cell table:style-name="ce25" office:value-type="float" office:value="0.0178">
            <text:p>0.0178</text:p>
          </table:table-cell>
          <table:table-cell table:style-name="ce31" table:formula="of:=[.H27]+0.301" office:value-type="float" office:value="3.0085">
            <text:p>3.009</text:p>
          </table:table-cell>
          <table:table-cell table:style-name="ce31" table:formula="of:=LOG([.$G$12]/[.G28])" office:value-type="float" office:value="1.60630888807399">
            <text:p>1.606</text:p>
          </table:table-cell>
          <table:table-cell table:style-name="ce45"/>
          <table:table-cell table:style-name="ce10" office:value-type="float" office:value="16">
            <text:p>16</text:p>
          </table:table-cell>
          <table:table-cell table:style-name="ce54" office:value-type="float" office:value="0.00808">
            <text:p>0.00808</text:p>
          </table:table-cell>
          <table:table-cell table:style-name="ce31" table:formula="of:=[.M27]+0.301" office:value-type="float" office:value="3.0085">
            <text:p>3.009</text:p>
          </table:table-cell>
          <table:table-cell table:style-name="ce31" table:formula="of:=LOG([.$L$12]/[.L28])" office:value-type="float" office:value="1.95112583679505">
            <text:p>1.95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5" office:value-type="float" office:value="0.0147">
            <text:p>0.0147</text:p>
          </table:table-cell>
          <table:table-cell table:style-name="ce31" table:formula="of:=[.C28]+0.301" office:value-type="float" office:value="3.3095">
            <text:p>3.310</text:p>
          </table:table-cell>
          <table:table-cell table:style-name="ce31" table:formula="of:=LOG([.$B$12]/[.B29])" office:value-type="float" office:value="1.6954101935698">
            <text:p>1.695</text:p>
          </table:table-cell>
          <table:table-cell table:style-name="ce109"/>
          <table:table-cell table:style-name="ce10" office:value-type="float" office:value="17">
            <text:p>17</text:p>
          </table:table-cell>
          <table:table-cell table:style-name="ce25" office:value-type="float" office:value="0.00802">
            <text:p>0.0080</text:p>
          </table:table-cell>
          <table:table-cell table:style-name="ce31" table:formula="of:=[.H28]+0.301" office:value-type="float" office:value="3.3095">
            <text:p>3.310</text:p>
          </table:table-cell>
          <table:table-cell table:style-name="ce31" table:formula="of:=LOG([.$G$12]/[.G29])" office:value-type="float" office:value="1.95255452209872">
            <text:p>1.953</text:p>
          </table:table-cell>
          <table:table-cell table:style-name="ce45"/>
          <table:table-cell table:style-name="ce10" office:value-type="float" office:value="17">
            <text:p>17</text:p>
          </table:table-cell>
          <table:table-cell table:style-name="ce54" office:value-type="float" office:value="0.0028">
            <text:p>0.0028</text:p>
          </table:table-cell>
          <table:table-cell table:style-name="ce31" table:formula="of:=[.M28]+0.301" office:value-type="float" office:value="3.3095">
            <text:p>3.310</text:p>
          </table:table-cell>
          <table:table-cell table:style-name="ce31" table:formula="of:=LOG([.$L$12]/[.L29])" office:value-type="float" office:value="2.41137916622742">
            <text:p>2.41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6" office:value-type="float" office:value="0.01215">
            <text:p>0.0122</text:p>
          </table:table-cell>
          <table:table-cell table:style-name="ce31" table:formula="of:=[.C29]+0.301" office:value-type="float" office:value="3.6105">
            <text:p>3.611</text:p>
          </table:table-cell>
          <table:table-cell table:style-name="ce31" table:formula="of:=LOG([.$B$12]/[.B30])" office:value-type="float" office:value="1.77815125038364">
            <text:p>1.778</text:p>
          </table:table-cell>
          <table:table-cell table:style-name="ce109"/>
          <table:table-cell table:style-name="ce10" office:value-type="float" office:value="18">
            <text:p>18</text:p>
          </table:table-cell>
          <table:table-cell table:style-name="ce26" office:value-type="float" office:value="0.00615">
            <text:p>0.0062</text:p>
          </table:table-cell>
          <table:table-cell table:style-name="ce31" table:formula="of:=[.H29]+0.301" office:value-type="float" office:value="3.6105">
            <text:p>3.611</text:p>
          </table:table-cell>
          <table:table-cell table:style-name="ce31" table:formula="of:=LOG([.$G$12]/[.G30])" office:value-type="float" office:value="2.06785377460747">
            <text:p>2.068</text:p>
          </table:table-cell>
          <table:table-cell table:style-name="ce45"/>
          <table:table-cell table:style-name="ce10" office:value-type="float" office:value="18">
            <text:p>18</text:p>
          </table:table-cell>
          <table:table-cell table:style-name="ce25" office:value-type="float" office:value="0.00208">
            <text:p>0.0021</text:p>
          </table:table-cell>
          <table:table-cell table:style-name="ce31" table:formula="of:=[.M29]+0.301" office:value-type="float" office:value="3.6105">
            <text:p>3.611</text:p>
          </table:table-cell>
          <table:table-cell table:style-name="ce31" table:formula="of:=LOG([.$L$12]/[.L30])" office:value-type="float" office:value="2.54047386260688">
            <text:p>2.540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5" office:value-type="float" office:value="0.01066">
            <text:p>0.0107</text:p>
          </table:table-cell>
          <table:table-cell table:style-name="ce31" table:formula="of:=[.C30]+0.301" office:value-type="float" office:value="3.9115">
            <text:p>3.912</text:p>
          </table:table-cell>
          <table:table-cell table:style-name="ce31" table:formula="of:=LOG([.$B$12]/[.B31])" office:value-type="float" office:value="1.83497032362742">
            <text:p>1.835</text:p>
          </table:table-cell>
          <table:table-cell table:style-name="ce109"/>
          <table:table-cell table:style-name="ce10" office:value-type="float" office:value="19">
            <text:p>19</text:p>
          </table:table-cell>
          <table:table-cell table:style-name="ce25" office:value-type="float" office:value="0.00548">
            <text:p>0.0055</text:p>
          </table:table-cell>
          <table:table-cell table:style-name="ce31" table:formula="of:=[.H30]+0.301" office:value-type="float" office:value="3.9115">
            <text:p>3.912</text:p>
          </table:table-cell>
          <table:table-cell table:style-name="ce31" table:formula="of:=LOG([.$G$12]/[.G31])" office:value-type="float" office:value="2.11794833189851">
            <text:p>2.118</text:p>
          </table:table-cell>
          <table:table-cell table:style-name="ce45"/>
          <table:table-cell table:style-name="ce10" office:value-type="float" office:value="19">
            <text:p>19</text:p>
          </table:table-cell>
          <table:table-cell table:style-name="ce25" office:value-type="float" office:value="0.00175">
            <text:p>0.0018</text:p>
          </table:table-cell>
          <table:table-cell table:style-name="ce31" table:formula="of:=[.M30]+0.301" office:value-type="float" office:value="3.9115">
            <text:p>3.912</text:p>
          </table:table-cell>
          <table:table-cell table:style-name="ce31" table:formula="of:=LOG([.$L$12]/[.L31])" office:value-type="float" office:value="2.61549914888334">
            <text:p>2.615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7" office:value-type="float" office:value="0.00953">
            <text:p>0.00953</text:p>
          </table:table-cell>
          <table:table-cell table:style-name="ce31" table:formula="of:=[.C31]+0.301" office:value-type="float" office:value="4.2125">
            <text:p>4.213</text:p>
          </table:table-cell>
          <table:table-cell table:style-name="ce31" table:formula="of:=LOG([.$B$12]/[.B32])" office:value-type="float" office:value="1.88363462767965">
            <text:p>1.884</text:p>
          </table:table-cell>
          <table:table-cell table:style-name="ce109"/>
          <table:table-cell table:style-name="ce10" office:value-type="float" office:value="20">
            <text:p>20</text:p>
          </table:table-cell>
          <table:table-cell table:style-name="ce27" office:value-type="float" office:value="0.00473">
            <text:p>0.00473</text:p>
          </table:table-cell>
          <table:table-cell table:style-name="ce31" table:formula="of:=[.H31]+0.301" office:value-type="float" office:value="4.2125">
            <text:p>4.213</text:p>
          </table:table-cell>
          <table:table-cell table:style-name="ce31" table:formula="of:=LOG([.$G$12]/[.G32])" office:value-type="float" office:value="2.18186774964507">
            <text:p>2.182</text:p>
          </table:table-cell>
          <table:table-cell table:style-name="ce45"/>
          <table:table-cell table:style-name="ce10" office:value-type="float" office:value="20">
            <text:p>20</text:p>
          </table:table-cell>
          <table:table-cell table:style-name="ce25" office:value-type="float" office:value="0.00179">
            <text:p>0.0018</text:p>
          </table:table-cell>
          <table:table-cell table:style-name="ce31" table:formula="of:=[.M31]+0.301" office:value-type="float" office:value="4.2125">
            <text:p>4.213</text:p>
          </table:table-cell>
          <table:table-cell table:style-name="ce31" table:formula="of:=LOG([.$L$12]/[.L32])" office:value-type="float" office:value="2.60568416658975">
            <text:p>2.606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25" office:value-type="float" office:value="0.00877">
            <text:p>0.0088</text:p>
          </table:table-cell>
          <table:table-cell table:style-name="ce31" table:formula="of:=[.C32]+0.301" office:value-type="float" office:value="4.5135">
            <text:p>4.514</text:p>
          </table:table-cell>
          <table:table-cell table:style-name="ce31" table:formula="of:=LOG([.$B$12]/[.B33])" office:value-type="float" office:value="1.91972793495193">
            <text:p>1.920</text:p>
          </table:table-cell>
          <table:table-cell table:style-name="ce109"/>
          <table:table-cell table:style-name="ce13" office:value-type="float" office:value="21">
            <text:p>21</text:p>
          </table:table-cell>
          <table:table-cell table:style-name="ce25" office:value-type="float" office:value="0.00449">
            <text:p>0.0045</text:p>
          </table:table-cell>
          <table:table-cell table:style-name="ce31" table:formula="of:=[.H32]+0.301" office:value-type="float" office:value="4.5135">
            <text:p>4.514</text:p>
          </table:table-cell>
          <table:table-cell table:style-name="ce31" table:formula="of:=LOG([.$G$12]/[.G33])" office:value-type="float" office:value="2.20448254937956">
            <text:p>2.204</text:p>
          </table:table-cell>
          <table:table-cell table:style-name="ce45"/>
          <table:table-cell table:style-name="ce10" office:value-type="float" office:value="21">
            <text:p>21</text:p>
          </table:table-cell>
          <table:table-cell table:style-name="ce25" office:value-type="float" office:value="0.00165">
            <text:p>0.0017</text:p>
          </table:table-cell>
          <table:table-cell table:style-name="ce31" table:formula="of:=[.M32]+0.301" office:value-type="float" office:value="4.5135">
            <text:p>4.514</text:p>
          </table:table-cell>
          <table:table-cell table:style-name="ce31" table:formula="of:=LOG([.$L$12]/[.L33])" office:value-type="float" office:value="2.64105325335573">
            <text:p>2.641</text:p>
          </table:table-cell>
          <table:table-cell table:style-name="ce75"/>
          <table:table-cell table:number-columns-repeated="5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28" office:value-type="float" office:value="0.00743">
            <text:p>0.0074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B$12]/[.B34])" office:value-type="float" office:value="1.9917387145574">
            <text:p>1.992</text:p>
          </table:table-cell>
          <table:table-cell table:style-name="ce109"/>
          <table:table-cell table:style-name="ce13" office:value-type="float" office:value="22">
            <text:p>22</text:p>
          </table:table-cell>
          <table:table-cell table:style-name="ce28" office:value-type="float" office:value="0.003">
            <text:p>0.0030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G$12]/[.G34])" office:value-type="float" office:value="2.37960763566322">
            <text:p>2.380</text:p>
          </table:table-cell>
          <table:table-cell/>
          <table:table-cell table:style-name="ce14" office:value-type="float" office:value="22">
            <text:p>22</text:p>
          </table:table-cell>
          <table:table-cell table:style-name="ce55" office:value-type="float" office:value="0.00146">
            <text:p>0.00146</text:p>
          </table:table-cell>
          <table:table-cell table:style-name="ce31" office:value-type="float" office:value="7.9">
            <text:p>7.900</text:p>
          </table:table-cell>
          <table:table-cell table:style-name="ce31" table:formula="of:=LOG([.$L$12]/[.L34])" office:value-type="float" office:value="2.6941843417852">
            <text:p>2.694</text:p>
          </table:table-cell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25"/>
          <table:table-cell table:style-name="ce31" table:number-columns-repeated="2"/>
          <table:table-cell/>
          <table:table-cell table:style-name="ce10" office:value-type="float" office:value="23">
            <text:p>23</text:p>
          </table:table-cell>
          <table:table-cell table:style-name="ce56"/>
          <table:table-cell table:style-name="Default" table:number-columns-repeated="2"/>
          <table:table-cell/>
          <table:table-cell table:style-name="ce16" office:value-type="float" office:value="23">
            <text:p>23</text:p>
          </table:table-cell>
          <table:table-cell table:style-name="ce56"/>
          <table:table-cell table:style-name="ce71"/>
          <table:table-cell table:style-name="ce31"/>
          <table:table-cell table:number-columns-repeated="6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/>
          <table:table-cell table:number-columns-repeated="19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table:number-columns-repeated="16"/>
          <table:table-cell table:number-columns-repeated="4"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Default" table:number-columns-repeated="19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5" office:value-type="string" table:number-columns-spanned="12" table:number-rows-spanned="1">
            <text:p>FILM + PAPER SUMMARY CONDENSER ENLARGER</text:p>
          </table:table-cell>
          <table:covered-table-cell table:number-columns-repeated="4"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16" office:value-type="string">
            <text:p>Dev Time 20C</text:p>
          </table:table-cell>
          <table:table-cell table:style-name="ce16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erage Gradient</text:p>
          </table:table-cell>
          <table:table-cell table:style-name="ce13" office:value-type="string">
            <text:p>Linear Gradient</text:p>
          </table:table-cell>
          <table:table-cell table:style-name="ce13" office:value-type="string">
            <text:p>G2</text:p>
          </table:table-cell>
          <table:table-cell table:style-name="ce13" office:value-type="string">
            <text:p>DR Min. G Method</text:p>
          </table:table-cell>
          <table:table-cell table:style-name="ce13" office:value-type="string">
            <text:p>DR Key D. Metho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3]" office:value-type="string" office:string-value="PanF+">
            <text:p>PanF+</text:p>
          </table:table-cell>
          <table:table-cell table:style-name="ce17" table:formula="of:=[.M3]" office:value-type="string" office:string-value="Rodinal 1to50">
            <text:p>Rodinal 1to50</text:p>
          </table:table-cell>
          <table:table-cell table:style-name="ce23" table:formula="of:=[.L3]" office:value-type="float" office:value="6">
            <text:p>6.00</text:p>
          </table:table-cell>
          <table:table-cell table:style-name="ce39" table:formula="of:=[.D42]*10^([.K42]-[.K41])" office:value-type="float" office:value="43.0199602072089">
            <text:p>43</text:p>
          </table:table-cell>
          <table:table-cell table:style-name="ce46" office:value-type="float" office:value="0.6436">
            <text:p>0.64</text:p>
          </table:table-cell>
          <table:table-cell table:style-name="ce23" office:value-type="float" office:value="1.0768">
            <text:p>1.08</text:p>
          </table:table-cell>
          <table:table-cell table:style-name="ce23" office:value-type="float" office:value="1.6098">
            <text:p>1.61</text:p>
          </table:table-cell>
          <table:table-cell table:style-name="ce23" office:value-type="float" office:value="0.843780070517404">
            <text:p>0.84</text:p>
          </table:table-cell>
          <table:table-cell table:style-name="ce23" office:value-type="float" office:value="5.3854">
            <text:p>5.39</text:p>
          </table:table-cell>
          <table:table-cell table:style-name="ce23" office:value-type="float" office:value="5.9792">
            <text:p>5.98</text:p>
          </table:table-cell>
          <table:table-cell table:style-name="ce23" office:value-type="float" office:value="0.8966">
            <text:p>0.90</text:p>
          </table:table-cell>
          <table:table-cell table:style-name="ce23" office:value-type="float" office:value="2">
            <text:p>2.00</text:p>
          </table:table-cell>
          <table:table-cell table:style-name="ce29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4]" office:value-type="string" office:string-value="PanF+">
            <text:p>PanF+</text:p>
          </table:table-cell>
          <table:table-cell table:style-name="ce17" table:formula="of:=[.M4]" office:value-type="string" office:string-value="Rodinal 1to50">
            <text:p>Rodinal 1to50</text:p>
          </table:table-cell>
          <table:table-cell table:style-name="ce23" table:formula="of:=[.L4]" office:value-type="float" office:value="7.75">
            <text:p>7.75</text:p>
          </table:table-cell>
          <table:table-cell table:style-name="ce39" table:formula="of:=[.J4]" office:value-type="float" office:value="50">
            <text:p>50</text:p>
          </table:table-cell>
          <table:table-cell table:style-name="ce46" office:value-type="float" office:value="0.645">
            <text:p>0.65</text:p>
          </table:table-cell>
          <table:table-cell table:style-name="ce23" office:value-type="float" office:value="1.0765">
            <text:p>1.08</text:p>
          </table:table-cell>
          <table:table-cell table:style-name="ce23" office:value-type="float" office:value="1.5897">
            <text:p>1.59</text:p>
          </table:table-cell>
          <table:table-cell table:style-name="ce85" office:value-type="float" office:value="0.876941905028773">
            <text:p>0.88</text:p>
          </table:table-cell>
          <table:table-cell table:style-name="ce23" office:value-type="float" office:value="5.402">
            <text:p>5.40</text:p>
          </table:table-cell>
          <table:table-cell table:style-name="ce23" office:value-type="float" office:value="5.9175">
            <text:p>5.92</text:p>
          </table:table-cell>
          <table:table-cell table:style-name="ce18" office:value-type="float" office:value="0.8313">
            <text:p>0.8313</text:p>
          </table:table-cell>
          <table:table-cell table:style-name="ce18" office:value-type="float" office:value="2">
            <text:p>2</text:p>
          </table:table-cell>
          <table:table-cell table:style-name="ce29"/>
          <table:table-cell table:style-name="Default" table:number-columns-repeated="6"/>
          <table:table-cell/>
          <table:table-cell table:style-name="ce77"/>
          <table:table-cell table:style-name="ce76" table:number-columns-repeated="2"/>
          <table:table-cell table:number-columns-repeated="233"/>
        </table:table-row>
        <table:table-row table:style-name="ro1">
          <table:table-cell table:style-name="ce17" table:formula="of:=[.I5]" office:value-type="string" office:string-value="PanF+">
            <text:p>PanF+</text:p>
          </table:table-cell>
          <table:table-cell table:style-name="ce17" table:formula="of:=[.M5]" office:value-type="string" office:string-value="Rodinal 1to50">
            <text:p>Rodinal 1to50</text:p>
          </table:table-cell>
          <table:table-cell table:style-name="ce23" table:formula="of:=[.L5]" office:value-type="float" office:value="11">
            <text:p>11.00</text:p>
          </table:table-cell>
          <table:table-cell table:style-name="ce39" table:formula="of:=[.D42]*10^([.K42]-[.K43])" office:value-type="float" office:value="60.2934318639928">
            <text:p>60</text:p>
          </table:table-cell>
          <table:table-cell table:style-name="ce46" office:value-type="float" office:value="0.707">
            <text:p>0.71</text:p>
          </table:table-cell>
          <table:table-cell table:style-name="ce23" office:value-type="float" office:value="1.1177">
            <text:p>1.12</text:p>
          </table:table-cell>
          <table:table-cell table:style-name="ce23" office:value-type="float" office:value="1.6746">
            <text:p>1.67</text:p>
          </table:table-cell>
          <table:table-cell table:style-name="ce85" office:value-type="float" office:value="0.90768226639822">
            <text:p>0.91</text:p>
          </table:table-cell>
          <table:table-cell table:style-name="ce23" office:value-type="float" office:value="5.2658">
            <text:p>5.27</text:p>
          </table:table-cell>
          <table:table-cell table:style-name="ce23" office:value-type="float" office:value="5.5223">
            <text:p>5.52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2">
            <text:p>2</text:p>
          </table:table-cell>
          <table:table-cell table:style-name="ce29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73">
            <text:p>0.73</text:p>
          </table:table-cell>
          <table:table-cell table:style-name="ce84" office:value-type="float" office:value="3.65105999929206">
            <text:p>3.65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64">
            <text:p>0.64</text:p>
          </table:table-cell>
          <table:table-cell table:style-name="ce128" office:value-type="float" office:value="30.8492474455857">
            <text:p>30.85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31.3885196713361">
            <text:p>31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129" office:value-type="float" office:value="39.5158050528461">
            <text:p>40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34"/>
          <table:table-cell table:style-name="ce40"/>
          <table:table-cell table:style-name="Default" table:number-columns-repeated="15"/>
          <table:table-cell table:number-columns-repeated="237"/>
        </table:table-row>
        <table:table-row table:style-name="ro1">
          <table:table-cell table:style-name="ce15" office:value-type="string" table:number-columns-spanned="12" table:number-rows-spanned="1">
            <text:p>FILM + PAPER SUMMARY DIFFUSER ENLARGER</text:p>
          </table:table-cell>
          <table:covered-table-cell table:style-name="ce30"/>
          <table:covered-table-cell table:style-name="ce35"/>
          <table:covered-table-cell table:style-name="ce41"/>
          <table:covered-table-cell table:style-name="ce30"/>
          <table:covered-table-cell table:number-columns-repeated="5" table:style-name="ce9"/>
          <table:covered-table-cell table:number-columns-repeated="2" table:style-name="ce18"/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6" office:value-type="string">
            <text:p>Film</text:p>
          </table:table-cell>
          <table:table-cell table:style-name="ce16" office:value-type="string">
            <text:p>Dev</text:p>
          </table:table-cell>
          <table:table-cell table:style-name="ce36" office:value-type="string">
            <text:p>Dev Time 20C</text:p>
          </table:table-cell>
          <table:table-cell table:style-name="ce42" office:value-type="string">
            <text:p>Rel Speed</text:p>
          </table:table-cell>
          <table:table-cell table:style-name="ce16" office:value-type="string">
            <text:p>Ilf Gbar</text:p>
          </table:table-cell>
          <table:table-cell table:style-name="ce13" office:value-type="string">
            <text:p>Average Gradient</text:p>
          </table:table-cell>
          <table:table-cell table:style-name="ce13" office:value-type="string">
            <text:p>Linear Gradient</text:p>
          </table:table-cell>
          <table:table-cell table:style-name="ce13" office:value-type="string">
            <text:p>G2</text:p>
          </table:table-cell>
          <table:table-cell table:style-name="ce13" office:value-type="string">
            <text:p>DR Min. G Method</text:p>
          </table:table-cell>
          <table:table-cell table:style-name="ce13" office:value-type="string">
            <text:p>DR Key D. Method</text:p>
          </table:table-cell>
          <table:table-cell table:style-name="ce13" office:value-type="string">
            <text:p>SP Exposure</text:p>
          </table:table-cell>
          <table:table-cell table:style-name="ce13" office:value-type="string">
            <text:p>Paper Grade</text:p>
          </table:table-cell>
          <table:table-cell table:style-name="Default" table:number-columns-repeated="7"/>
          <table:table-cell table:number-columns-repeated="237"/>
        </table:table-row>
        <table:table-row table:style-name="ro1">
          <table:table-cell table:style-name="ce17" table:formula="of:=[.I3]" office:value-type="string" office:string-value="PanF+">
            <text:p>PanF+</text:p>
          </table:table-cell>
          <table:table-cell table:style-name="ce17" table:formula="of:=[.M3]" office:value-type="string" office:string-value="Rodinal 1to50">
            <text:p>Rodinal 1to50</text:p>
          </table:table-cell>
          <table:table-cell table:style-name="ce23" table:formula="of:=[.L3]" office:value-type="float" office:value="6">
            <text:p>6.00</text:p>
          </table:table-cell>
          <table:table-cell table:style-name="ce39" table:formula="of:=[.D50]*10^([.K50]-[.K49])" office:value-type="float" office:value="42.5373082444849">
            <text:p>43</text:p>
          </table:table-cell>
          <table:table-cell table:style-name="ce46" office:value-type="float" office:value="0.5521">
            <text:p>0.55</text:p>
          </table:table-cell>
          <table:table-cell table:style-name="ce23" office:value-type="float" office:value="0.986">
            <text:p>0.99</text:p>
          </table:table-cell>
          <table:table-cell table:style-name="ce23" office:value-type="float" office:value="1.4602">
            <text:p>1.46</text:p>
          </table:table-cell>
          <table:table-cell table:style-name="ce23" office:value-type="float" office:value="0.517888824370512">
            <text:p>0.52</text:p>
          </table:table-cell>
          <table:table-cell table:style-name="ce23" office:value-type="float" office:value="5.804">
            <text:p>5.80</text:p>
          </table:table-cell>
          <table:table-cell table:style-name="ce23" office:value-type="float" office:value="6.7536">
            <text:p>6.75</text:p>
          </table:table-cell>
          <table:table-cell table:style-name="ce23" office:value-type="float" office:value="0.9692">
            <text:p>0.97</text:p>
          </table:table-cell>
          <table:table-cell table:style-name="ce23" office:value-type="float" office:value="2">
            <text:p>2.00</text:p>
          </table:table-cell>
          <table:table-cell table:style-name="ce29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I4]" office:value-type="string" office:string-value="PanF+">
            <text:p>PanF+</text:p>
          </table:table-cell>
          <table:table-cell table:style-name="ce17" table:formula="of:=[.M4]" office:value-type="string" office:string-value="Rodinal 1to50">
            <text:p>Rodinal 1to50</text:p>
          </table:table-cell>
          <table:table-cell table:style-name="ce23" table:formula="of:=[.L4]" office:value-type="float" office:value="7.75">
            <text:p>7.75</text:p>
          </table:table-cell>
          <table:table-cell table:style-name="ce39" table:formula="of:=[.J4]" office:value-type="float" office:value="50">
            <text:p>50</text:p>
          </table:table-cell>
          <table:table-cell table:style-name="ce46" office:value-type="float" office:value="0.5547">
            <text:p>0.55</text:p>
          </table:table-cell>
          <table:table-cell table:style-name="ce23" office:value-type="float" office:value="0.9963">
            <text:p>1.00</text:p>
          </table:table-cell>
          <table:table-cell table:style-name="ce23" office:value-type="float" office:value="1.4479">
            <text:p>1.45</text:p>
          </table:table-cell>
          <table:table-cell table:style-name="ce85" office:value-type="float" office:value="0.817091657425726">
            <text:p>0.82</text:p>
          </table:table-cell>
          <table:table-cell table:style-name="ce23" office:value-type="float" office:value="5.7674">
            <text:p>5.77</text:p>
          </table:table-cell>
          <table:table-cell table:style-name="ce23" office:value-type="float" office:value="6.5613">
            <text:p>6.56</text:p>
          </table:table-cell>
          <table:table-cell table:style-name="ce18" office:value-type="float" office:value="0.899">
            <text:p>0.899</text:p>
          </table:table-cell>
          <table:table-cell table:style-name="ce18" office:value-type="float" office:value="2">
            <text:p>2</text:p>
          </table:table-cell>
          <table:table-cell table:style-name="ce29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17" table:formula="of:=[.I5]" office:value-type="string" office:string-value="PanF+">
            <text:p>PanF+</text:p>
          </table:table-cell>
          <table:table-cell table:style-name="ce17" table:formula="of:=[.M5]" office:value-type="string" office:string-value="Rodinal 1to50">
            <text:p>Rodinal 1to50</text:p>
          </table:table-cell>
          <table:table-cell table:style-name="ce23" table:formula="of:=[.L5]" office:value-type="float" office:value="11">
            <text:p>11.00</text:p>
          </table:table-cell>
          <table:table-cell table:style-name="ce39" table:formula="of:=[.D50]*10^([.K50]-[.K51])" office:value-type="float" office:value="61.3013451338962">
            <text:p>61</text:p>
          </table:table-cell>
          <table:table-cell table:style-name="ce46" office:value-type="float" office:value="0.6049">
            <text:p>0.60</text:p>
          </table:table-cell>
          <table:table-cell table:style-name="ce23" office:value-type="float" office:value="1.0317">
            <text:p>1.03</text:p>
          </table:table-cell>
          <table:table-cell table:style-name="ce23" office:value-type="float" office:value="1.5133">
            <text:p>1.51</text:p>
          </table:table-cell>
          <table:table-cell table:style-name="ce85" office:value-type="float" office:value="0.953673674088806">
            <text:p>0.95</text:p>
          </table:table-cell>
          <table:table-cell table:style-name="ce23" office:value-type="float" office:value="5.6412">
            <text:p>5.64</text:p>
          </table:table-cell>
          <table:table-cell table:style-name="ce23" office:value-type="float" office:value="6.1268">
            <text:p>6.13</text:p>
          </table:table-cell>
          <table:table-cell table:style-name="ce18" office:value-type="float" office:value="0.8105">
            <text:p>0.8105</text:p>
          </table:table-cell>
          <table:table-cell table:style-name="ce18" office:value-type="float" office:value="2">
            <text:p>2</text:p>
          </table:table-cell>
          <table:table-cell table:style-name="ce29"/>
          <table:table-cell table:style-name="Default" table:number-columns-repeated="6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2 <text:s/>= </text:p>
          </table:table-cell>
          <table:covered-table-cell table:style-name="Default"/>
          <table:table-cell table:style-name="ce17" office:value-type="float" office:value="0.9">
            <text:p>0.9</text:p>
          </table:table-cell>
          <table:table-cell table:style-name="ce84" office:value-type="float" office:value="9.18174591200114">
            <text:p>9.18</text:p>
          </table:table-cell>
          <table:table-cell table:style-name="Default" office:value-type="string">
            <text:p>minutes</text:p>
          </table:table-cell>
          <table:table-cell table:style-name="Default" table:number-columns-repeated="14"/>
          <table:table-cell table:number-columns-repeated="237"/>
        </table:table-row>
        <table:table-row table:style-name="ro1">
          <table:table-cell table:style-name="ce80" office:value-type="string" table:number-columns-spanned="2" table:number-rows-spanned="1">
            <text:p>Dev. time for target Gbar <text:s/>= </text:p>
          </table:table-cell>
          <table:covered-table-cell table:style-name="Default"/>
          <table:table-cell table:style-name="ce17" office:value-type="float" office:value="0.74">
            <text:p>0.74</text:p>
          </table:table-cell>
          <table:table-cell table:style-name="ce128" office:value-type="float" office:value="11.3644620333314">
            <text:p>11.36</text:p>
          </table:table-cell>
          <table:table-cell table:style-name="Default" office:value-type="string">
            <text:p>minutes</text:p>
          </table:table-cell>
          <table:table-cell table:style-name="ce30" office:value-type="string">
            <text:p>Film Speed</text:p>
          </table:table-cell>
          <table:table-cell table:style-name="ce39" office:value-type="float" office:value="55.3354115098064">
            <text:p>55</text:p>
          </table:table-cell>
          <table:table-cell table:style-name="ce18" office:value-type="string" table:number-columns-spanned="3" table:number-rows-spanned="1">
            <text:p>Film Speed inc. Exposure Shift</text:p>
          </table:table-cell>
          <table:covered-table-cell table:style-name="ce18"/>
          <table:covered-table-cell table:style-name="ce30"/>
          <table:table-cell table:style-name="ce39" office:value-type="float" office:value="78.1633463047516">
            <text:p>78</text:p>
          </table:table-cell>
          <table:table-cell table:style-name="Default" table:number-columns-repeated="8"/>
          <table:table-cell table:number-columns-repeated="237"/>
        </table:table-row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1"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/>
          <table:table-cell table:style-name="ce18" office:value-type="string" table:number-columns-spanned="2" table:number-rows-spanned="1">
            <text:p>Condenser</text:p>
          </table:table-cell>
          <table:covered-table-cell table:style-name="ce30"/>
          <table:table-cell table:style-name="ce18" office:value-type="string" table:number-columns-spanned="2" table:number-rows-spanned="1">
            <text:p>Diffuser</text:p>
          </table:table-cell>
          <table:covered-table-cell table:style-name="ce30"/>
          <table:table-cell table:style-name="Default" table:number-columns-repeated="5"/>
          <table:table-cell table:number-columns-repeated="237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G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0" table:formula="of:=[.$C$49]" office:value-type="float" office:value="6">
            <text:p>6.00</text:p>
          </table:table-cell>
          <table:table-cell table:style-name="ce31" table:formula="of:=[.E41]" office:value-type="float" office:value="0.6436">
            <text:p>0.644</text:p>
          </table:table-cell>
          <table:table-cell table:style-name="ce20" table:formula="of:=[.$C$49]" office:value-type="float" office:value="6">
            <text:p>6.00</text:p>
          </table:table-cell>
          <table:table-cell table:style-name="ce31" table:formula="of:=[.E49]" office:value-type="float" office:value="0.5521">
            <text:p>0.552</text:p>
          </table:table-cell>
          <table:table-cell table:style-name="Default"/>
          <table:table-cell table:style-name="ce20" table:formula="of:=[.$C$49]" office:value-type="float" office:value="6">
            <text:p>6.00</text:p>
          </table:table-cell>
          <table:table-cell table:style-name="ce31" table:formula="of:=[.F41]" office:value-type="float" office:value="1.0768">
            <text:p>1.077</text:p>
          </table:table-cell>
          <table:table-cell table:style-name="ce20" table:formula="of:=[.$C$49]" office:value-type="float" office:value="6">
            <text:p>6.00</text:p>
          </table:table-cell>
          <table:table-cell table:style-name="ce31" table:formula="of:=[.F49]" office:value-type="float" office:value="0.986">
            <text:p>0.986</text:p>
          </table:table-cell>
          <table:table-cell table:style-name="Default"/>
          <table:table-cell table:style-name="ce20" table:formula="of:=[.$C$49]" office:value-type="float" office:value="6">
            <text:p>6.00</text:p>
          </table:table-cell>
          <table:table-cell table:style-name="ce31" table:formula="of:=[.H41]" office:value-type="float" office:value="0.843780070517404">
            <text:p>0.844</text:p>
          </table:table-cell>
          <table:table-cell table:style-name="ce20" table:formula="of:=[.$C$49]" office:value-type="float" office:value="6">
            <text:p>6.00</text:p>
          </table:table-cell>
          <table:table-cell table:style-name="ce31" table:formula="of:=[.H49]" office:value-type="float" office:value="0.517888824370512">
            <text:p>0.51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0]" office:value-type="float" office:value="7.75">
            <text:p>7.75</text:p>
          </table:table-cell>
          <table:table-cell table:style-name="ce31" table:formula="of:=[.E42]" office:value-type="float" office:value="0.645">
            <text:p>0.645</text:p>
          </table:table-cell>
          <table:table-cell table:style-name="ce20" table:formula="of:=[.$C$50]" office:value-type="float" office:value="7.75">
            <text:p>7.75</text:p>
          </table:table-cell>
          <table:table-cell table:style-name="ce31" table:formula="of:=[.E50]" office:value-type="float" office:value="0.5547">
            <text:p>0.555</text:p>
          </table:table-cell>
          <table:table-cell table:style-name="Default"/>
          <table:table-cell table:style-name="ce20" table:formula="of:=[.$C$50]" office:value-type="float" office:value="7.75">
            <text:p>7.75</text:p>
          </table:table-cell>
          <table:table-cell table:style-name="ce31" table:formula="of:=[.F42]" office:value-type="float" office:value="1.0765">
            <text:p>1.077</text:p>
          </table:table-cell>
          <table:table-cell table:style-name="ce20" table:formula="of:=[.$C$50]" office:value-type="float" office:value="7.75">
            <text:p>7.75</text:p>
          </table:table-cell>
          <table:table-cell table:style-name="ce31" table:formula="of:=[.F50]" office:value-type="float" office:value="0.9963">
            <text:p>0.996</text:p>
          </table:table-cell>
          <table:table-cell table:style-name="Default"/>
          <table:table-cell table:style-name="ce20" table:formula="of:=[.$C$50]" office:value-type="float" office:value="7.75">
            <text:p>7.75</text:p>
          </table:table-cell>
          <table:table-cell table:style-name="ce31" table:formula="of:=[.H42]" office:value-type="float" office:value="0.876941905028773">
            <text:p>0.877</text:p>
          </table:table-cell>
          <table:table-cell table:style-name="ce20" table:formula="of:=[.$C$50]" office:value-type="float" office:value="7.75">
            <text:p>7.75</text:p>
          </table:table-cell>
          <table:table-cell table:style-name="ce31" table:formula="of:=[.H50]" office:value-type="float" office:value="0.817091657425726">
            <text:p>0.817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0" table:formula="of:=[.$C$51]" office:value-type="float" office:value="11">
            <text:p>11.00</text:p>
          </table:table-cell>
          <table:table-cell table:style-name="ce31" table:formula="of:=[.E43]" office:value-type="float" office:value="0.707">
            <text:p>0.707</text:p>
          </table:table-cell>
          <table:table-cell table:style-name="ce20" table:formula="of:=[.$C$51]" office:value-type="float" office:value="11">
            <text:p>11.00</text:p>
          </table:table-cell>
          <table:table-cell table:style-name="ce31" table:formula="of:=[.E51]" office:value-type="float" office:value="0.6049">
            <text:p>0.605</text:p>
          </table:table-cell>
          <table:table-cell table:style-name="Default"/>
          <table:table-cell table:style-name="ce20" table:formula="of:=[.$C$51]" office:value-type="float" office:value="11">
            <text:p>11.00</text:p>
          </table:table-cell>
          <table:table-cell table:style-name="ce31" table:formula="of:=[.F43]" office:value-type="float" office:value="1.1177">
            <text:p>1.118</text:p>
          </table:table-cell>
          <table:table-cell table:style-name="ce20" table:formula="of:=[.$C$51]" office:value-type="float" office:value="11">
            <text:p>11.00</text:p>
          </table:table-cell>
          <table:table-cell table:style-name="ce31" table:formula="of:=[.F51]" office:value-type="float" office:value="1.0317">
            <text:p>1.032</text:p>
          </table:table-cell>
          <table:table-cell table:style-name="Default"/>
          <table:table-cell table:style-name="ce20" table:formula="of:=[.$C$51]" office:value-type="float" office:value="11">
            <text:p>11.00</text:p>
          </table:table-cell>
          <table:table-cell table:style-name="ce31" table:formula="of:=[.H43]" office:value-type="float" office:value="0.90768226639822">
            <text:p>0.908</text:p>
          </table:table-cell>
          <table:table-cell table:style-name="ce20" table:formula="of:=[.$C$51]" office:value-type="float" office:value="11">
            <text:p>11.00</text:p>
          </table:table-cell>
          <table:table-cell table:style-name="ce31" table:formula="of:=[.H51]" office:value-type="float" office:value="0.953673674088806">
            <text:p>0.95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1" table:formula="of:=[.B57]*[.B62]+[.B57]*[.A57]-[.B61]*[.A57]" office:value-type="float" office:value="-7.2038047138047">
            <text:p>-7.203805</text:p>
          </table:table-cell>
          <table:table-cell table:style-name="ce21" table:formula="of:=([.B57]*([.B62]+[.A57])-[.B59]*([.B62]+[.A59]))/([.A57]-[.A59])" office:value-type="float" office:value="0.640824915824916">
            <text:p>0.640825</text:p>
          </table:table-cell>
          <table:table-cell table:style-name="ce21" table:formula="of:=[.D57]*[.D62]+[.D57]*[.C57]-[.D61]*[.C57]" office:value-type="float" office:value="-6.33316630982369">
            <text:p>-6.333166</text:p>
          </table:table-cell>
          <table:table-cell table:style-name="ce21" table:formula="of:=([.D57]*([.D62]+[.C57])-[.D59]*([.D62]+[.C59]))/([.C57]-[.C59])" office:value-type="float" office:value="0.546480856423174">
            <text:p>0.546481</text:p>
          </table:table-cell>
          <table:table-cell table:style-name="Default"/>
          <table:table-cell table:style-name="ce21" table:formula="of:=[.G57]*[.G62]+[.G57]*[.F57]-[.G61]*[.F57]" office:value-type="float" office:value="-11.7762384536436">
            <text:p>-11.776238</text:p>
          </table:table-cell>
          <table:table-cell table:style-name="ce21" table:formula="of:=([.G57]*([.G62]+[.F57])-[.G59]*([.G62]+[.F59]))/([.F57]-[.F59])" office:value-type="float" office:value="1.07734570646596">
            <text:p>1.077346</text:p>
          </table:table-cell>
          <table:table-cell table:style-name="ce21" table:formula="of:=[.I57]*[.I62]+[.I57]*[.H57]-[.I61]*[.H57]" office:value-type="float" office:value="-16.3193241439862">
            <text:p>-16.319324</text:p>
          </table:table-cell>
          <table:table-cell table:style-name="ce21" table:formula="of:=([.I57]*([.I62]+[.H57])-[.I59]*([.I62]+[.H59]))/([.H57]-[.H59])" office:value-type="float" office:value="0.932275417032482">
            <text:p>0.932275</text:p>
          </table:table-cell>
          <table:table-cell table:style-name="Default"/>
          <table:table-cell table:style-name="ce21" table:formula="of:=[.L57]*[.L62]+[.L57]*[.K57]-[.L61]*[.K57]" office:value-type="float" office:value="-1.62372980127253">
            <text:p>-1.623730</text:p>
          </table:table-cell>
          <table:table-cell table:style-name="ce21" table:formula="of:=([.L57]*([.L62]+[.K57])-[.L59]*([.L62]+[.K59]))/([.K57]-[.K59])" office:value-type="float" office:value="0.971365816570563">
            <text:p>0.971366</text:p>
          </table:table-cell>
          <table:table-cell table:style-name="ce21" table:formula="of:=[.N57]*[.N62]+[.N57]*[.M57]-[.N61]*[.M57]" office:value-type="float" office:value="-5.73027612452732">
            <text:p>-5.730276</text:p>
          </table:table-cell>
          <table:table-cell table:style-name="ce21" table:formula="of:=([.N57]*([.N62]+[.M57])-[.N59]*([.N62]+[.M59]))/([.M57]-[.M59])" office:value-type="float" office:value="1.0956998231747">
            <text:p>1.095700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4" office:value-type="string">
            <text:p>c</text:p>
          </table:table-cell>
          <table:table-cell table:style-name="ce32" table:formula="of:=(([.A57]-[.A59])*([.B58]*[.A58]-[.B59]*[.A59]) + ([.A58]-[.A59])*([.B59]*[.A59] - [.B57]*[.A57])) / (([.A58]-[.A59])*([.B57]-[.B59]) + ([.A57]-[.A59])*([.B59]-[.B58]))" office:value-type="float" office:value="-11.2188552188552">
            <text:p>-11.218855</text:p>
          </table:table-cell>
          <table:table-cell table:style-name="ce4" office:value-type="string">
            <text:p>c</text:p>
          </table:table-cell>
          <table:table-cell table:style-name="ce32" table:formula="of:=(([.C57]-[.C59])*([.D58]*[.C58]-[.D59]*[.C59]) + ([.C58]-[.C59])*([.D59]*[.C59] - [.D57]*[.C57])) / (([.C58]-[.C59])*([.D57]-[.D59]) + ([.C57]-[.C59])*([.D59]-[.D58]))" office:value-type="float" office:value="-11.5321158690176">
            <text:p>-11.532116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F57]-[.F59])*([.G58]*[.F58]-[.G59]*[.F59]) + ([.F58]-[.F59])*([.G59]*[.F59] - [.G57]*[.F57])) / (([.F58]-[.F59])*([.G57]-[.G59]) + ([.F57]-[.F59])*([.G59]-[.G58]))" office:value-type="float" office:value="-10.9332877180979">
            <text:p>-10.933288</text:p>
          </table:table-cell>
          <table:table-cell table:style-name="ce4" office:value-type="string">
            <text:p>c</text:p>
          </table:table-cell>
          <table:table-cell table:style-name="ce32" table:formula="of:=(([.H57]-[.H59])*([.I58]*[.H58]-[.I59]*[.H59]) + ([.H58]-[.H59])*([.I59]*[.H59] - [.I57]*[.H57])) / (([.H58]-[.H59])*([.I57]-[.I59]) + ([.H57]-[.H59])*([.I59]-[.I58]))" office:value-type="float" office:value="-16.877963125549">
            <text:p>-16.877963</text:p>
          </table:table-cell>
          <table:table-cell table:style-name="ce49"/>
          <table:table-cell table:style-name="ce4" office:value-type="string">
            <text:p>c</text:p>
          </table:table-cell>
          <table:table-cell table:style-name="ce32" table:formula="of:=(([.K57]-[.K59])*([.L58]*[.K58]-[.L59]*[.K59]) + ([.K58]-[.K59])*([.L59]*[.K59] - [.L57]*[.K57])) / (([.K58]-[.K59])*([.L57]-[.L59]) + ([.K57]-[.K59])*([.L59]-[.L58]))" office:value-type="float" office:value="-1.01710783999357">
            <text:p>-1.017108</text:p>
          </table:table-cell>
          <table:table-cell table:style-name="ce4" office:value-type="string">
            <text:p>c</text:p>
          </table:table-cell>
          <table:table-cell table:style-name="ce32" table:formula="of:=(([.M57]-[.M59])*([.N58]*[.M58]-[.N59]*[.M59]) + ([.M58]-[.M59])*([.N59]*[.M59] - [.N57]*[.M57])) / (([.M58]-[.M59])*([.N57]-[.N59]) + ([.M57]-[.M59])*([.N59]-[.N58]))" office:value-type="float" office:value="-4.37045563679292">
            <text:p>-4.370456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Ilford Gbar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Avrg. Grad</text:p>
          </table:table-cell>
          <table:table-cell table:style-name="Default"/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ce19" office:value-type="string">
            <text:p>dev time</text:p>
          </table:table-cell>
          <table:table-cell table:style-name="ce19" office:value-type="string">
            <text:p>DR Min.G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$B$5]" office:value-type="float" office:value="6">
            <text:p>6.0</text:p>
          </table:table-cell>
          <table:table-cell table:style-name="ce33" table:formula="of:=([.$A$61]+[.$B$61]*[.A65])/([.$B$62]+[.A65])" office:value-type="float" office:value="0.6436">
            <text:p>0.6436</text:p>
          </table:table-cell>
          <table:table-cell table:style-name="ce22" table:formula="of:=[.$B$5]" office:value-type="float" office:value="6">
            <text:p>6.0</text:p>
          </table:table-cell>
          <table:table-cell table:style-name="ce33" table:formula="of:=([.$C$61]+[.$D$61]*[.C65])/([.$D$62]+[.C65])" office:value-type="float" office:value="0.5521">
            <text:p>0.5521</text:p>
          </table:table-cell>
          <table:table-cell table:style-name="Default"/>
          <table:table-cell table:style-name="ce22" table:formula="of:=[.$B$5]" office:value-type="float" office:value="6">
            <text:p>6.0</text:p>
          </table:table-cell>
          <table:table-cell table:style-name="ce33" table:formula="of:=([.$F$61]+[.$G$61]*[.F65])/([.$G$62]+[.F65])" office:value-type="float" office:value="1.0768">
            <text:p>1.0768</text:p>
          </table:table-cell>
          <table:table-cell table:style-name="ce22" table:formula="of:=[.$B$5]" office:value-type="float" office:value="6">
            <text:p>6.0</text:p>
          </table:table-cell>
          <table:table-cell table:style-name="ce33" table:formula="of:=([.$H$61]+[.$I$61]*[.H65])/([.$I$62]+[.H65])" office:value-type="float" office:value="0.986">
            <text:p>0.9860</text:p>
          </table:table-cell>
          <table:table-cell table:style-name="Default"/>
          <table:table-cell table:style-name="ce22" office:value-type="float" office:value="3">
            <text:p>3.0</text:p>
          </table:table-cell>
          <table:table-cell table:style-name="ce33" table:formula="of:=([.$K$61]+[.$L$61]*[.K65])/([.$L$62]+[.K65])" office:value-type="float" office:value="0.650750290139315">
            <text:p>0.6508</text:p>
          </table:table-cell>
          <table:table-cell table:style-name="ce22" table:formula="of:=[.$B$5]" office:value-type="float" office:value="6">
            <text:p>6.0</text:p>
          </table:table-cell>
          <table:table-cell table:style-name="ce33" table:formula="of:=([.$M$61]+[.$N$61]*[.M65])/([.$N$62]+[.M65])" office:value-type="float" office:value="0.517888824370512">
            <text:p>0.5179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7"/>
          <table:table-cell table:style-name="ce78" table:number-columns-repeated="3"/>
          <table:table-cell table:number-columns-repeated="226"/>
        </table:table-row>
        <table:table-row table:style-name="ro1">
          <table:table-cell table:style-name="ce22" table:formula="of:=[.A65]+[.$B$4]" office:value-type="float" office:value="6.38461538461539">
            <text:p>6.4</text:p>
          </table:table-cell>
          <table:table-cell table:style-name="ce33" table:formula="of:=([.$A$61]+[.$B$61]*[.A66])/([.$B$62]+[.A66])" office:value-type="float" office:value="0.643820787570319">
            <text:p>0.6438</text:p>
          </table:table-cell>
          <table:table-cell table:style-name="ce22" table:formula="of:=[.C65]+[.$B$4]" office:value-type="float" office:value="6.38461538461539">
            <text:p>6.4</text:p>
          </table:table-cell>
          <table:table-cell table:style-name="ce33" table:formula="of:=([.$C$61]+[.$D$61]*[.C66])/([.$D$62]+[.C66])" office:value-type="float" office:value="0.552519856020327">
            <text:p>0.5525</text:p>
          </table:table-cell>
          <table:table-cell table:style-name="Default"/>
          <table:table-cell table:style-name="ce22" table:formula="of:=[.F65]+[.$B$4]" office:value-type="float" office:value="6.38461538461539">
            <text:p>6.4</text:p>
          </table:table-cell>
          <table:table-cell table:style-name="ce33" table:formula="of:=([.$F$61]+[.$G$61]*[.F66])/([.$G$62]+[.F66])" office:value-type="float" office:value="1.07675385750239">
            <text:p>1.0768</text:p>
          </table:table-cell>
          <table:table-cell table:style-name="ce22" table:formula="of:=[.H65]+[.$B$4]" office:value-type="float" office:value="6.38461538461539">
            <text:p>6.4</text:p>
          </table:table-cell>
          <table:table-cell table:style-name="ce33" table:formula="of:=([.$H$61]+[.$I$61]*[.H66])/([.$I$62]+[.H66])" office:value-type="float" office:value="0.987969181013677">
            <text:p>0.9880</text:p>
          </table:table-cell>
          <table:table-cell table:style-name="Default"/>
          <table:table-cell table:style-name="ce22" table:formula="of:=[.K65]+[.$B$4]" office:value-type="float" office:value="3.38461538461538">
            <text:p>3.4</text:p>
          </table:table-cell>
          <table:table-cell table:style-name="ce33" table:formula="of:=([.$K$61]+[.$L$61]*[.K66])/([.$L$62]+[.K66])" office:value-type="float" office:value="0.702836149080777">
            <text:p>0.7028</text:p>
          </table:table-cell>
          <table:table-cell table:style-name="ce22" table:formula="of:=[.M65]+[.$B$4]" office:value-type="float" office:value="6.38461538461539">
            <text:p>6.4</text:p>
          </table:table-cell>
          <table:table-cell table:style-name="ce33" table:formula="of:=([.$M$61]+[.$N$61]*[.M66])/([.$N$62]+[.M66])" office:value-type="float" office:value="0.628225156818986">
            <text:p>0.6282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66]+[.$B$4]" office:value-type="float" office:value="6.76923076923077">
            <text:p>6.8</text:p>
          </table:table-cell>
          <table:table-cell table:style-name="ce33" table:formula="of:=([.$A$61]+[.$B$61]*[.A67])/([.$B$62]+[.A67])" office:value-type="float" office:value="0.644079743888242">
            <text:p>0.6441</text:p>
          </table:table-cell>
          <table:table-cell table:style-name="ce22" table:formula="of:=[.C66]+[.$B$4]" office:value-type="float" office:value="6.76923076923077">
            <text:p>6.8</text:p>
          </table:table-cell>
          <table:table-cell table:style-name="ce33" table:formula="of:=([.$C$61]+[.$D$61]*[.C67])/([.$D$62]+[.C67])" office:value-type="float" office:value="0.553007520976354">
            <text:p>0.5530</text:p>
          </table:table-cell>
          <table:table-cell table:style-name="Default"/>
          <table:table-cell table:style-name="ce22" table:formula="of:=[.F66]+[.$B$4]" office:value-type="float" office:value="6.76923076923077">
            <text:p>6.8</text:p>
          </table:table-cell>
          <table:table-cell table:style-name="ce33" table:formula="of:=([.$F$61]+[.$G$61]*[.F67])/([.$G$62]+[.F67])" office:value-type="float" office:value="1.076699191051">
            <text:p>1.0767</text:p>
          </table:table-cell>
          <table:table-cell table:style-name="ce22" table:formula="of:=[.H66]+[.$B$4]" office:value-type="float" office:value="6.76923076923077">
            <text:p>6.8</text:p>
          </table:table-cell>
          <table:table-cell table:style-name="ce33" table:formula="of:=([.$H$61]+[.$I$61]*[.H67])/([.$I$62]+[.H67])" office:value-type="float" office:value="0.990088208177445">
            <text:p>0.9901</text:p>
          </table:table-cell>
          <table:table-cell table:style-name="Default"/>
          <table:table-cell table:style-name="ce22" table:formula="of:=[.K66]+[.$B$4]" office:value-type="float" office:value="3.76923076923077">
            <text:p>3.8</text:p>
          </table:table-cell>
          <table:table-cell table:style-name="ce33" table:formula="of:=([.$K$61]+[.$L$61]*[.K67])/([.$L$62]+[.K67])" office:value-type="float" office:value="0.740363775570503">
            <text:p>0.7404</text:p>
          </table:table-cell>
          <table:table-cell table:style-name="ce22" table:formula="of:=[.M66]+[.$B$4]" office:value-type="float" office:value="6.76923076923077">
            <text:p>6.8</text:p>
          </table:table-cell>
          <table:table-cell table:style-name="ce33" table:formula="of:=([.$M$61]+[.$N$61]*[.M67])/([.$N$62]+[.M67])" office:value-type="float" office:value="0.703179222403127">
            <text:p>0.7032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7]+[.$B$4]" office:value-type="float" office:value="7.15384615384616">
            <text:p>7.2</text:p>
          </table:table-cell>
          <table:table-cell table:style-name="ce33" table:formula="of:=([.$A$61]+[.$B$61]*[.A68])/([.$B$62]+[.A68])" office:value-type="float" office:value="0.644387703090156">
            <text:p>0.6444</text:p>
          </table:table-cell>
          <table:table-cell table:style-name="ce22" table:formula="of:=[.C67]+[.$B$4]" office:value-type="float" office:value="7.15384615384616">
            <text:p>7.2</text:p>
          </table:table-cell>
          <table:table-cell table:style-name="ce33" table:formula="of:=([.$C$61]+[.$D$61]*[.C68])/([.$D$62]+[.C68])" office:value-type="float" office:value="0.553580865187808">
            <text:p>0.5536</text:p>
          </table:table-cell>
          <table:table-cell table:style-name="Default"/>
          <table:table-cell table:style-name="ce22" table:formula="of:=[.F67]+[.$B$4]" office:value-type="float" office:value="7.15384615384616">
            <text:p>7.2</text:p>
          </table:table-cell>
          <table:table-cell table:style-name="ce33" table:formula="of:=([.$F$61]+[.$G$61]*[.F68])/([.$G$62]+[.F68])" office:value-type="float" office:value="1.0766333983219">
            <text:p>1.0766</text:p>
          </table:table-cell>
          <table:table-cell table:style-name="ce22" table:formula="of:=[.H67]+[.$B$4]" office:value-type="float" office:value="7.15384615384616">
            <text:p>7.2</text:p>
          </table:table-cell>
          <table:table-cell table:style-name="ce33" table:formula="of:=([.$H$61]+[.$I$61]*[.H68])/([.$I$62]+[.H68])" office:value-type="float" office:value="0.992374861964788">
            <text:p>0.9924</text:p>
          </table:table-cell>
          <table:table-cell table:style-name="Default"/>
          <table:table-cell table:style-name="ce22" table:formula="of:=[.K67]+[.$B$4]" office:value-type="float" office:value="4.15384615384615">
            <text:p>4.2</text:p>
          </table:table-cell>
          <table:table-cell table:style-name="ce33" table:formula="of:=([.$K$61]+[.$L$61]*[.K68])/([.$L$62]+[.K68])" office:value-type="float" office:value="0.768688401330264">
            <text:p>0.7687</text:p>
          </table:table-cell>
          <table:table-cell table:style-name="ce22" table:formula="of:=[.M67]+[.$B$4]" office:value-type="float" office:value="7.15384615384616">
            <text:p>7.2</text:p>
          </table:table-cell>
          <table:table-cell table:style-name="ce33" table:formula="of:=([.$M$61]+[.$N$61]*[.M68])/([.$N$62]+[.M68])" office:value-type="float" office:value="0.757418633262029">
            <text:p>0.7574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8]+[.$B$4]" office:value-type="float" office:value="7.53846153846154">
            <text:p>7.5</text:p>
          </table:table-cell>
          <table:table-cell table:style-name="ce33" table:formula="of:=([.$A$61]+[.$B$61]*[.A69])/([.$B$62]+[.A69])" office:value-type="float" office:value="0.644760028149191">
            <text:p>0.6448</text:p>
          </table:table-cell>
          <table:table-cell table:style-name="ce22" table:formula="of:=[.C68]+[.$B$4]" office:value-type="float" office:value="7.53846153846154">
            <text:p>7.5</text:p>
          </table:table-cell>
          <table:table-cell table:style-name="ce33" table:formula="of:=([.$C$61]+[.$D$61]*[.C69])/([.$D$62]+[.C69])" office:value-type="float" office:value="0.554264643095397">
            <text:p>0.5543</text:p>
          </table:table-cell>
          <table:table-cell table:style-name="Default"/>
          <table:table-cell table:style-name="ce22" table:formula="of:=[.F68]+[.$B$4]" office:value-type="float" office:value="7.53846153846154">
            <text:p>7.5</text:p>
          </table:table-cell>
          <table:table-cell table:style-name="ce33" table:formula="of:=([.$F$61]+[.$G$61]*[.F69])/([.$G$62]+[.F69])" office:value-type="float" office:value="1.07655269767442">
            <text:p>1.0766</text:p>
          </table:table-cell>
          <table:table-cell table:style-name="ce22" table:formula="of:=[.H68]+[.$B$4]" office:value-type="float" office:value="7.53846153846154">
            <text:p>7.5</text:p>
          </table:table-cell>
          <table:table-cell table:style-name="ce33" table:formula="of:=([.$H$61]+[.$I$61]*[.H69])/([.$I$62]+[.H69])" office:value-type="float" office:value="0.994849851760793">
            <text:p>0.9948</text:p>
          </table:table-cell>
          <table:table-cell table:style-name="Default"/>
          <table:table-cell table:style-name="ce22" table:formula="of:=[.K68]+[.$B$4]" office:value-type="float" office:value="4.53846153846154">
            <text:p>4.5</text:p>
          </table:table-cell>
          <table:table-cell table:style-name="ce33" table:formula="of:=([.$K$61]+[.$L$61]*[.K69])/([.$L$62]+[.K69])" office:value-type="float" office:value="0.790825584553129">
            <text:p>0.7908</text:p>
          </table:table-cell>
          <table:table-cell table:style-name="ce22" table:formula="of:=[.M68]+[.$B$4]" office:value-type="float" office:value="7.53846153846154">
            <text:p>7.5</text:p>
          </table:table-cell>
          <table:table-cell table:style-name="ce33" table:formula="of:=([.$M$61]+[.$N$61]*[.M69])/([.$N$62]+[.M69])" office:value-type="float" office:value="0.798488048536125">
            <text:p>0.798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69]+[.$B$4]" office:value-type="float" office:value="7.92307692307693">
            <text:p>7.9</text:p>
          </table:table-cell>
          <table:table-cell table:style-name="ce33" table:formula="of:=([.$A$61]+[.$B$61]*[.A70])/([.$B$62]+[.A70])" office:value-type="float" office:value="0.645219253438114">
            <text:p>0.6452</text:p>
          </table:table-cell>
          <table:table-cell table:style-name="ce22" table:formula="of:=[.C69]+[.$B$4]" office:value-type="float" office:value="7.92307692307693">
            <text:p>7.9</text:p>
          </table:table-cell>
          <table:table-cell table:style-name="ce33" table:formula="of:=([.$C$61]+[.$D$61]*[.C70])/([.$D$62]+[.C70])" office:value-type="float" office:value="0.555094161465673">
            <text:p>0.5551</text:p>
          </table:table-cell>
          <table:table-cell table:style-name="Default"/>
          <table:table-cell table:style-name="ce22" table:formula="of:=[.F69]+[.$B$4]" office:value-type="float" office:value="7.92307692307693">
            <text:p>7.9</text:p>
          </table:table-cell>
          <table:table-cell table:style-name="ce33" table:formula="of:=([.$F$61]+[.$G$61]*[.F70])/([.$G$62]+[.F70])" office:value-type="float" office:value="1.07645137474319">
            <text:p>1.0765</text:p>
          </table:table-cell>
          <table:table-cell table:style-name="ce22" table:formula="of:=[.H69]+[.$B$4]" office:value-type="float" office:value="7.92307692307693">
            <text:p>7.9</text:p>
          </table:table-cell>
          <table:table-cell table:style-name="ce33" table:formula="of:=([.$H$61]+[.$I$61]*[.H70])/([.$I$62]+[.H70])" office:value-type="float" office:value="0.997537444850862">
            <text:p>0.9975</text:p>
          </table:table-cell>
          <table:table-cell table:style-name="Default"/>
          <table:table-cell table:style-name="ce22" table:formula="of:=[.K69]+[.$B$4]" office:value-type="float" office:value="4.92307692307692">
            <text:p>4.9</text:p>
          </table:table-cell>
          <table:table-cell table:style-name="ce33" table:formula="of:=([.$K$61]+[.$L$61]*[.K70])/([.$L$62]+[.K70])" office:value-type="float" office:value="0.808603132019307">
            <text:p>0.8086</text:p>
          </table:table-cell>
          <table:table-cell table:style-name="ce22" table:formula="of:=[.M69]+[.$B$4]" office:value-type="float" office:value="7.92307692307693">
            <text:p>7.9</text:p>
          </table:table-cell>
          <table:table-cell table:style-name="ce33" table:formula="of:=([.$M$61]+[.$N$61]*[.M70])/([.$N$62]+[.M70])" office:value-type="float" office:value="0.830664915081449">
            <text:p>0.830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0]+[.$B$4]" office:value-type="float" office:value="8.30769230769231">
            <text:p>8.3</text:p>
          </table:table-cell>
          <table:table-cell table:style-name="ce33" table:formula="of:=([.$A$61]+[.$B$61]*[.A71])/([.$B$62]+[.A71])" office:value-type="float" office:value="0.645799822064057">
            <text:p>0.6458</text:p>
          </table:table-cell>
          <table:table-cell table:style-name="ce22" table:formula="of:=[.C70]+[.$B$4]" office:value-type="float" office:value="8.30769230769231">
            <text:p>8.3</text:p>
          </table:table-cell>
          <table:table-cell table:style-name="ce33" table:formula="of:=([.$C$61]+[.$D$61]*[.C71])/([.$D$62]+[.C71])" office:value-type="float" office:value="0.55612157289867">
            <text:p>0.5561</text:p>
          </table:table-cell>
          <table:table-cell table:style-name="Default"/>
          <table:table-cell table:style-name="ce22" table:formula="of:=[.F70]+[.$B$4]" office:value-type="float" office:value="8.30769230769231">
            <text:p>8.3</text:p>
          </table:table-cell>
          <table:table-cell table:style-name="ce33" table:formula="of:=([.$F$61]+[.$G$61]*[.F71])/([.$G$62]+[.F71])" office:value-type="float" office:value="1.07632036684374">
            <text:p>1.0763</text:p>
          </table:table-cell>
          <table:table-cell table:style-name="ce22" table:formula="of:=[.H70]+[.$B$4]" office:value-type="float" office:value="8.30769230769231">
            <text:p>8.3</text:p>
          </table:table-cell>
          <table:table-cell table:style-name="ce33" table:formula="of:=([.$H$61]+[.$I$61]*[.H71])/([.$I$62]+[.H71])" office:value-type="float" office:value="1.00046626477541">
            <text:p>1.0005</text:p>
          </table:table-cell>
          <table:table-cell table:style-name="Default"/>
          <table:table-cell table:style-name="ce22" table:formula="of:=[.K70]+[.$B$4]" office:value-type="float" office:value="5.30769230769231">
            <text:p>5.3</text:p>
          </table:table-cell>
          <table:table-cell table:style-name="ce33" table:formula="of:=([.$K$61]+[.$L$61]*[.K71])/([.$L$62]+[.K71])" office:value-type="float" office:value="0.823193459512216">
            <text:p>0.8232</text:p>
          </table:table-cell>
          <table:table-cell table:style-name="ce22" table:formula="of:=[.M70]+[.$B$4]" office:value-type="float" office:value="8.30769230769231">
            <text:p>8.3</text:p>
          </table:table-cell>
          <table:table-cell table:style-name="ce33" table:formula="of:=([.$M$61]+[.$N$61]*[.M71])/([.$N$62]+[.M71])" office:value-type="float" office:value="0.856555282268724">
            <text:p>0.8566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1]+[.$B$4]" office:value-type="float" office:value="8.6923076923077">
            <text:p>8.7</text:p>
          </table:table-cell>
          <table:table-cell table:style-name="ce33" table:formula="of:=([.$A$61]+[.$B$61]*[.A72])/([.$B$62]+[.A72])" office:value-type="float" office:value="0.646557150179395">
            <text:p>0.6466</text:p>
          </table:table-cell>
          <table:table-cell table:style-name="ce22" table:formula="of:=[.C71]+[.$B$4]" office:value-type="float" office:value="8.6923076923077">
            <text:p>8.7</text:p>
          </table:table-cell>
          <table:table-cell table:style-name="ce33" table:formula="of:=([.$C$61]+[.$D$61]*[.C72])/([.$D$62]+[.C72])" office:value-type="float" office:value="0.55742728358209">
            <text:p>0.5574</text:p>
          </table:table-cell>
          <table:table-cell table:style-name="Default"/>
          <table:table-cell table:style-name="ce22" table:formula="of:=[.F71]+[.$B$4]" office:value-type="float" office:value="8.6923076923077">
            <text:p>8.7</text:p>
          </table:table-cell>
          <table:table-cell table:style-name="ce33" table:formula="of:=([.$F$61]+[.$G$61]*[.F72])/([.$G$62]+[.F72])" office:value-type="float" office:value="1.07614438964242">
            <text:p>1.0761</text:p>
          </table:table-cell>
          <table:table-cell table:style-name="ce22" table:formula="of:=[.H71]+[.$B$4]" office:value-type="float" office:value="8.6923076923077">
            <text:p>8.7</text:p>
          </table:table-cell>
          <table:table-cell table:style-name="ce33" table:formula="of:=([.$H$61]+[.$I$61]*[.H72])/([.$I$62]+[.H72])" office:value-type="float" office:value="1.00367031475599">
            <text:p>1.0037</text:p>
          </table:table-cell>
          <table:table-cell table:style-name="Default"/>
          <table:table-cell table:style-name="ce22" table:formula="of:=[.K71]+[.$B$4]" office:value-type="float" office:value="5.69230769230769">
            <text:p>5.7</text:p>
          </table:table-cell>
          <table:table-cell table:style-name="ce33" table:formula="of:=([.$K$61]+[.$L$61]*[.K72])/([.$L$62]+[.K72])" office:value-type="float" office:value="0.83538317757767">
            <text:p>0.8354</text:p>
          </table:table-cell>
          <table:table-cell table:style-name="ce22" table:formula="of:=[.M71]+[.$B$4]" office:value-type="float" office:value="8.6923076923077">
            <text:p>8.7</text:p>
          </table:table-cell>
          <table:table-cell table:style-name="ce33" table:formula="of:=([.$M$61]+[.$N$61]*[.M72])/([.$N$62]+[.M72])" office:value-type="float" office:value="0.877837516921309">
            <text:p>0.8778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2]+[.$B$4]" office:value-type="float" office:value="9.07692307692308">
            <text:p>9.1</text:p>
          </table:table-cell>
          <table:table-cell table:style-name="ce33" table:formula="of:=([.$A$61]+[.$B$61]*[.A73])/([.$B$62]+[.A73])" office:value-type="float" office:value="0.647586457073761">
            <text:p>0.6476</text:p>
          </table:table-cell>
          <table:table-cell table:style-name="ce22" table:formula="of:=[.C72]+[.$B$4]" office:value-type="float" office:value="9.07692307692308">
            <text:p>9.1</text:p>
          </table:table-cell>
          <table:table-cell table:style-name="ce33" table:formula="of:=([.$C$61]+[.$D$61]*[.C73])/([.$D$62]+[.C73])" office:value-type="float" office:value="0.559142083456644">
            <text:p>0.5591</text:p>
          </table:table-cell>
          <table:table-cell table:style-name="Default"/>
          <table:table-cell table:style-name="ce22" table:formula="of:=[.F72]+[.$B$4]" office:value-type="float" office:value="9.07692307692308">
            <text:p>9.1</text:p>
          </table:table-cell>
          <table:table-cell table:style-name="ce33" table:formula="of:=([.$F$61]+[.$G$61]*[.F73])/([.$G$62]+[.F73])" office:value-type="float" office:value="1.07589549191948">
            <text:p>1.0759</text:p>
          </table:table-cell>
          <table:table-cell table:style-name="ce22" table:formula="of:=[.H72]+[.$B$4]" office:value-type="float" office:value="9.07692307692308">
            <text:p>9.1</text:p>
          </table:table-cell>
          <table:table-cell table:style-name="ce33" table:formula="of:=([.$H$61]+[.$I$61]*[.H73])/([.$I$62]+[.H73])" office:value-type="float" office:value="1.0071903038698">
            <text:p>1.0072</text:p>
          </table:table-cell>
          <table:table-cell table:style-name="Default"/>
          <table:table-cell table:style-name="ce22" table:formula="of:=[.K72]+[.$B$4]" office:value-type="float" office:value="6.07692307692308">
            <text:p>6.1</text:p>
          </table:table-cell>
          <table:table-cell table:style-name="ce33" table:formula="of:=([.$K$61]+[.$L$61]*[.K73])/([.$L$62]+[.K73])" office:value-type="float" office:value="0.845719723982674">
            <text:p>0.8457</text:p>
          </table:table-cell>
          <table:table-cell table:style-name="ce22" table:formula="of:=[.M72]+[.$B$4]" office:value-type="float" office:value="9.07692307692308">
            <text:p>9.1</text:p>
          </table:table-cell>
          <table:table-cell table:style-name="ce33" table:formula="of:=([.$M$61]+[.$N$61]*[.M73])/([.$N$62]+[.M73])" office:value-type="float" office:value="0.895641357228027">
            <text:p>0.8956</text:p>
          </table:table-cell>
          <table:table-cell table:style-name="Default" table:number-columns-repeated="2"/>
          <table:table-cell table:number-columns-repeated="3"/>
          <table:table-cell table:style-name="ce76"/>
          <table:table-cell table:number-columns-repeated="236"/>
        </table:table-row>
        <table:table-row table:style-name="ro1">
          <table:table-cell table:style-name="ce22" table:formula="of:=[.A73]+[.$B$4]" office:value-type="float" office:value="9.46153846153847">
            <text:p>9.5</text:p>
          </table:table-cell>
          <table:table-cell table:style-name="ce33" table:formula="of:=([.$A$61]+[.$B$61]*[.A74])/([.$B$62]+[.A74])" office:value-type="float" office:value="0.649066322770818">
            <text:p>0.6491</text:p>
          </table:table-cell>
          <table:table-cell table:style-name="ce22" table:formula="of:=[.C73]+[.$B$4]" office:value-type="float" office:value="9.46153846153847">
            <text:p>9.5</text:p>
          </table:table-cell>
          <table:table-cell table:style-name="ce33" table:formula="of:=([.$C$61]+[.$D$61]*[.C74])/([.$D$62]+[.C74])" office:value-type="float" office:value="0.561493940811791">
            <text:p>0.5615</text:p>
          </table:table-cell>
          <table:table-cell table:style-name="Default"/>
          <table:table-cell table:style-name="ce22" table:formula="of:=[.F73]+[.$B$4]" office:value-type="float" office:value="9.46153846153847">
            <text:p>9.5</text:p>
          </table:table-cell>
          <table:table-cell table:style-name="ce33" table:formula="of:=([.$F$61]+[.$G$61]*[.F74])/([.$G$62]+[.F74])" office:value-type="float" office:value="1.07551650424676">
            <text:p>1.0755</text:p>
          </table:table-cell>
          <table:table-cell table:style-name="ce22" table:formula="of:=[.H73]+[.$B$4]" office:value-type="float" office:value="9.46153846153847">
            <text:p>9.5</text:p>
          </table:table-cell>
          <table:table-cell table:style-name="ce33" table:formula="of:=([.$H$61]+[.$I$61]*[.H74])/([.$I$62]+[.H74])" office:value-type="float" office:value="1.01107538587625">
            <text:p>1.0111</text:p>
          </table:table-cell>
          <table:table-cell table:style-name="Default"/>
          <table:table-cell table:style-name="ce22" table:formula="of:=[.K73]+[.$B$4]" office:value-type="float" office:value="6.46153846153846">
            <text:p>6.5</text:p>
          </table:table-cell>
          <table:table-cell table:style-name="ce33" table:formula="of:=([.$K$61]+[.$L$61]*[.K74])/([.$L$62]+[.K74])" office:value-type="float" office:value="0.854595844110806">
            <text:p>0.8546</text:p>
          </table:table-cell>
          <table:table-cell table:style-name="ce22" table:formula="of:=[.M73]+[.$B$4]" office:value-type="float" office:value="9.46153846153847">
            <text:p>9.5</text:p>
          </table:table-cell>
          <table:table-cell table:style-name="ce33" table:formula="of:=([.$M$61]+[.$N$61]*[.M74])/([.$N$62]+[.M74])" office:value-type="float" office:value="0.910755148630447">
            <text:p>0.9108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4]+[.$B$4]" office:value-type="float" office:value="9.84615384615385">
            <text:p>9.8</text:p>
          </table:table-cell>
          <table:table-cell table:style-name="ce33" table:formula="of:=([.$A$61]+[.$B$61]*[.A75])/([.$B$62]+[.A75])" office:value-type="float" office:value="0.651375471698113">
            <text:p>0.6514</text:p>
          </table:table-cell>
          <table:table-cell table:style-name="ce22" table:formula="of:=[.C74]+[.$B$4]" office:value-type="float" office:value="9.84615384615385">
            <text:p>9.8</text:p>
          </table:table-cell>
          <table:table-cell table:style-name="ce33" table:formula="of:=([.$C$61]+[.$D$61]*[.C75])/([.$D$62]+[.C75])" office:value-type="float" office:value="0.564918847866686">
            <text:p>0.5649</text:p>
          </table:table-cell>
          <table:table-cell table:style-name="Default"/>
          <table:table-cell table:style-name="ce22" table:formula="of:=[.F74]+[.$B$4]" office:value-type="float" office:value="9.84615384615385">
            <text:p>9.8</text:p>
          </table:table-cell>
          <table:table-cell table:style-name="ce33" table:formula="of:=([.$F$61]+[.$G$61]*[.F75])/([.$G$62]+[.F75])" office:value-type="float" office:value="1.07486935366739">
            <text:p>1.0749</text:p>
          </table:table-cell>
          <table:table-cell table:style-name="ce22" table:formula="of:=[.H74]+[.$B$4]" office:value-type="float" office:value="9.84615384615385">
            <text:p>9.8</text:p>
          </table:table-cell>
          <table:table-cell table:style-name="ce33" table:formula="of:=([.$H$61]+[.$I$61]*[.H75])/([.$I$62]+[.H75])" office:value-type="float" office:value="1.01538546868997">
            <text:p>1.0154</text:p>
          </table:table-cell>
          <table:table-cell table:style-name="Default"/>
          <table:table-cell table:style-name="ce22" table:formula="of:=[.K74]+[.$B$4]" office:value-type="float" office:value="6.84615384615385">
            <text:p>6.8</text:p>
          </table:table-cell>
          <table:table-cell table:style-name="ce33" table:formula="of:=([.$K$61]+[.$L$61]*[.K75])/([.$L$62]+[.K75])" office:value-type="float" office:value="0.862300625960473">
            <text:p>0.8623</text:p>
          </table:table-cell>
          <table:table-cell table:style-name="ce22" table:formula="of:=[.M74]+[.$B$4]" office:value-type="float" office:value="9.84615384615385">
            <text:p>9.8</text:p>
          </table:table-cell>
          <table:table-cell table:style-name="ce33" table:formula="of:=([.$M$61]+[.$N$61]*[.M75])/([.$N$62]+[.M75])" office:value-type="float" office:value="0.923745741685923">
            <text:p>0.923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5]+[.$B$4]" office:value-type="float" office:value="10.2307692307692">
            <text:p>10.2</text:p>
          </table:table-cell>
          <table:table-cell table:style-name="ce33" table:formula="of:=([.$A$61]+[.$B$61]*[.A76])/([.$B$62]+[.A76])" office:value-type="float" office:value="0.655482306684141">
            <text:p>0.6555</text:p>
          </table:table-cell>
          <table:table-cell table:style-name="ce22" table:formula="of:=[.C75]+[.$B$4]" office:value-type="float" office:value="10.2307692307692">
            <text:p>10.2</text:p>
          </table:table-cell>
          <table:table-cell table:style-name="ce33" table:formula="of:=([.$C$61]+[.$D$61]*[.C76])/([.$D$62]+[.C76])" office:value-type="float" office:value="0.570368230039084">
            <text:p>0.5704</text:p>
          </table:table-cell>
          <table:table-cell table:style-name="Default"/>
          <table:table-cell table:style-name="ce22" table:formula="of:=[.F75]+[.$B$4]" office:value-type="float" office:value="10.2307692307692">
            <text:p>10.2</text:p>
          </table:table-cell>
          <table:table-cell table:style-name="ce33" table:formula="of:=([.$F$61]+[.$G$61]*[.F76])/([.$G$62]+[.F76])" office:value-type="float" office:value="1.07351359805207">
            <text:p>1.0735</text:p>
          </table:table-cell>
          <table:table-cell table:style-name="ce22" table:formula="of:=[.H75]+[.$B$4]" office:value-type="float" office:value="10.2307692307692">
            <text:p>10.2</text:p>
          </table:table-cell>
          <table:table-cell table:style-name="ce33" table:formula="of:=([.$H$61]+[.$I$61]*[.H76])/([.$I$62]+[.H76])" office:value-type="float" office:value="1.02019432562865">
            <text:p>1.0202</text:p>
          </table:table-cell>
          <table:table-cell table:style-name="Default"/>
          <table:table-cell table:style-name="ce22" table:formula="of:=[.K75]+[.$B$4]" office:value-type="float" office:value="7.23076923076923">
            <text:p>7.2</text:p>
          </table:table-cell>
          <table:table-cell table:style-name="ce33" table:formula="of:=([.$K$61]+[.$L$61]*[.K76])/([.$L$62]+[.K76])" office:value-type="float" office:value="0.869051581250203">
            <text:p>0.8691</text:p>
          </table:table-cell>
          <table:table-cell table:style-name="ce22" table:formula="of:=[.M75]+[.$B$4]" office:value-type="float" office:value="10.2307692307692">
            <text:p>10.2</text:p>
          </table:table-cell>
          <table:table-cell table:style-name="ce33" table:formula="of:=([.$M$61]+[.$N$61]*[.M76])/([.$N$62]+[.M76])" office:value-type="float" office:value="0.935031176181437">
            <text:p>0.9350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6]+[.$B$4]" office:value-type="float" office:value="10.6153846153846">
            <text:p>10.6</text:p>
          </table:table-cell>
          <table:table-cell table:style-name="ce33" table:formula="of:=([.$A$61]+[.$B$61]*[.A77])/([.$B$62]+[.A77])" office:value-type="float" office:value="0.664824034334763">
            <text:p>0.6648</text:p>
          </table:table-cell>
          <table:table-cell table:style-name="ce22" table:formula="of:=[.C76]+[.$B$4]" office:value-type="float" office:value="10.6153846153846">
            <text:p>10.6</text:p>
          </table:table-cell>
          <table:table-cell table:style-name="ce33" table:formula="of:=([.$C$61]+[.$D$61]*[.C77])/([.$D$62]+[.C77])" office:value-type="float" office:value="0.580390198150594">
            <text:p>0.5804</text:p>
          </table:table-cell>
          <table:table-cell table:style-name="Default"/>
          <table:table-cell table:style-name="ce22" table:formula="of:=[.F76]+[.$B$4]" office:value-type="float" office:value="10.6153846153846">
            <text:p>10.6</text:p>
          </table:table-cell>
          <table:table-cell table:style-name="ce33" table:formula="of:=([.$F$61]+[.$G$61]*[.F77])/([.$G$62]+[.F77])" office:value-type="float" office:value="1.0688773178808">
            <text:p>1.0689</text:p>
          </table:table-cell>
          <table:table-cell table:style-name="ce22" table:formula="of:=[.H76]+[.$B$4]" office:value-type="float" office:value="10.6153846153846">
            <text:p>10.6</text:p>
          </table:table-cell>
          <table:table-cell table:style-name="ce33" table:formula="of:=([.$H$61]+[.$I$61]*[.H77])/([.$I$62]+[.H77])" office:value-type="float" office:value="1.02559385312197">
            <text:p>1.0256</text:p>
          </table:table-cell>
          <table:table-cell table:style-name="Default"/>
          <table:table-cell table:style-name="ce22" table:formula="of:=[.K76]+[.$B$4]" office:value-type="float" office:value="7.61538461538462">
            <text:p>7.6</text:p>
          </table:table-cell>
          <table:table-cell table:style-name="ce33" table:formula="of:=([.$K$61]+[.$L$61]*[.K77])/([.$L$62]+[.K77])" office:value-type="float" office:value="0.875015506424748">
            <text:p>0.8750</text:p>
          </table:table-cell>
          <table:table-cell table:style-name="ce22" table:formula="of:=[.M76]+[.$B$4]" office:value-type="float" office:value="10.6153846153846">
            <text:p>10.6</text:p>
          </table:table-cell>
          <table:table-cell table:style-name="ce33" table:formula="of:=([.$M$61]+[.$N$61]*[.M77])/([.$N$62]+[.M77])" office:value-type="float" office:value="0.944926506243763">
            <text:p>0.944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7]+[.$B$4]" office:value-type="float" office:value="11">
            <text:p>11.0</text:p>
          </table:table-cell>
          <table:table-cell table:style-name="ce33" table:formula="of:=([.$A$61]+[.$B$61]*[.A78])/([.$B$62]+[.A78])" office:value-type="float" office:value="0.707000000000004">
            <text:p>0.7070</text:p>
          </table:table-cell>
          <table:table-cell table:style-name="ce22" table:formula="of:=[.C77]+[.$B$4]" office:value-type="float" office:value="11">
            <text:p>11.0</text:p>
          </table:table-cell>
          <table:table-cell table:style-name="ce33" table:formula="of:=([.$C$61]+[.$D$61]*[.C78])/([.$D$62]+[.C78])" office:value-type="float" office:value="0.604899999999998">
            <text:p>0.6049</text:p>
          </table:table-cell>
          <table:table-cell table:style-name="Default"/>
          <table:table-cell table:style-name="ce22" table:formula="of:=[.F77]+[.$B$4]" office:value-type="float" office:value="11">
            <text:p>11.0</text:p>
          </table:table-cell>
          <table:table-cell table:style-name="ce33" table:formula="of:=([.$F$61]+[.$G$61]*[.F78])/([.$G$62]+[.F78])" office:value-type="float" office:value="1.11770000000002">
            <text:p>1.1177</text:p>
          </table:table-cell>
          <table:table-cell table:style-name="ce22" table:formula="of:=[.H77]+[.$B$4]" office:value-type="float" office:value="11">
            <text:p>11.0</text:p>
          </table:table-cell>
          <table:table-cell table:style-name="ce33" table:formula="of:=([.$H$61]+[.$I$61]*[.H78])/([.$I$62]+[.H78])" office:value-type="float" office:value="1.0317">
            <text:p>1.0317</text:p>
          </table:table-cell>
          <table:table-cell table:style-name="Default"/>
          <table:table-cell table:style-name="ce22" table:formula="of:=[.K77]+[.$B$4]" office:value-type="float" office:value="8">
            <text:p>8.0</text:p>
          </table:table-cell>
          <table:table-cell table:style-name="ce33" table:formula="of:=([.$K$61]+[.$L$61]*[.K78])/([.$L$62]+[.K78])" office:value-type="float" office:value="0.880322449557392">
            <text:p>0.8803</text:p>
          </table:table-cell>
          <table:table-cell table:style-name="ce22" table:formula="of:=[.M77]+[.$B$4]" office:value-type="float" office:value="11">
            <text:p>11.0</text:p>
          </table:table-cell>
          <table:table-cell table:style-name="ce33" table:formula="of:=([.$M$61]+[.$N$61]*[.M78])/([.$N$62]+[.M78])" office:value-type="float" office:value="0.953673674088806">
            <text:p>0.9537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2" table:formula="of:=[.A78]+[.$B$4]" office:value-type="float" office:value="11.3846153846154">
            <text:p>11.4</text:p>
          </table:table-cell>
          <table:table-cell table:style-name="ce33" table:formula="of:=([.$A$61]+[.$B$61]*[.A79])/([.$B$62]+[.A79])" office:value-type="float" office:value="0.553453125000025">
            <text:p>0.5535</text:p>
          </table:table-cell>
          <table:table-cell table:style-name="ce22" table:formula="of:=[.C78]+[.$B$4]" office:value-type="float" office:value="11.3846153846154">
            <text:p>11.4</text:p>
          </table:table-cell>
          <table:table-cell table:style-name="ce33" table:formula="of:=([.$C$61]+[.$D$61]*[.C79])/([.$D$62]+[.C79])" office:value-type="float" office:value="0.757231034482747">
            <text:p>0.7572</text:p>
          </table:table-cell>
          <table:table-cell table:style-name="Default"/>
          <table:table-cell table:style-name="ce22" table:formula="of:=[.F78]+[.$B$4]" office:value-type="float" office:value="11.3846153846154">
            <text:p>11.4</text:p>
          </table:table-cell>
          <table:table-cell table:style-name="ce33" table:formula="of:=([.$F$61]+[.$G$61]*[.F79])/([.$G$62]+[.F79])" office:value-type="float" office:value="1.0833106122449">
            <text:p>1.0833</text:p>
          </table:table-cell>
          <table:table-cell table:style-name="ce22" table:formula="of:=[.H78]+[.$B$4]" office:value-type="float" office:value="11.3846153846154">
            <text:p>11.4</text:p>
          </table:table-cell>
          <table:table-cell table:style-name="ce33" table:formula="of:=([.$H$61]+[.$I$61]*[.H79])/([.$I$62]+[.H79])" office:value-type="float" office:value="1.03866118760757">
            <text:p>1.0387</text:p>
          </table:table-cell>
          <table:table-cell table:style-name="Default"/>
          <table:table-cell table:style-name="ce22" table:formula="of:=[.K78]+[.$B$4]" office:value-type="float" office:value="8.38461538461539">
            <text:p>8.4</text:p>
          </table:table-cell>
          <table:table-cell table:style-name="ce33" table:formula="of:=([.$K$61]+[.$L$61]*[.K79])/([.$L$62]+[.K79])" office:value-type="float" office:value="0.885075302460273">
            <text:p>0.8851</text:p>
          </table:table-cell>
          <table:table-cell table:style-name="ce22" table:formula="of:=[.M78]+[.$B$4]" office:value-type="float" office:value="11.3846153846154">
            <text:p>11.4</text:p>
          </table:table-cell>
          <table:table-cell table:style-name="ce33" table:formula="of:=([.$M$61]+[.$N$61]*[.M79])/([.$N$62]+[.M79])" office:value-type="float" office:value="0.961461555163667">
            <text:p>0.9615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</text:p>
          </table:table-cell>
          <table:table-cell table:style-name="Default"/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ce18" office:value-type="string">
            <text:p>Dev Time</text:p>
          </table:table-cell>
          <table:table-cell table:style-name="ce18" office:value-type="string">
            <text:p>reqd G2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ce85" table:formula="of:=([.A61]-[.B81]*[.B62])/([.B81]-[.B61])" office:value-type="float" office:value="28.7755102040731">
            <text:p>28.78</text:p>
          </table:table-cell>
          <table:table-cell table:style-name="ce27" office:value-type="float" office:value="0.64">
            <text:p>0.64</text:p>
          </table:table-cell>
          <table:table-cell table:style-name="ce23" table:formula="of:=([.C61]-[.D81]*[.D62])/([.D81]-[.D61])" office:value-type="float" office:value="11.3714818729329">
            <text:p>11.37</text:p>
          </table:table-cell>
          <table:table-cell table:style-name="ce27" office:value-type="float" office:value="0.74">
            <text:p>0.74</text:p>
          </table:table-cell>
          <table:table-cell table:style-name="Default"/>
          <table:table-cell table:style-name="ce52" table:formula="of:=([.F61]-[.G81]*[.G62])/([.G81]-[.G61])" office:value-type="float" office:value="10.8984812998853">
            <office:annotation office:display="true" draw:style-name="gr5" draw:text-style-name="P3" svg:width="2.899cm" svg:height="2.176cm" svg:x="12.487cm" svg:y="32.964cm" draw:caption-point-x="5.023cm" draw:caption-point-y="3.26cm">
              <dc:creator>pm</dc:creator>
              <dc:date>2018-07-21T00:00:00</dc:date>
              <text:p text:style-name="P2"><text:span text:style-name="T2">This time is calculated to give the average gradient in G77. This is usually 1.</text:span></text:p>
            </office:annotation>
            <text:p>10.90</text:p>
          </table:table-cell>
          <table:table-cell table:style-name="ce27" office:value-type="float" office:value="1">
            <text:p>1</text:p>
          </table:table-cell>
          <table:table-cell table:style-name="ce52" table:formula="of:=([.H61]-[.I81]*[.I62])/([.I81]-[.I61])" office:value-type="float" office:value="8.24868839474033">
            <text:p>8.25</text:p>
          </table:table-cell>
          <table:table-cell table:style-name="ce27" office:value-type="float" office:value="1">
            <text:p>1</text:p>
          </table:table-cell>
          <table:table-cell table:style-name="Default"/>
          <table:table-cell table:style-name="ce23" table:formula="of:=([.K61]-[.L81]*[.L62])/([.L81]-[.L61])" office:value-type="float" office:value="3.65105999929197">
            <text:p>3.65</text:p>
          </table:table-cell>
          <table:table-cell table:style-name="ce27" office:value-type="float" office:value="0.73">
            <text:p>0.73</text:p>
          </table:table-cell>
          <table:table-cell table:style-name="ce23" table:formula="of:=([.M61]-[.N81]*[.N62])/([.N81]-[.N61])" office:value-type="float" office:value="9.18174591200115">
            <text:p>9.18</text:p>
          </table:table-cell>
          <table:table-cell table:style-name="ce27" office:value-type="float" office:value="0.9">
            <text:p>0.9</text:p>
          </table:table-cell>
          <table:table-cell table:style-name="Default" table:number-columns-repeated="2"/>
          <table:table-cell table:number-columns-repeated="240"/>
        </table:table-row>
        <table:table-row table:style-name="ro1">
          <table:table-cell table:style-name="ce24" office:value-type="float" office:value="9.05">
            <text:p>9.1</text:p>
          </table:table-cell>
          <table:table-cell table:style-name="ce33" table:formula="of:=([.A61]+[.B61]*[.A82])/([.B62]+[.A82])" office:value-type="float" office:value="0.647502522704339">
            <text:p>0.6475</text:p>
          </table:table-cell>
          <table:table-cell table:style-name="ce24" office:value-type="float" office:value="13">
            <text:p>13.0</text:p>
          </table:table-cell>
          <table:table-cell table:style-name="ce33" table:formula="of:=([.C61]+[.D61]*[.C82])/([.D62]+[.C82])" office:value-type="float" office:value="0.525303603603603">
            <text:p>0.5253</text:p>
          </table:table-cell>
          <table:table-cell table:style-name="Default"/>
          <table:table-cell table:style-name="ce24" office:value-type="float" office:value="8">
            <text:p>8.0</text:p>
          </table:table-cell>
          <table:table-cell table:style-name="ce33" table:formula="of:=([.F61]+[.G61]*[.F82])/([.G62]+[.F82])" office:value-type="float" office:value="1.07642792162351">
            <text:p>1.0764</text:p>
          </table:table-cell>
          <table:table-cell table:style-name="ce24" office:value-type="float" office:value="11">
            <text:p>11.0</text:p>
          </table:table-cell>
          <table:table-cell table:style-name="ce33" table:formula="of:=([.H61]+[.I61]*[.H82])/([.I62]+[.H82])" office:value-type="float" office:value="1.0317">
            <text:p>1.0317</text:p>
          </table:table-cell>
          <table:table-cell table:style-name="Default"/>
          <table:table-cell table:style-name="ce24" office:value-type="float" office:value="5">
            <text:p>5.0</text:p>
          </table:table-cell>
          <table:table-cell table:style-name="ce33" table:formula="of:=([.K61]+[.L61]*[.K82])/([.L62]+[.K82])" office:value-type="float" office:value="0.811746628252938">
            <text:p>0.8117</text:p>
          </table:table-cell>
          <table:table-cell table:style-name="ce24" office:value-type="float" office:value="11">
            <text:p>11.0</text:p>
          </table:table-cell>
          <table:table-cell table:style-name="ce33" table:formula="of:=([.M61]+[.N61]*[.M82])/([.N62]+[.M82])" office:value-type="float" office:value="0.953673674088806">
            <text:p>0.9537</text:p>
          </table:table-cell>
          <table:table-cell table:style-name="Default" table:number-columns-repeated="2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3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"/>
          <table:table-cell table:style-name="ce76"/>
          <table:table-cell table:number-columns-repeated="6"/>
          <table:table-cell table:style-name="ce78" table:number-columns-repeated="5"/>
          <table:table-cell table:number-columns-repeated="226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"/>
          <table:table-cell table:style-name="ce76"/>
          <table:table-cell table:number-columns-repeated="237"/>
        </table:table-row>
        <table:table-row table:style-name="ro1" table:number-rows-repeated="8">
          <table:table-cell table:style-name="Default" table:number-columns-repeated="16"/>
          <table:table-cell table:number-columns-repeated="10"/>
          <table:table-cell table:style-name="ce77" table:number-columns-repeated="2"/>
          <table:table-cell table:number-columns-repeated="228"/>
        </table:table-row>
        <table:table-row table:style-name="ro1" table:number-rows-repeated="1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/>
          <table:table-cell table:style-name="ce37"/>
          <table:table-cell table:number-columns-repeated="238"/>
        </table:table-row>
        <table:table-row table:style-name="ro1" table:number-rows-repeated="40">
          <table:table-cell table:style-name="Default" table:number-columns-repeated="16"/>
          <table:table-cell table:number-columns-repeated="240"/>
        </table:table-row>
        <table:table-row table:style-name="ro1" table:number-rows-repeated="5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 table:number-rows-repeated="11">
          <table:table-cell table:style-name="Default" table:number-columns-repeated="10"/>
          <table:table-cell table:number-columns-repeated="246"/>
        </table:table-row>
        <table:table-row table:style-name="ro1" table:number-rows-repeated="653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MMARY" table:style-name="ta1" table:print="false">
        <table:table-column table:style-name="co29" table:default-cell-style-name="ce18"/>
        <table:table-column table:style-name="co30" table:default-cell-style-name="ce18"/>
        <table:table-column table:style-name="co22" table:default-cell-style-name="ce23"/>
        <table:table-column table:style-name="co22" table:default-cell-style-name="ce18"/>
        <table:table-column table:style-name="co22" table:number-columns-repeated="4" table:default-cell-style-name="Default"/>
        <table:table-column table:style-name="co22" table:number-columns-repeated="3" table:default-cell-style-name="ce141"/>
        <table:table-row table:style-name="ro2">
          <table:table-cell table:style-name="ce3" office:value-type="string">
            <text:p>Dvelopment Times &amp; Film Speed Overall Summary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3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</table:table-row>
        <table:table-row table:style-name="ro1">
          <table:table-cell table:style-name="ce131" office:value-type="string" table:number-columns-spanned="11" table:number-rows-spanned="1">
            <text:p>Development Times based on G2</text:p>
          </table:table-cell>
          <table:covered-table-cell table:number-columns-repeated="3" table:style-name="Default"/>
          <table:covered-table-cell table:number-columns-repeated="4"/>
          <table:covered-table-cell table:number-columns-repeated="3" table:style-name="Default"/>
        </table:table-row>
        <table:table-row table:style-name="ro1">
          <table:table-cell table:style-name="ce30" table:number-columns-repeated="2"/>
          <table:table-cell table:style-name="ce136" office:value-type="string" table:number-columns-spanned="3" table:number-rows-spanned="1">
            <text:p>Condenser</text:p>
          </table:table-cell>
          <table:covered-table-cell table:style-name="Default"/>
          <table:covered-table-cell/>
          <table:table-cell table:style-name="ce140" office:value-type="string" table:number-columns-spanned="3" table:number-rows-spanned="1">
            <text:p>Diffuser</text:p>
          </table:table-cell>
          <table:covered-table-cell table:style-name="ce18"/>
          <table:covered-table-cell table:style-name="ce133"/>
          <table:table-cell table:style-name="ce30" table:number-columns-spanned="3" table:number-rows-spanned="1"/>
          <table:covered-table-cell table:number-columns-repeated="2" table:style-name="ce30"/>
        </table:table-row>
        <table:table-row table:style-name="ro1">
          <table:table-cell table:style-name="ce132" office:value-type="string">
            <text:p>Film</text:p>
          </table:table-cell>
          <table:table-cell table:style-name="ce132" office:value-type="string">
            <text:p>developer</text:p>
          </table:table-cell>
          <table:table-cell table:style-name="ce132" office:value-type="string">
            <text:p>dev. time</text:p>
          </table:table-cell>
          <table:table-cell table:style-name="ce132" office:value-type="string">
            <text:p>speed</text:p>
          </table:table-cell>
          <table:table-cell table:style-name="ce4" office:value-type="string">
            <text:p>speed +es</text:p>
          </table:table-cell>
          <table:table-cell table:style-name="ce132" office:value-type="string">
            <text:p>dev. time</text:p>
          </table:table-cell>
          <table:table-cell table:style-name="ce132" office:value-type="string">
            <text:p>speed</text:p>
          </table:table-cell>
          <table:table-cell table:style-name="ce4" office:value-type="string">
            <text:p>speed +es</text:p>
          </table:table-cell>
          <table:table-cell table:style-name="ce4" office:value-type="string" table:number-columns-spanned="3" table:number-rows-spanned="1">
            <text:p>agitation</text:p>
          </table:table-cell>
          <table:covered-table-cell table:number-columns-repeated="2" table:style-name="ce30"/>
        </table:table-row>
        <table:table-row table:style-name="ro1">
          <table:table-cell table:formula="of:=['Acros 100'.I$3]" office:value-type="string" office:string-value="Acros 100">
            <text:p>Acros 100</text:p>
          </table:table-cell>
          <table:table-cell table:formula="of:=['Acros 100'.M$3]" office:value-type="string" office:string-value="ID11b 1to1">
            <text:p>ID11b 1to1</text:p>
          </table:table-cell>
          <table:table-cell table:formula="of:=['Acros 100'.K77]" office:value-type="float" office:value="9.29036896849018">
            <text:p>9.29</text:p>
          </table:table-cell>
          <table:table-cell/>
          <table:table-cell table:style-name="ce30"/>
          <table:table-cell table:style-name="ce137" table:formula="of:=['Acros 100'.M77]" office:value-type="float" office:value="49.8192426477364">
            <text:p>49.82</text:p>
          </table:table-cell>
          <table:table-cell table:style-name="ce18" table:number-columns-repeated="2"/>
          <table:table-cell office:value-type="string" table:number-columns-spanned="3" table:number-rows-spanned="1">
            <text:p>Ilford agitation</text:p>
          </table:table-cell>
          <table:covered-table-cell table:number-columns-repeated="2"/>
        </table:table-row>
        <table:table-row table:style-name="ro1">
          <table:table-cell table:formula="of:=[Delta_100.I$3]" office:value-type="string" office:string-value="Delta 100">
            <text:p>Delta 100</text:p>
          </table:table-cell>
          <table:table-cell table:formula="of:=[Delta_100.M$3]" office:value-type="string" office:string-value="ID11b 1to1">
            <text:p>ID11b 1to1</text:p>
          </table:table-cell>
          <table:table-cell table:formula="of:=[Delta_100.K82]" office:value-type="float" office:value="6.62294265469952">
            <text:p>6.62</text:p>
          </table:table-cell>
          <table:table-cell/>
          <table:table-cell table:style-name="ce30"/>
          <table:table-cell table:style-name="ce23" table:formula="of:=[Delta_100.M82]" office:value-type="float" office:value="11.8476043938591">
            <text:p>11.85</text:p>
          </table:table-cell>
          <table:table-cell table:style-name="ce18" table:number-columns-repeated="2"/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table:formula="of:=[HP5.I4]" office:value-type="string" office:string-value="HP5+">
            <text:p>HP5+</text:p>
          </table:table-cell>
          <table:table-cell table:formula="of:=[HP5.M4]" office:value-type="string" office:string-value="ID11b 1to1">
            <text:p>ID11b 1to1</text:p>
          </table:table-cell>
          <table:table-cell table:formula="of:=[HP5.D44]" office:value-type="float" office:value="7.87338766827678">
            <text:p>7.87</text:p>
          </table:table-cell>
          <table:table-cell/>
          <table:table-cell table:style-name="ce30"/>
          <table:table-cell table:style-name="ce23" table:formula="of:=[HP5.M81]" office:value-type="float" office:value="14.8342880932465">
            <text:p>14.83</text:p>
          </table:table-cell>
          <table:table-cell table:style-name="ce18" table:number-columns-repeated="2"/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office:value-type="string">
            <text:p>FP4+</text:p>
          </table:table-cell>
          <table:table-cell table:formula="of:=[FP4.M3]" office:value-type="string" office:string-value="ID11b 1to1">
            <text:p>ID11b 1to1</text:p>
          </table:table-cell>
          <table:table-cell table:style-name="ce137" table:formula="of:=[FP4.K82]" office:value-type="float" office:value="-120.399682131209">
            <text:p>-120.40</text:p>
          </table:table-cell>
          <table:table-cell/>
          <table:table-cell table:style-name="ce30"/>
          <table:table-cell table:style-name="ce23" table:formula="of:=[FP4.M82]" office:value-type="float" office:value="13.9974214974647">
            <text:p>14.00</text:p>
          </table:table-cell>
          <table:table-cell table:style-name="ce18" table:number-columns-repeated="2"/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table:formula="of:=[PanF_const_ag.I3]" office:value-type="string" office:string-value="PanF+">
            <text:p>PanF+</text:p>
          </table:table-cell>
          <table:table-cell table:formula="of:=[PanF_const_ag.M3]" office:value-type="string" office:string-value="ID11b 1to1">
            <text:p>ID11b 1to1</text:p>
          </table:table-cell>
          <table:table-cell table:formula="of:=[PanF_const_ag.D44]" office:value-type="float" office:value="4.79668237657447">
            <text:p>4.80</text:p>
          </table:table-cell>
          <table:table-cell/>
          <table:table-cell table:style-name="ce30"/>
          <table:table-cell table:style-name="ce85" table:formula="of:=[PanF_const_ag.D52]" office:value-type="float" office:value="8.5885229147352">
            <text:p>8.59</text:p>
          </table:table-cell>
          <table:table-cell table:style-name="ce18" table:number-columns-repeated="2"/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table:formula="of:=[PanF_Ilford_ag.I3]" office:value-type="string" office:string-value="PanF+">
            <text:p>PanF+</text:p>
          </table:table-cell>
          <table:table-cell table:formula="of:=[PanF_const_ag.M4]" office:value-type="string" office:string-value="ID11b 1to1">
            <text:p>ID11b 1to1</text:p>
          </table:table-cell>
          <table:table-cell table:formula="of:=[PanF_Ilford_ag.D44]" office:value-type="float" office:value="7.38697665283097">
            <text:p>7.39</text:p>
          </table:table-cell>
          <table:table-cell/>
          <table:table-cell table:style-name="ce30"/>
          <table:table-cell table:style-name="ce137"/>
          <table:table-cell table:style-name="ce18" table:number-columns-repeated="2"/>
          <table:table-cell office:value-type="string" table:number-columns-spanned="3" table:number-rows-spanned="1">
            <text:p>Ilford Agitation. Not suitable for diffuser</text:p>
          </table:table-cell>
          <table:covered-table-cell table:number-columns-repeated="2"/>
        </table:table-row>
        <table:table-row table:style-name="ro1">
          <table:table-cell office:value-type="string">
            <text:p>PanF+</text:p>
          </table:table-cell>
          <table:table-cell office:value-type="string">
            <text:p>Rodinal R09 1:50</text:p>
          </table:table-cell>
          <table:table-cell table:style-name="ce138" table:formula="of:=[PanF_rodinal.K81]" office:value-type="float" office:value="3.65105999929197">
            <text:p>3.65</text:p>
          </table:table-cell>
          <table:table-cell/>
          <table:table-cell table:style-name="ce30"/>
          <table:table-cell table:style-name="ce23" table:formula="of:=[PanF_rodinal.M81]" office:value-type="float" office:value="9.18174591200115">
            <text:p>9.18</text:p>
          </table:table-cell>
          <table:table-cell table:style-name="ce18" table:number-columns-repeated="2"/>
          <table:table-cell office:value-type="string" table:number-columns-spanned="3" table:number-rows-spanned="1">
            <text:p>Ilford agitation</text:p>
          </table:table-cell>
          <table:covered-table-cell table:number-columns-repeated="2"/>
        </table:table-row>
        <table:table-row table:style-name="ro1">
          <table:table-cell table:style-name="ce133" table:number-columns-repeated="2"/>
          <table:table-cell table:style-name="ce139" table:number-columns-repeated="2"/>
          <table:table-cell table:number-columns-repeated="4"/>
          <table:table-cell table:style-name="Default" table:number-columns-repeated="3"/>
        </table:table-row>
        <table:table-row table:style-name="ro1">
          <table:table-cell table:style-name="ce131" office:value-type="string" table:number-columns-spanned="11" table:number-rows-spanned="1">
            <text:p>Development Times and Speed Based on Gbar</text:p>
          </table:table-cell>
          <table:covered-table-cell table:number-columns-repeated="7" table:style-name="ce30"/>
          <table:covered-table-cell table:number-columns-repeated="3" table:style-name="Default"/>
        </table:table-row>
        <table:table-row table:style-name="ro1">
          <table:table-cell table:style-name="ce30" table:number-columns-repeated="2"/>
          <table:table-cell table:style-name="ce136" office:value-type="string" table:number-columns-spanned="3" table:number-rows-spanned="1">
            <text:p>Condenser</text:p>
          </table:table-cell>
          <table:covered-table-cell table:style-name="Default"/>
          <table:covered-table-cell/>
          <table:table-cell table:style-name="ce140" office:value-type="string" table:number-columns-spanned="3" table:number-rows-spanned="1">
            <text:p>Diffuser</text:p>
          </table:table-cell>
          <table:covered-table-cell table:style-name="ce18"/>
          <table:covered-table-cell table:style-name="ce133"/>
          <table:table-cell table:style-name="ce30" table:number-columns-spanned="3" table:number-rows-spanned="1"/>
          <table:covered-table-cell table:number-columns-repeated="2" table:style-name="ce30"/>
        </table:table-row>
        <table:table-row table:style-name="ro1">
          <table:table-cell table:style-name="ce132" office:value-type="string">
            <text:p>Film</text:p>
          </table:table-cell>
          <table:table-cell table:style-name="ce132" office:value-type="string">
            <text:p>developer</text:p>
          </table:table-cell>
          <table:table-cell table:style-name="ce132" office:value-type="string">
            <text:p>dev. time</text:p>
          </table:table-cell>
          <table:table-cell table:style-name="ce132" office:value-type="string">
            <text:p>speed</text:p>
          </table:table-cell>
          <table:table-cell table:style-name="ce4" office:value-type="string">
            <text:p>speed +es</text:p>
          </table:table-cell>
          <table:table-cell table:style-name="ce132" office:value-type="string">
            <text:p>dev. time</text:p>
          </table:table-cell>
          <table:table-cell table:style-name="ce132" office:value-type="string">
            <text:p>speed</text:p>
          </table:table-cell>
          <table:table-cell table:style-name="ce4" office:value-type="string">
            <text:p>speed +es</text:p>
          </table:table-cell>
          <table:table-cell table:style-name="ce4" office:value-type="string" table:number-columns-spanned="3" table:number-rows-spanned="1">
            <text:p>agitation</text:p>
          </table:table-cell>
          <table:covered-table-cell table:number-columns-repeated="2" table:style-name="ce30"/>
        </table:table-row>
        <table:table-row table:style-name="ro1">
          <table:table-cell table:formula="of:=['Acros 100'.I$3]" office:value-type="string" office:string-value="Acros 100">
            <text:p>Acros 100</text:p>
          </table:table-cell>
          <table:table-cell table:formula="of:=['Acros 100'.M$3]" office:value-type="string" office:string-value="ID11b 1to1">
            <text:p>ID11b 1to1</text:p>
          </table:table-cell>
          <table:table-cell table:formula="of:=['Acros 100'.A77]" office:value-type="float" office:value="8.88695441319108">
            <text:p>8.89</text:p>
          </table:table-cell>
          <table:table-cell table:style-name="ce39" table:number-columns-repeated="2"/>
          <table:table-cell table:style-name="ce23" table:formula="of:=['Acros 100'.C77]" office:value-type="float" office:value="16.5498398718975">
            <text:p>16.55</text:p>
          </table:table-cell>
          <table:table-cell table:style-name="ce39" table:number-columns-repeated="2"/>
          <table:table-cell office:value-type="string" table:number-columns-spanned="3" table:number-rows-spanned="1">
            <text:p>Ilford agitation</text:p>
          </table:table-cell>
          <table:covered-table-cell table:number-columns-repeated="2"/>
        </table:table-row>
        <table:table-row table:style-name="ro1">
          <table:table-cell table:formula="of:=[Delta_100.I$3]" office:value-type="string" office:string-value="Delta 100">
            <text:p>Delta 100</text:p>
          </table:table-cell>
          <table:table-cell table:formula="of:=[Delta_100.M$3]" office:value-type="string" office:string-value="ID11b 1to1">
            <text:p>ID11b 1to1</text:p>
          </table:table-cell>
          <table:table-cell table:formula="of:=[Delta_100.A82]" office:value-type="float" office:value="6.70282705760208">
            <text:p>6.70</text:p>
          </table:table-cell>
          <table:table-cell table:style-name="ce39" table:formula="of:=[Delta_100.G46]" office:value-type="float" office:value="97.0998110418896">
            <text:p>97</text:p>
          </table:table-cell>
          <table:table-cell table:style-name="ce39" table:formula="of:=[Delta_100.K46]" office:value-type="float" office:value="115.350804583425">
            <text:p>115</text:p>
          </table:table-cell>
          <table:table-cell table:style-name="ce23" table:formula="of:=[Delta_100.C82]" office:value-type="float" office:value="11.8076941759363">
            <text:p>11.81</text:p>
          </table:table-cell>
          <table:table-cell table:style-name="ce39" table:formula="of:=[Delta_100.G54]" office:value-type="float" office:value="97.4093032911452">
            <text:p>97</text:p>
          </table:table-cell>
          <table:table-cell table:style-name="ce39" table:formula="of:=[Delta_100.K54]" office:value-type="float" office:value="226.657242307428">
            <text:p>227</text:p>
          </table:table-cell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table:formula="of:=[HP5.I4]" office:value-type="string" office:string-value="HP5+">
            <text:p>HP5+</text:p>
          </table:table-cell>
          <table:table-cell table:formula="of:=[HP5.M4]" office:value-type="string" office:string-value="ID11b 1to1">
            <text:p>ID11b 1to1</text:p>
          </table:table-cell>
          <table:table-cell table:formula="of:=[HP5.A81]" office:value-type="float" office:value="10.5683039406917">
            <text:p>10.57</text:p>
          </table:table-cell>
          <table:table-cell table:style-name="ce39" table:formula="of:=[HP5.G45]" office:value-type="float" office:value="298.713115375722">
            <text:p>299</text:p>
          </table:table-cell>
          <table:table-cell table:style-name="ce39" table:formula="of:=[HP5.K45]" office:value-type="float" office:value="349.430556642117">
            <text:p>349</text:p>
          </table:table-cell>
          <table:table-cell table:style-name="ce23" table:formula="of:=[HP5.C81]" office:value-type="float" office:value="12.4352567927638">
            <text:p>12.44</text:p>
          </table:table-cell>
          <table:table-cell table:style-name="ce39" table:formula="of:=[HP5.G53]" office:value-type="float" office:value="294.412529761266">
            <text:p>294</text:p>
          </table:table-cell>
          <table:table-cell table:style-name="ce39" table:formula="of:=[HP5.K53]" office:value-type="float" office:value="673.312346511978">
            <text:p>673</text:p>
          </table:table-cell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office:value-type="string">
            <text:p>FP4+</text:p>
          </table:table-cell>
          <table:table-cell table:formula="of:=[FP4.M3]" office:value-type="string" office:string-value="ID11b 1to1">
            <text:p>ID11b 1to1</text:p>
          </table:table-cell>
          <table:table-cell table:formula="of:=[FP4.A82]" office:value-type="float" office:value="7.16249896153527">
            <text:p>7.16</text:p>
          </table:table-cell>
          <table:table-cell table:style-name="ce39" table:formula="of:=[FP4.G46]" office:value-type="float" office:value="91.0783404900415">
            <text:p>91</text:p>
          </table:table-cell>
          <table:table-cell table:style-name="ce39" table:formula="of:=[FP4.K46]" office:value-type="float" office:value="113.481545389456">
            <text:p>113</text:p>
          </table:table-cell>
          <table:table-cell table:style-name="ce23" table:formula="of:=[FP4.C82]" office:value-type="float" office:value="13.7971607635336">
            <text:p>13.80</text:p>
          </table:table-cell>
          <table:table-cell table:style-name="ce39" table:formula="of:=[FP4.G54]" office:value-type="float" office:value="124.196969837747">
            <text:p>124</text:p>
          </table:table-cell>
          <table:table-cell table:style-name="ce39" table:formula="of:=[FP4.K54]" office:value-type="float" office:value="271.292482413011">
            <text:p>271</text:p>
          </table:table-cell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table:formula="of:=[PanF_rodinal.I3]" office:value-type="string" office:string-value="PanF+">
            <text:p>PanF+</text:p>
          </table:table-cell>
          <table:table-cell table:formula="of:=[PanF_const_ag.M3]" office:value-type="string" office:string-value="ID11b 1to1">
            <text:p>ID11b 1to1</text:p>
          </table:table-cell>
          <table:table-cell table:style-name="ce137" table:formula="of:=[PanF_const_ag.A81]" office:value-type="float" office:value="3.64663646033904">
            <text:p>3.65</text:p>
          </table:table-cell>
          <table:table-cell table:style-name="ce39" table:number-columns-repeated="2"/>
          <table:table-cell table:style-name="ce23" table:formula="of:=[PanF_const_ag.C81]" office:value-type="float" office:value="8.78151582496743">
            <text:p>8.78</text:p>
          </table:table-cell>
          <table:table-cell table:style-name="ce39" table:number-columns-repeated="2"/>
          <table:table-cell office:value-type="string" table:number-columns-spanned="3" table:number-rows-spanned="1">
            <text:p>constant agitation, based on G2</text:p>
          </table:table-cell>
          <table:covered-table-cell table:number-columns-repeated="2"/>
        </table:table-row>
        <table:table-row table:style-name="ro1">
          <table:table-cell table:formula="of:=[PanF_Ilford_ag.I3]" office:value-type="string" office:string-value="PanF+">
            <text:p>PanF+</text:p>
          </table:table-cell>
          <table:table-cell table:formula="of:=[PanF_const_ag.M4]" office:value-type="string" office:string-value="ID11b 1to1">
            <text:p>ID11b 1to1</text:p>
          </table:table-cell>
          <table:table-cell table:formula="of:=[PanF_Ilford_ag.D45]" office:value-type="float" office:value="7.92766191460098">
            <text:p>7.93</text:p>
          </table:table-cell>
          <table:table-cell table:style-name="ce39" table:number-columns-repeated="2"/>
          <table:table-cell table:style-name="ce137"/>
          <table:table-cell table:style-name="ce39" table:number-columns-repeated="2"/>
          <table:table-cell office:value-type="string" table:number-columns-spanned="3" table:number-rows-spanned="1">
            <text:p>Ilford Agitation. Not suitable for diffuser</text:p>
          </table:table-cell>
          <table:covered-table-cell table:number-columns-repeated="2"/>
        </table:table-row>
        <table:table-row table:style-name="ro1">
          <table:table-cell office:value-type="string">
            <text:p>PanF+</text:p>
          </table:table-cell>
          <table:table-cell office:value-type="string">
            <text:p>Rodinal R09 1:50</text:p>
          </table:table-cell>
          <table:table-cell table:style-name="ce137" table:formula="of:=[PanF_rodinal.A81]" office:value-type="float" office:value="28.7755102040731">
            <text:p>28.78</text:p>
          </table:table-cell>
          <table:table-cell table:style-name="ce39" table:number-columns-repeated="2"/>
          <table:table-cell table:style-name="ce23" table:formula="of:=[PanF_rodinal.C81]" office:value-type="float" office:value="11.3714818729329">
            <text:p>11.37</text:p>
          </table:table-cell>
          <table:table-cell table:style-name="ce39" table:number-columns-repeated="2"/>
          <table:table-cell office:value-type="string" table:number-columns-spanned="3" table:number-rows-spanned="1">
            <text:p>Ilford agitation</text:p>
          </table:table-cell>
          <table:covered-table-cell table:number-columns-repeated="2"/>
        </table:table-row>
        <table:table-row table:style-name="ro1">
          <table:table-cell table:style-name="ce133" table:number-columns-repeated="2"/>
          <table:table-cell table:style-name="ce139" table:number-columns-repeated="2"/>
          <table:table-cell table:number-columns-repeated="4"/>
          <table:table-cell table:style-name="Default" table:number-columns-repeated="3"/>
        </table:table-row>
        <table:table-row table:style-name="ro1">
          <table:table-cell table:style-name="ce134" office:value-type="string">
            <text:p>GREEN times have excessive extrapolation but should be usable</text:p>
          </table:table-cell>
          <table:table-cell table:style-name="ce133"/>
          <table:table-cell table:style-name="ce139" table:number-columns-repeated="2"/>
          <table:table-cell table:number-columns-repeated="4"/>
          <table:table-cell table:style-name="Default" table:number-columns-repeated="3"/>
        </table:table-row>
        <table:table-row table:style-name="ro1">
          <table:table-cell table:style-name="ce135" office:value-type="string">
            <text:p>RED Times are Anomalous</text:p>
          </table:table-cell>
          <table:table-cell table:style-name="ce133"/>
          <table:table-cell table:style-name="ce139" table:number-columns-repeated="2"/>
          <table:table-cell table:number-columns-repeated="4"/>
          <table:table-cell table:style-name="Default" table:number-columns-repeated="3"/>
        </table:table-row>
        <table:table-row table:style-name="ro1">
          <table:table-cell table:style-name="ce133">
            <draw:caption draw:z-index="0" draw:style-name="gr6" svg:width="16.371cm" svg:height="10.32cm" svg:x="0.961cm" svg:y="0.777cm" draw:caption-point-x="-0.823cm" draw:caption-point-y="-0.381cm">
              <text:p><text:span text:style-name="T3">Red Anomalous Times</text:span></text:p>
              <text:p><text:span text:style-name="T4"/></text:p>
              <text:p><text:span text:style-name="T4">These may be caused by the following reasons:</text:span></text:p>
              <text:p><text:span text:style-name="T4"/></text:p>
              <text:p><text:span text:style-name="T4">1. In the case of Ilford agitation, the development time range used may be insufficient to reach the high G2 gradients. See Across 100.</text:span></text:p>
              <text:p><text:span text:style-name="T4">2. Sometimes, even with constant agitation, the time used for the first film produces a change in character of the curve giving a longer toe followed by a steep section that has a gradient similar to the next film in the set. This upsets the curve fitting and modelling calculations when trying to extrapolate below the first film time. See FP4+ and PanF+.</text:span></text:p>
              <text:p><text:span text:style-name="T4">3. Panf+ in Rodinal exhibits a similar problem to 2. above. This is caused by the use of a highly diluted developer, in a high pH environment, with Ilford agitation, giving an unpredictable high activity developer.</text:span></text:p>
              <text:p><text:span text:style-name="T4"/></text:p>
              <text:p><text:span text:style-name="T4">Gbar gradient covers the lower part of the characteristic curve and is less affected by the reasons above. This is the why the Gbar times are included.</text:span></text:p>
              <text:p><text:span text:style-name="T4"/></text:p>
              <text:p><text:span text:style-name="T4">A well behaved developer / film combination gives comparable development times for the specified values of G2 and Gbar gradients.</text:span></text:p>
              <text:p><text:span text:style-name="T4">Using ID11b, examples are Delta 100, HP5+, PanF+ with a condenser enlarger and FP4 with a diffuser enlarger.</text:span></text:p>
              <text:p/>
            </draw:caption>
          </table:table-cell>
          <table:table-cell table:style-name="ce133"/>
          <table:table-cell table:style-name="ce139" table:number-columns-repeated="2"/>
          <table:table-cell table:number-columns-repeated="4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  <table:table-cell table:number-columns-repeated="4"/>
          <table:table-cell table:style-name="Default" table:number-columns-repeated="3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office:value-type="string">
            <text:p><text:s/></text:p>
          </table:table-cell>
          <table:table-cell table:style-name="Default" table:number-columns-repeated="2"/>
        </table:table-row>
      </table:table>
      <table:table table:name="Grade Coefficients" table:style-name="ta1" table:print="false">
        <table:table-column table:style-name="co22" table:number-columns-repeated="5" table:default-cell-style-name="ce142"/>
        <table:table-column table:style-name="co31" table:default-cell-style-name="ce18"/>
        <table:table-column table:style-name="co22" table:default-cell-style-name="ce18"/>
        <table:table-row table:style-name="ro2">
          <table:table-cell table:style-name="ce3" office:value-type="string">
            <text:p>GRADE MODELS</text:p>
          </table:table-cell>
          <table:table-cell table:style-name="Default"/>
          <table:table-cell table:style-name="ce29" office:value-type="date" office:date-value="2018-04-11">
            <text:p>11/04/18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>
            <text:p>5PL equation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e</text:p>
          </table:table-cell>
          <table:table-cell office:value-type="string">
            <text:p>Exp inversion</text:p>
          </table:table-cell>
          <table:table-cell office:value-type="string">
            <text:p>grade</text:p>
          </table:table-cell>
        </table:table-row>
        <table:table-row table:style-name="ro1">
          <table:table-cell office:value-type="float" office:value="-0.0007842992">
            <text:p>-7.84E-004</text:p>
          </table:table-cell>
          <table:table-cell office:value-type="float" office:value="3.961973">
            <text:p>3.96E+000</text:p>
          </table:table-cell>
          <table:table-cell office:value-type="float" office:value="4.29917">
            <text:p>4.30E+000</text:p>
          </table:table-cell>
          <table:table-cell office:value-type="float" office:value="1.996301">
            <text:p>2.00E+000</text:p>
          </table:table-cell>
          <table:table-cell office:value-type="float" office:value="28.28197">
            <text:p>2.83E+001</text:p>
          </table:table-cell>
          <table:table-cell office:value-type="float" office:value="2.2">
            <text:p>2.2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-0.0007842992">
            <text:p>-7.84E-004</text:p>
          </table:table-cell>
          <table:table-cell office:value-type="float" office:value="4.5">
            <text:p>4.50E+000</text:p>
          </table:table-cell>
          <table:table-cell office:value-type="float" office:value="3.8">
            <text:p>3.80E+000</text:p>
          </table:table-cell>
          <table:table-cell office:value-type="float" office:value="1.996301">
            <text:p>2.00E+000</text:p>
          </table:table-cell>
          <table:table-cell office:value-type="float" office:value="28.28197">
            <text:p>2.83E+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-0.0007842992">
            <text:p>-7.84E-004</text:p>
          </table:table-cell>
          <table:table-cell office:value-type="float" office:value="5.5">
            <text:p>5.50E+000</text:p>
          </table:table-cell>
          <table:table-cell office:value-type="float" office:value="3.25">
            <text:p>3.25E+000</text:p>
          </table:table-cell>
          <table:table-cell office:value-type="float" office:value="1.996301">
            <text:p>2.00E+000</text:p>
          </table:table-cell>
          <table:table-cell office:value-type="float" office:value="28.28197">
            <text:p>2.83E+001</text:p>
          </table:table-cell>
          <table:table-cell office:value-type="float" office:value="2.2">
            <text:p>2.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43" office:value-type="float" office:value="0.01065789">
            <text:p>1.07E-002</text:p>
          </table:table-cell>
          <table:table-cell table:style-name="ce143" office:value-type="float" office:value="6.879955">
            <text:p>6.88E+000</text:p>
          </table:table-cell>
          <table:table-cell table:style-name="ce143" office:value-type="float" office:value="2.75">
            <text:p>2.75E+000</text:p>
          </table:table-cell>
          <table:table-cell table:style-name="ce143" office:value-type="float" office:value="1.984336">
            <text:p>1.98E+000</text:p>
          </table:table-cell>
          <table:table-cell table:style-name="ce143" office:value-type="float" office:value="25.16501">
            <text:p>2.52E+001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-0.0004785222">
            <text:p>-4.79E-004</text:p>
          </table:table-cell>
          <table:table-cell office:value-type="float" office:value="9.558189">
            <text:p>9.56E+000</text:p>
          </table:table-cell>
          <table:table-cell office:value-type="float" office:value="2.533432">
            <text:p>2.53E+000</text:p>
          </table:table-cell>
          <table:table-cell office:value-type="float" office:value="1.986211">
            <text:p>1.99E+000</text:p>
          </table:table-cell>
          <table:table-cell office:value-type="float" office:value="19.55811">
            <text:p>1.96E+001</text:p>
          </table:table-cell>
          <table:table-cell office:value-type="float" office:value="2.2">
            <text:p>2.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-0.0004785222">
            <text:p>-4.79E-004</text:p>
          </table:table-cell>
          <table:table-cell office:value-type="float" office:value="14">
            <text:p>1.40E+001</text:p>
          </table:table-cell>
          <table:table-cell office:value-type="float" office:value="2.35">
            <text:p>2.35E+000</text:p>
          </table:table-cell>
          <table:table-cell office:value-type="float" office:value="1.986211">
            <text:p>1.99E+000</text:p>
          </table:table-cell>
          <table:table-cell office:value-type="float" office:value="19.55811">
            <text:p>1.96E+001</text:p>
          </table:table-cell>
          <table:table-cell office:value-type="float" office:value="2.2">
            <text:p>2.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43" office:value-type="float" office:value="-0.0005922026">
            <text:p>-5.92E-004</text:p>
          </table:table-cell>
          <table:table-cell table:style-name="ce143" office:value-type="float" office:value="17.90816">
            <text:p>1.79E+001</text:p>
          </table:table-cell>
          <table:table-cell table:style-name="ce143" office:value-type="float" office:value="1.701767">
            <text:p>1.70E+000</text:p>
          </table:table-cell>
          <table:table-cell table:style-name="ce143" office:value-type="float" office:value="1.989212">
            <text:p>1.99E+000</text:p>
          </table:table-cell>
          <table:table-cell table:style-name="ce143" office:value-type="float" office:value="0.8560483">
            <text:p>8.56E-001</text:p>
          </table:table-cell>
          <table:table-cell office:value-type="float" office:value="2.2">
            <text:p>2.2</text:p>
          </table:table-cell>
          <table:table-cell office:value-type="float" office:value="4.8">
            <text:p>4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Arial1" svg:font-family="Arial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1" number:min-integer-digits="0"/>
    </number:number-style>
    <number:number-style style:name="N113">
      <number:number number:decimal-places="2" number:min-integer-digits="0"/>
    </number:number-style>
    <number:number-style style:name="N114">
      <number:number number:decimal-places="0" number:min-integer-digits="0"/>
    </number:number-style>
    <number:number-style style:name="N115">
      <number:number number:decimal-places="7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scientific-number number:decimal-places="4" number:min-integer-digits="1" number:min-exponent-digits="3"/>
    </number:number-style>
    <number:number-style style:name="N119">
      <number:scientific-number number:decimal-places="3" number:min-integer-digits="1" number:min-exponent-digits="3"/>
    </number:number-style>
    <number:number-style style:name="N120">
      <number:scientific-number number:decimal-places="3" number:min-integer-digits="1" number:min-exponent-digits="2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3:0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Marshall</meta:initial-creator>
    <meta:creation-date>2018-04-16T11:53:27.36</meta:creation-date>
    <dc:date>2018-10-09T13:05:53.74</dc:date>
    <dc:creator>Phil Marshall</dc:creator>
    <meta:editing-duration>P1DT15H19M50S</meta:editing-duration>
    <meta:editing-cycles>158</meta:editing-cycles>
    <meta:generator>OpenOffice/4.1.5$Win32 OpenOffice.org_project/415m1$Build-9789</meta:generator>
    <meta:document-statistic meta:table-count="10" meta:cell-count="6421" meta:object-count="1"/>
  </office:meta>
</office:document-meta>
</file>